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keep-with-next="always" fo:keep-together="always" fo:text-align="justify" fo:text-indent="0.4923in" fo:background-color="#FFFFFF"/>
    </style:style>
    <style:style style:name="P31" style:parent-style-name="Normal" style:family="paragraph">
      <style:paragraph-properties fo:keep-with-next="always" fo:keep-together="always"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keep-with-next="always" fo:keep-together="always" fo:text-align="justify" fo:text-indent="0.4923in" fo:background-color="#FFFFFF"/>
    </style:style>
    <style:style style:name="P47" style:parent-style-name="Normal" style:family="paragraph">
      <style:paragraph-properties fo:keep-with-next="always" fo:keep-together="always"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keep-with-next="always" fo:keep-together="always" fo:text-align="justify" fo:text-indent="0.4923in" fo:background-color="#FFFFFF"/>
    </style:style>
    <style:style style:name="P62" style:parent-style-name="Normal" style:family="paragraph">
      <style:paragraph-properties fo:keep-with-next="always" fo:keep-together="always"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keep-with-next="always" fo:keep-together="always"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GRUODŽIO 30 D. ĮSAKYMO NR. V-343 „DĖL METINĖS PAJAMŲ MOKESČIO DEKLARACIJOS, JOS UŽPILDYMO IR PATEIKIMO TAISYKLIŲ PATVIRTINIMO“ PAKEITIMO</text:p>
      <text:p text:style-name="P9"/>
      <text:p text:style-name="P10">2006 m. vasario 11 d. Nr. VA-16</text:p>
      <text:p text:style-name="P11">Vilnius</text:p>
      <text:p text:style-name="P12"/>
      <text:p text:style-name="P13"/>
      <text:p text:style-name="P14">Vadovaudamasis Lietuvos Respublikos gyventojų pajamų mokesčio įstatymo ir Gyventojų pajamų mokesčio įstatymo 6, 20, 27, 37 straipsnių pakeitimo ir papildymo įstatymo pakeitimo įstatymu (Žin., 2006, Nr.<text:s/><text:span text:style-name="T15">4-100</text:span>) ir Valstybinės mokesčių inspekcijos prie Lietuvos Respublikos finansų ministerijos nuostatų, patvirtintų Lietuvos Respublikos finansų ministro 1997 m. liepos 29 d. įsakymu Nr. 110 (Žin., 1997, Nr.<text:s/><text:span text:style-name="T16">87-2212</text:span>; 2004, Nr. 82-2966), 18.11 punktu,</text:p>
      <text:p text:style-name="P17"><text:span text:style-name="T18">Pakeiči</text:span>u Valstybinės mokesčių inspekcijos prie Lietuvos Respublikos finansų ministerijos viršininko 2003 m. gruodžio 30 d. įsakymu Nr. V-343 „Dėl Metinės pajamų mokesčio deklaracijos, jos užpildymo ir pateikimo taisyklių patvirtinimo“ (Žin., 2004, Nr.<text:s/><text:span text:style-name="T19">5-107</text:span>) patvirtintas metinės pajamų mokesčio deklaracijos užpildymo ir pateikimo taisykles (toliau – Taisyklės):</text:p>
      <text:p text:style-name="P20">1. Taisyklių 9 punktą išdėstau taip:</text:p>
      <text:p text:style-name="P21">„9. 2003 ir 2004 metais užsienio valstybėje, su kuria sudarytoje ir taikomoje dvigubo apmokestinimo išvengimo sutartyje numatytas pajamų atleidimas nuo mokesčio, gautos pajamos ir 2005 metais užsienio valstybėse gautos pajamos, kurioms GPMĮ 37 straipsnyje yra nustatytas atleidimas nuo pajamų mokesčio, (t. y. pajamos (išskyrus palūkanas, dividendus ir honorarus), gautos Europos Sąjungos valstybėje narėje ir/arba užsienio valstybėje, su kuria sudaryta ir taikoma dvigubo apmokestinimo išvengimo sutartis, jeigu pajamų mokestis ar jam tapatus mokestis nuo šių pajamų sumokėtas toje užsienio valstybėje) ir tik tuo atveju, jeigu gyventojas kartu su deklaracija pateikia dokumentą apie užsienio valstybėje gautas pajamas ir nuo jų sumokėtą pajamų mokesčio arba jam tapataus mokesčio sumą, deklaruojamos kaip neapmokestinamosios pajamos.“;</text:p>
      <text:p text:style-name="P22">2. Taisykles papildau 11.6 punktu ir jį išdėstau taip:</text:p>
      <text:p text:style-name="P23">„11.6. tuo atveju, jeigu nuolatinis Lietuvos gyventojas 2005 metais užsienio valstybėse gavo tik tokių pajamų, kurioms GPMĮ 37 straipsnyje yra nustatytas atleidimas nuo pajamų mokesčio, jis gali pildyti bet kurią iš FR0462, FR0462S, FR0462S33, FR0462S15, FR0462S deklaracijų.“;</text:p>
      <text:p text:style-name="P24">3. Taisykles papildau 12.1.3 punktu ir jį išdėstau taip:</text:p>
      <text:p text:style-name="P25">„12.1.3. 2005 metais užsienio valstybėse gautas pajamas, kurioms GPMĮ 37 straipsnyje yra nustatytas atleidimas nuo pajamų mokesčio;“;</text:p>
      <text:p text:style-name="P26">4. Taisyklių 12.3 punktą papildau nauja pastraipa:</text:p>
      <text:p text:style-name="P27">„FR0462V priede neturi būti įrašomos gyventojo 2005 metais iš užsienio valstybių gautos individualios veiklos pajamos, kurioms GPMĮ 37 straipsnyje yra nustatytas atleidimas nuo pajamų mokesčio;“;</text:p>
      <text:p text:style-name="P28">5. Taisyklių 12.4.3 punktą išdėstau taip:</text:p>
      <text:p text:style-name="P29">„12.4.3. pajamas, 2003 ir/ar 2004 metais gautas užsienio valstybėje, su kuria sudarytoje ir taikomoje dvigubo apmokestinimo išvengimo sutartyje numatytas pajamų atleidimas nuo mokesčio, ir 2005 metais užsienio valstybėse gautas pajamas, kurioms GPMĮ 37 straipsnyje yra nustatytas atleidimas nuo pajamų mokesčio;“;</text:p>
      <text:p text:style-name="P30">6. Taisyklių 12.5 punktą išdėstau taip:</text:p>
      <text:p text:style-name="P31">„12.5. FR0462T priedas – įrašyti ne individualios veiklos turto pardavimo ar kitokio perleidimo nuosavybėn pajamas, išskyrus neapmokestinamąsias pajamas, nurodytas GPMĮ 17 str. 1 dalies 21–23 punktuose, ir išskyrus 2005 metais užsienio valstybėse gautas pajamas, kurioms GPMĮ 37 straipsnyje yra nustatytas atleidimas nuo pajamų mokesčio;“;</text:p>
      <text:p text:style-name="P32">7. Taisyklių 20 punktą išdėstau taip:</text:p>
      <text:p text:style-name="P33">„20. Prie deklaracijos nereikia pridėti dokumentų, patvirtinančių gautas pajamas, sumokėtą ar išskaičiuotą mokestį, leidžiamas atimti GPMĮ 16 straipsnio 1 dalyje nurodytas sumas (išlaidas, leidžiamus atskaitymus). Šie dokumentai pateikiami mokesčių administratoriaus prašymu. Prie deklaracijos turi būti pridedami:</text:p>
      <text:p text:style-name="P34">20.1. įgaliojimas – kai deklaraciją už nuolatinį Lietuvos gyventoją užpildo ir pasirašo įstatymų nustatyta tvarka jo įgaliotas asmuo,</text:p>
      <text:p text:style-name="P35">20.2. užsienio valstybės mokesčių administratoriaus patvirtinti dokumentai apie toje užsienio valstybėje, kuri nėra Europos Sąjungos valstybė narė arba su kuria nesudaryta ir netaikoma dvigubo apmokestinimo išvengimo sutartis ir kuri nėra įtraukta į Tikslinių teritorijų sąrašą (patvirtintą Lietuvos Respublikos finansų ministro 2001 m. gruodžio 22 d. įsakymu Nr. 344; Žin., 2001, Nr.<text:s/><text:span text:style-name="T36">110-4021</text:span>, 2004, Nr. 130-4684), gautas pajamas ir nuo jų sumokėtą pajamų mokestį ar jam tapatų mokestį – kai prie deklaracijos pridedamas užpildytas deklaracijos FR0462U priedas,</text:p>
      <text:p text:style-name="P37">20.3. dokumentai apie užsienio valstybėje, kuri yra Europos Sąjungos valstybė narė arba su kuria yra sudaryta ir taikoma dvigubo apmokestinimo išvengimo sutartis, gautus dividendus, palūkanas ir honorarus bei nuo jų sumokėtą pajamų mokestį ar jam tapatų mokestį – kai prie deklaracijos pridedamas užpildytas deklaracijos FR0462U priedas,</text:p>
      <text:p text:style-name="P38">20.4. dokumentai apie užsienio valstybėje, kuri yra Europos Sąjungos valstybė narė arba su kuria yra sudaryta ir taikoma dvigubo apmokestinimo išvengimo sutartis, gautas pajamas (išskyrus palūkanas, dividendus ir honorarus) ir nuo jų sumokėtą pajamų mokesčio ar jam tapataus mokesčio sumą – kai prie deklaracijos pridedamas FR0462N priedas, kuriame deklaruojamos pajamos, pagal GPMĮ 37 straipsnį atleidžiamos nuo pajamų mokesčio Lietuvos Respublikoje,</text:p>
      <text:p text:style-name="P39">20.5. dokumentai apie nuolatinio Lietuvos gyventojo kontroliuojamojo užsienio vieneto užsienio valstybėje, kuri yra Europos Sąjungos valstybė narė arba su kuria yra sudaryta ir taikoma dvigubo apmokestinimo išvengimo sutartis, per mokestinį laikotarpį gautas ir uždirbtas pajamas bei nuo jų sumokėtą pajamų mokesčio ar jam tapataus mokesčio sumą ir laisvos formos pažyma, kurioje originalo kalba nurodytas tokioje užsienio valstybėje sumokėto mokesčio pavadinimas, šį mokestį nustatančio teisės akto pavadinimas, data, numeris ir jų vertimas į lietuvių kalbą – kai prie deklaracijos pridedamas FR0462K priedas, kurio K28 laukelyje deklaruojamas nuo pozityviųjų pajamų užsienio valstybėje, kuri yra Europos Sąjungos valstybė narė arba su kuria yra sudaryta ir taikoma dvigubo apmokestinimo išvengimo sutartis, sumokėtas pajamų mokestis ar jam tapatus mokestis.“;</text:p>
      <text:p text:style-name="P40">8. Taisyklių 21 punktą papildau nauja pastraipa:</text:p>
      <text:p text:style-name="P41">„Šiame deklaracijos priede neturi būti nurodytos gyventojo iš užsienio valstybių 2005 metais gautos pajamos (pagal GPMĮ 6 straipsnį apmokestinamos taikant 33 proc. mokesčio tarifą), kurioms GPMĮ 37 straipsnyje nustatytas atleidimas nuo pajamų mokesčio.“;</text:p>
      <text:p text:style-name="P42">9. Taisyklių 35 punktą papildau nauja pastraipa:</text:p>
      <text:p text:style-name="P43">„Šiame deklaracijos priede neturi būti nurodytos gyventojo iš užsienio valstybių 2005 metais gautos pajamos (pagal GPMĮ 6 straipsnį apmokestinamos taikant 15 proc. mokesčio tarifą), kurioms GPMĮ 37 straipsnyje nustatytas atleidimas nuo pajamų mokesčio.“;</text:p>
      <text:p text:style-name="P44">10. Taisyklių 49.2 punktą išdėstau taip:</text:p>
      <text:p text:style-name="P45">„49.2. gautas iš individualios veiklos užsienio valstybėse, išskyrus 2005 metais užsienio valstybėse gautas individualios veiklos pajamas, kurioms GPMĮ 37 straipsnyje yra nustatytas atleidimas nuo pajamų mokesčio.“;</text:p>
      <text:p text:style-name="P46">11. Taisyklių 76.3 punktą išdėstau taip:</text:p>
      <text:p text:style-name="P47">„76.3. pajamas, 2003 ir/ar 2004 metais gautas užsienio valstybėje, su kuria sudarytoje ir taikomoje dvigubo apmokestinimo išvengimo sutartyje numatytas pajamų atleidimas nuo mokesčio, ir 2005 metais užsienio valstybėse gautas pajamas, kurioms GPMĮ 37 straipsnyje yra nustatytas atleidimas nuo pajamų mokesčio.“;</text:p>
      <text:p text:style-name="P48">12. Taisyklių 82 punktą papildau nauja pastraipa:</text:p>
      <text:p text:style-name="P49">„Kai N3 laukelyje įrašomos 2005 metais užsienio valstybėse gautos pajamų sumos, kurioms GPMĮ 37 straipsnyje yra nustatytas atleidimas nuo pajamų mokesčio, prie deklaracijos turi būti pridėtas dokumentas apie gautas pajamas ir nuo jų toje valstybėje sumokėtą pajamų mokesčio arba jam tapataus mokesčio sumą.“;</text:p>
      <text:p text:style-name="P50">13. Taisyklių 87 punktą papildau nauja pastraipa:</text:p>
      <text:p text:style-name="P51">„Šiame deklaracijos priede neturi būti nurodytos gyventojo iš užsienio valstybių už parduotą ar kitaip perleistą nuosavybėn užsienio valstybėse esantį ne individualios veiklos turtą 2005 metais gautos pajamos, kurioms GPMĮ 37 straipsnyje nustatytas atleidimas nuo pajamų mokesčio.“;</text:p>
      <text:p text:style-name="P52">14. Taisyklių 111 punktą išdėstau taip:</text:p>
      <text:p text:style-name="P53">„111. Deklaracijos FR0462L priedas („Gyventojo patirtų išlaidų, mažinančių apmokestinamąsias pajamas, apskaičiavimas“; toliau – deklaracijos FR0462L priedas) yra skirtas nurodyti nuolatinio Lietuvos gyventojo per mokestinį laikotarpį patirtoms išlaidoms, kuriomis pagal GPMĮ 21 straipsnį gali būti mažinamos jo apmokestinamosios pajamos.</text:p>
      <text:p text:style-name="P54">Deklaracijos FR0462L priedas užpildomas, kai nuolatinis Lietuvos gyventojas per mokestinį laikotarpį patyrė GPMĮ 21 straipsnyje nurodytų išlaidų, kuriomis gali būti mažinamos jo apmokestinamosios pajamos, t. y. sumokėjo:</text:p>
      <text:p text:style-name="P55">111.1. savo, sutuoktinio arba savo nepilnamečių vaikų (įvaikių) naudai, taip pat vyresnių neįgaliųjų vaikų (įvaikių), kuriems nustatytas specialusis nuolatinės slaugos poreikis (iki 18 metų ir vyresnių vaikų (įvaikių), kuriems iki 2005-06-30 buvo nustatyta visiška negalia), naudai nuo 2004-10-30 gyvybės draudimo įmokas pagal gyvybės draudimo sutartis, kuriose numatyta, kad draudimo išmoka išmokama ne tik įvykus draudiminiam įvykiui, bet ir pasibaigus draudimo sutarties galiojimo terminui;</text:p>
      <text:p text:style-name="P56">111.2. palūkanas 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aip pat palūkanas finansų įmonei už gyvenamojo būsto finansinę nuomą;</text:p>
      <text:p text:style-name="P57">111.3. sumas už studijas, kurias baigus įgyjamas aukštasis išsilavinimas ir (ar) suteikiama kvalifikacija, taip pat už doktorantūros ir meno aspirantūros studijas. Jei už studijas sumokėta skolintomis lėšomis (tam tikslui paimta iš kredito įstaigos paskola), tai iš pajamų gali būti atimta per mokestinį laikotarpį grąžinta šios paskolos dalis.</text:p>
      <text:p text:style-name="P58">Tais atvejais, kai studijuojantis nuolatinis Lietuvos gyventojas nėra pajamų mokesčio mokėtojas arba neturi galimybių pasinaudoti teise iš pajamų atimti sumokėtas už studijas sumas, šias sumas 2003–2004 metais galėjo iš savo pajamų atimti tėvai (įtėviai) arba globėjai, brolis, sesuo ir (arba) sutuoktinis, sugyventinis, jeigu studijuojantysis buvo ne vyresnis kaip 26 metų. Deklaruojant 2005 metais ir vėlesniais metais gautas pajamas, ši lengvata taikoma neatsižvelgiant į studijuojančiojo amžių;</text:p>
      <text:p text:style-name="P59">111.4. savo ir sutuoktinio naudai, taip pat vaikų (įvaikių) iki 18 metų vyresnių neįgaliųjų vaikų (įvaikių), kuriems nustatytas specialusis nuolatinės slaugos poreikis (iki 18 metų ir vyresnių vaikų (įvaikių), kuriems iki 2005-06-30 buvo nustatyta visiška negalia), naudai nuo 2004-10-30 pensijų įmokas į pensijų fondus;</text:p>
      <text:p text:style-name="P60">111.5. sumas už vieną per 2004–2006 metus įsigytą asmeninio kompiuterio vienetą su programine įranga ar jo elementus ir (arba) interneto prieigos įrengimą kartu su šiai prieigai reikalingos įrangos įsigijimo išlaidomis, neviršijančias 4000 Lt.“;</text:p>
      <text:p text:style-name="P61">15. Išbraukiu Taisyklių 119 punkto paskutinę pastraipą.</text:p>
      <text:p text:style-name="P62">16. Taisyklių 120 punktą išdėstau taip:</text:p>
      <text:p text:style-name="P63">„120. Deklaracijos FR0462L priedo L5 laukelyje turi būti įrašomas pavadinimas banko ar kitos kredito įstaigos, draudimo įmonės, pensijų fondo valdymo įmonės, aukštosios mokyklos, juridinio asmens, kuriam buvo sumokėtos atitinkamos sumos ir kurio identifikacinis numeris yra nurodytas tos eilutės L4 laukelyje.</text:p>
      <text:p text:style-name="P64">Kai deklaruojama kredito įstaigai grąžinta studijų apmokėjimo paskola (jos dalis), L5 laukelyje turi būti įrašomas kredito įstaigos pavadinimas.</text:p>
      <text:p text:style-name="P65">Kai sumos už įsigytą kompiuterį yra sumokėtos gyventojui, L5 laukelyje turi būti nurodoma šio gyventojo asmens kodas (jo asmens tapatybę patvirtinančiame dokumente nurodytas identifikacinis numeris, – kai gyventojas neturi asmens kodo), vardas ir pavardė.“;</text:p>
      <text:p text:style-name="P66">17. Taisykles papildau 160.4 punktu ir jį išdėstau taip:</text:p>
      <text:p text:style-name="P67">„160.4. pajamų užsienio valstybėse, kai tokios pajamos gautos 2005 metais ir joms GPMĮ 37 straipsnyje yra nustatytas atleidimas nuo pajamų mokesčio.“;</text:p>
      <text:p text:style-name="P68">18. Taisykles papildau 175.3 punktu ir jį išdėstau taip:</text:p>
      <text:p text:style-name="P69">„175.3. pajamų užsienio valstybėse, kai tokios pajamos gautos 2005 metais ir joms GPMĮ 37 straipsnyje yra nustatytas atleidimas nuo pajamų mokesčio.“;</text:p>
      <text:p text:style-name="P70">19. Taisyklių 176 punktą išdėstau taip:</text:p>
      <text:p text:style-name="P71">„176. Prie deklaracijos gali būti pridedami deklaracijos 12 laukelyje išvardyti priedai, išskyrus deklaracijos FR0462U priedą (kuris pridedamas tik prie FR0462 deklaracijos). Deklaracijos FR0462T priedas gali būti pridedamas prie deklaracijos tik tuo atveju, jeigu, apskaičiavus ne individualios veiklos turto pardavimo ar kitokio perleidimo nuosavybėn apmokestinamąsias pajamas, gaunamas nulis (t. y. kai deklaracijos FR0462T priedo T28 laukelyje yra įrašytas nulis).“;</text:p>
      <text:p text:style-name="P72">20. Taisykles papildau 192.3 punktu ir jį išdėstau taip:</text:p>
      <text:p text:style-name="P73">„192.3. pajamų užsienio valstybėse, kai tokios pajamos gautos 2005 metais ir joms GPMĮ 37 straipsnyje yra nustatytas atleidimas nuo pajamų mokesčio.“;</text:p>
      <text:p text:style-name="P74">21. Taisykles papildau 199.4 punktu ir jį išdėstau taip:</text:p>
      <text:p text:style-name="P75">„199.4. pajamų užsienio valstybėse, kai tokios pajamos gautos 2005 metais ir joms GPMĮ 37 straipsnyje yra nustatytas atleidimas nuo pajamų mokesčio.“;</text:p>
      <text:p text:style-name="P76">22. Taisyklių 200 punktą išdėstau taip:</text:p>
      <text:p text:style-name="P77">„200. Prie deklaracijos gali būti pridedami 12 laukelyje išvardyti priedai, išskyrus deklaracijos FR0462U priedą (kuris pridedamas tik prie FR0462 deklaracijos).“;</text:p>
      <text:p text:style-name="P78">23. Taisyklių 217 punktą išdėstau taip:</text:p>
      <text:p text:style-name="P79">„217. Nuo nuolatinio Lietuvos gyventojo 2003 ir 2004 metais užsienio valstybėje gautų pajamų toje valstybėje išskaičiuota (sumokėta) pajamų mokesčio arba jam tapataus mokesčio suma pagal GPMĮ 37 straipsnį atskaitoma iš gyventojo apskaičiuotos Lietuvoje mokėtinos pajamų mokesčio sumos tuo atveju, kai:</text:p>
      <text:p text:style-name="P80">217.1. pajamos gautos iš užsienio valstybės, su kuria sudaryta ir taikoma dvigubo apmokestinimo išvengimo sutartis, arba iš tos valstybės, kuri įtraukta į Užsienio valstybių, kuriose sumokėtą pajamų mokesčio arba jam tapataus mokesčio sumą galima atskaityti iš Lietuvos Respublikos gyventojų pajamų mokesčio įstatymo nustatyta tvarka apskaičiuoto pajamų mokesčio sumos, sąrašą, patvirtintą Lietuvos Respublikos finansų ministro 2002 m. rugsėjo 24 d. įsakymu Nr. 293 „Dėl užsienio valstybių, kuriose sumokėtą pajamų mokesčio arba jam tapataus mokesčio sumą galima atskaityti iš Lietuvos Respublikos gyventojų pajamų mokesčio įstatymo nustatyta tvarka apskaičiuoto pajamų mokesčio sumos, sąrašo patvirtinimo“ (Žin., 2002, Nr.<text:s/><text:span text:style-name="T81">94-4052</text:span>; 2003, Nr.<text:s/><text:span text:style-name="T82">100-4515</text:span>; 2004, Nr.<text:s/><text:span text:style-name="T83">23-722</text:span>), ir</text:p>
      <text:p text:style-name="P84">217.2. gyventojas kartu su deklaracija pateikia užsienio valstybės mokesčių administratoriaus patvirtintą dokumentą apie toje valstybėje gautas pajamas bei nuo jų apskaičiuotą ir sumokėtą pajamų mokesčio ar jam tapataus mokesčio sumą.</text:p>
      <text:soft-page-break/>
      <text:p text:style-name="P85">Nuo nuolatinio Lietuvos gyventojo 2005 metais užsienio valstybėje gautų pajamų toje valstybėje išskaičiuota (sumokėta) pajamų mokesčio arba jam tapataus mokesčio suma pagal GPMĮ 37 straipsnį atskaitoma iš nuolatinio Lietuvos gyventojo apskaičiuotos Lietuvoje mokėtinos pajamų mokesčio sumos tais atvejais:</text:p>
      <text:p text:style-name="P86">217.3. kai pajamos gautos iš užsienio valstybės, kuri nėra Europos Sąjungos valstybė narė arba su kuria Lietuvos Respublika nėra sudariusi ir netaiko dvigubo apmokestinimo išvengimo sutarties ir kuri nėra įtraukta į Tikslinių teritorijų sąrašą (patvirtintą Lietuvos Respublikos finansų ministro 2001 m. gruodžio 22 d. įsakymu Nr. 344 „Dėl tikslinių teritorijų sąrašo patvirtinimo“; Žin., 2001, Nr.<text:s/><text:span text:style-name="T87">110-4021</text:span>; 2004, Nr.<text:s/><text:span text:style-name="T88">130-4684</text:span>), ir gyventojas kartu su deklaracija pateikia tokios užsienio valstybės mokesčių administratoriaus patvirtintą dokumentą apie toje valstybėje per mokestinį laikotarpį gautas pajamas ir nuo jų sumokėtą pajamų mokesčio ar jam tapataus mokesčio sumą, arba</text:p>
      <text:p text:style-name="P89">217.4. kai iš užsienio valstybės, kuri yra Europos Sąjungos valstybė narė arba su kuria Lietuvos Respublika yra sudariusi ir taiko dvigubo apmokestinimo išvengimo sutartį, gautos palūkanos, dividendai ir/ar honoraras, ir gyventojas kartu su deklaracija pateikia dokumentą apie toje užsienio valstybėje per mokestinį laikotarpį gautas palūkanas, dividendus ir/ar honorarą ir nuo jų sumokėtą pajamų mokesčio ar jam tapataus mokesčio sumą.“.</text:p>
      <text:p text:style-name="P90">24. Taisyklių 229 punktą išdėstau taip:</text:p>
      <text:p text:style-name="P91">„229. Nuolatinis Lietuvos gyventojas, mokesčių administratoriui teikdamas 2003 ir/arba 2004 metų deklaraciją su užpildytu FR0462U priedu, prie deklaracijos turi pridėti užsienio valstybės mokesčių administratoriaus patvirtintą dokumentą apie toje valstybėje gautas pajamas bei nuo jų apskaičiuotą ir sumokėtą pajamų mokesčio ar jam tapataus mokesčio sumą.</text:p>
      <text:p text:style-name="P92">Jeigu pajamos 2003 ir/arba 2004 metais gautos iš kelių užsienio valstybių, prie deklaracijos už 2003 ir/arba 2004 metus gyventojas turi pridėti kiekvienos užsienio valstybės, iš kurios gautos pajamos, mokesčių administratoriaus patvirtintą dokumentą toje valstybėje gautas pajamas bei nuo jų apskaičiuotą ir sumokėtą pajamų mokesčio ar jam tapataus mokesčio sumą.</text:p>
      <text:p text:style-name="P93">Nuolatinis Lietuvos gyventojas, mokesčių administratoriui teikdamas 2005 metų deklaraciją su užpildytu FR0462U priedu, tam, kad iš Lietuvoje mokėtinos pajamų mokesčio sumos galėtų atskaityti užsienio valstybėje, kuri nėra Europos Sąjungos valstybė narė arba su kuria Lietuvos Respublika nėra sudariusi ir netaiko dvigubo apmokestinimo išvengimo sutarties ir kuri nėra įtraukta į Tikslinių teritorijų sąrašą, sumokėtą pajamų mokesčio ar jam tapataus mokesčio sumą, prie deklaracijos turi pridėti tokios užsienio valstybės mokesčių administratoriaus patvirtintą dokumentą apie toje valstybėje gautas pajamas ir nuo jų sumokėtą pajamų mokesčio ar jam tapataus mokesčio sumą, taip pat Lietuvos Respublikos mokesčių administratoriaus prašymu vertėjo patvirtintą šio dokumento vertimą į lietuvių kalbą. Jeigu pajamos gautos iš kelių užsienio valstybių, kurios nėra Europos Sąjungos valstybės narės arba su kuriomis Lietuvos Respublika nėra sudariusi ir netaiko dvigubo apmokestinimo išvengimo sutarčių ir kurios nėra įtrauktos į Tikslinių teritorijų sąrašą, prie deklaracijos turi būti pridėtas kiekvienos tokios užsienio valstybės, iš kurios gautos pajamos, mokesčių administratoriaus patvirtintas dokumentas apie toje valstybėje gautas pajamas bei nuo jų sumokėtą pajamų mokesčio ar jam tapataus mokesčio sumą.</text:p>
      <text:p text:style-name="P94">Nuolatinis Lietuvos gyventojas, mokesčių administratoriui teikdamas 2005 metų deklaraciją su užpildytu FR0462U priedu, tam, kad iš Lietuvoje mokėtinos pajamų mokesčio sumos galėtų atskaityti užsienio valstybėje, kuri yra Europos Sąjungos valstybė narė arba su kuria Lietuvos Respublika yra sudariusi ir taiko dvigubo apmokestinimo išvengimo sutartį, sumokėtą pajamų mokesčio ar jam tapataus mokesčio nuo palūkanų, dividendų ir/ar honoraro sumą, prie deklaracijos turi pridėti dokumentą apie toje valstybėje gautų palūkanų, dividendų ir/ar honoraro sumą bei nuo jų sumokėtą pajamų mokesčio ar jam tapataus mokesčio sumą, taip pat, Lietuvos Respublikos mokesčių administratoriaus prašymu, vertėjo patvirtintą šio dokumento vertimą į lietuvių kalbą. Jeigu palūkanos, dividendai ir/ar honoraras gauti iš kelių užsienio valstybių, kurios yra Europos Sąjungos valstybės narės arba su kuriomis Lietuvos Respublika yra sudariusi ir taiko dvigubo apmokestinimo išvengimo sutartis, prie deklaracijos turi būti pridėti dokumentai apie kiekvienoje<text:s/><text:soft-page-break/>užsienio valstybėje gautų palūkanų, dividendų ir/ar honoraro sumą bei nuo jų sumokėtą pajamų mokesčio ar jam tapataus mokesčio sumą.“.</text:p>
      <text:p text:style-name="P95"/>
      <text:p text:style-name="P96"/>
      <text:p text:style-name="P97"/>
      <text:p text:style-name="P98">VIRŠININKAS<text:tab/>MODESTAS KASELIAUSKAS</text:p>
      <text:p text:style-name="P99"/>
      <text:p text:style-name="P100">SUDERINTA</text:p>
      <text:p text:style-name="P101">Lietuvos Respublikos finansų ministras<text:s/></text:p>
      <text:p text:style-name="P102">Zigmantas Balčytis<text:s/></text:p>
      <text:p text:style-name="P103">2006 m. vasario 11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3T06:20:00Z</meta:creation-date>
    <dc:date>2016-06-03T06:20:00Z</dc:date>
    <meta:template xlink:href="Normal" xlink:type="simple"/>
    <meta:editing-cycles>2</meta:editing-cycles>
    <meta:editing-duration>PT0S</meta:editing-duration>
    <meta:document-statistic meta:page-count="6" meta:paragraph-count="94" meta:word-count="2608" meta:character-count="19785" meta:row-count="442" meta:non-whitespace-character-count="17271"/>
  </office:meta>
</office:document-meta>
</file>