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fo:text-indent="0.4916in"/>
      <style:text-properties fo:color="#000000"/>
    </style:style>
    <style:style style:name="P10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KOVO 1 D. NUTARIMO NR. 237 „DĖL VALSTYBIŲ, Į KURIAS DRAUDŽIAMA EKSPORTUOTI AR GABENTI TRANZITU Į BENDRĄJĮ KARINĖS ĮRANGOS SĄRAŠĄ ĮTRAUKTAS PREKES IR KURIOMS DRAUDŽIAMA TARPININKAUTI, KAI VEDAMOS DERYBOS ARBA RENGIAMI SANDORIAI DĖL ĮTRAUKTŲ Į BENDRĄJĮ KARINĖS ĮRANGOS SĄRAŠĄ PREKIŲ, SĄRAŠO PATVIRTINIMO“ PAKEITIMO</text:p>
      <text:p text:style-name="P12"/>
      <text:p text:style-name="P13">2006 m. birželio 1 d. Nr. 530</text:p>
      <text:p text:style-name="P14">Vilnius</text:p>
      <text:p text:style-name="P15"/>
      <text:p text:style-name="P16"><text:span text:style-name="T17">Įgyvendindama 2006 m. sausio</text:span><text:span text:style-name="T18"><text:s/>23 d. Europos Sąjungos Tarybos bendrąją poziciją 2006/29/BUSP, panaikinančią Bendrąją poziciją 96/184/BUSP dėl ginklų eksporto į buvusią Jugoslaviją (OL, 2006, L 19, p. 34), ir 2005 m. lapkričio 14 d. Europos Sąjungos Tarybos bendrąją poziciją 2005/792/BU</text:span><text:span text:style-name="T19">SP dėl ribojančių priemonių Uzbekistanui (OL, 2005, L 299, p. 72), taip pat vadovaudamasi Lietuvos Respublikos ekonominių ir kitų tarptautinių sankcijų įgyvendinimo įstatymo (Žin., 2004, Nr. </text:span><text:a xlink:href="https://www.e-tar.lt/portal/lt/legalAct/TAR.F707D11C62FE" office:target-frame-name="_blank" xlink:show="new"><text:span text:style-name="T20">68-2369</text:span></text:a><text:span text:style-name="T21">) 3 straipsnio 1 dalimi, Lietuvos Respublikos Vyriausybė<text:s/></text:span><text:span text:style-name="T22">nutari</text:span><text:span text:style-name="T23">a:</text:span></text:p>
      <text:p text:style-name="P24"><text:span text:style-name="T25">Pakeisti Lietuvos Respublikos Vyriausybės 2005 m. kovo 1 d. nutarimą Nr. 237 „Dėl valstybių, į kurias draudžiama eksportuoti ar gabenti tranzitu į bendrąjį karinės įra</text:span><text:span text:style-name="T26">ngos sąrašą įtrauktas prekes ir kurioms draudžiama tarpininkauti, kai vedamos derybos arba rengiami sandoriai dėl įtrauktų į bendrąjį karinės įrangos sąrašą prekių, sąrašo patvirtinimo“ (Žin., 2005, Nr.<text:s/></text:span><text:a xlink:href="https://www.e-tar.lt/portal/lt/legalAct/TAR.B2BB4BA5AD90" office:target-frame-name="_blank" xlink:show="new"><text:span text:style-name="T27">31-1000</text:span></text:a><text:span text:style-name="T28">):</text:span></text:p>
      <text:p text:style-name="P29"><text:span text:style-name="T30">1</text:span><text:span text:style-name="T31">. Išdėstyti antraštę taip:</text:span></text:p>
      <text:p text:style-name="P32"><text:span text:style-name="T33">„Dėl valstybių, į kurias draudžiama eksportuoti ar gabenti tranzitu į Bendrąjį karinės įrangos sąrašą įtrauktas prekes ir kurioms draudžiama tarpininkauti, kai vedamos derybos, rengiami AR</text:span><text:span text:style-name="T34">BA VYKDOMI sandoriai dėl įtrauktų į Bendrąjį karinės įrangos sąrašą prekių, sąrašo patvirtinimo“.</text:span></text:p>
      <text:p text:style-name="P35"><text:span text:style-name="T36">2</text:span><text:span text:style-name="T37">. Išbraukti 1 punkte žodį „arba“ ir po žodžio „rengiami“ įrašyti žodžius „arba vykdomi“.</text:span></text:p>
      <text:p text:style-name="P38"><text:span text:style-name="T39">3</text:span><text:span text:style-name="T40">. Nurodytuoju nutarimu patvirtintame valstybių, į kuria</text:span><text:span text:style-name="T41">s draudžiama eksportuoti ar gabenti tranzitu į bendrąjį karinės įrangos sąrašą įtrauktas prekes ir kurioms draudžiama tarpininkauti, kai vedamos derybos arba rengiami sandoriai dėl įtrauktų į bendrąjį karinės įrangos sąrašą prekių, sąraše:</text:span></text:p>
      <text:p text:style-name="P42"><text:span text:style-name="T43">3.1</text:span><text:span text:style-name="T44">. Išdėstyti</text:span><text:span text:style-name="T45"><text:s/>pavadinimą taip:</text:span></text:p>
      <text:p text:style-name="P46"><text:span text:style-name="T47">„</text:span><text:span text:style-name="T48">valstybės, į kurias draudžiama eksportuoti ar gabenti tranzitu į Bendrąjį karinės įrangos sąrašą įtrauktas prekes ir kurioms draudžiama tarpininkauti, kai vedamos derybos, rengiami ARBA VYKDOMI sandoriai dėl įtrauktų į Bendrąjį karinės į</text:span><text:span text:style-name="T49">rangos sąrašą prekių“.</text:span></text:p>
      <text:p text:style-name="P50"><text:span text:style-name="T51">3.2</text:span><text:span text:style-name="T52">. Pripažinti netekusiu galios 4 punktą.</text:span></text:p>
      <text:p text:style-name="P53"><text:span text:style-name="T54">3.3</text:span><text:span text:style-name="T55">. Išbraukti 5 punkte žodžius „remiantis Jungtinių Tautų Saugumo Tarybos 2004 m. lapkričio 15 d. rezoliucija 1572 (2004) ir 2004 m. gruodžio 13 d. Europos Sąjungos Tarybos<text:s/></text:span><text:span text:style-name="T56">bendrąja pozicija 2004/852/BUSP“.</text:span></text:p>
      <text:p text:style-name="P57"><text:span text:style-name="T58">3.4</text:span><text:span text:style-name="T59">. Išbraukti 6 punkte žodžius „įgyvendinant Jungtinių Tautų Saugumo Tarybos 2004 m. birželio 8 d. rezoliuciją 1546 (2004)“.</text:span></text:p>
      <text:p text:style-name="P60"><text:span text:style-name="T61">3.5</text:span><text:span text:style-name="T62">. Išbraukti 8 punkte žodžius „remiantis Jungtinių Tautų Saugumo Tarybos 2003 m. liepo</text:span><text:span text:style-name="T63">s 28 d. rezoliucija 1493 (2003)“.</text:span></text:p>
      <text:p text:style-name="P64"><text:span text:style-name="T65">3.6</text:span><text:span text:style-name="T66">. Išbraukti 9 punkte žodžius „remiantis Jungtinių Tautų Saugumo Tarybos 2003 m. gruodžio 22 d. rezoliucija 1521 (2003) ir 2004 m. vasario 10 d. Europos Sąjungos Tarybos bendrąja pozicija 2004/137/BUSP“.</text:span></text:p>
      <text:p text:style-name="P67"><text:span text:style-name="T68">3.7</text:span><text:span text:style-name="T69">. Išb</text:span><text:span text:style-name="T70">raukti 10 punkte žodžius „remiantis 2004 m. balandžio 26 d. Europos Sąjungos Tarybos bendrąja pozicija 2004/423/BUSP“.</text:span></text:p>
      <text:p text:style-name="P71"><text:span text:style-name="T72">3.8</text:span><text:span text:style-name="T73">. Išbraukti 11 punkte žodžius „remiantis Jungtinių Tautų Saugumo Tarybos rezoliucijomis 918 (1994) ir 997 (1995)“.</text:span></text:p>
      <text:p text:style-name="P74"><text:span text:style-name="T75">3.9</text:span><text:span text:style-name="T76">. Išbrau</text:span><text:span text:style-name="T77">kti 12 punkte žodžius „remiantis Jungtinių Tautų Saugumo Tarybos rezoliucijomis 1171 (1998) ir 1299 (2000)“.</text:span></text:p>
      <text:p text:style-name="P78"><text:span text:style-name="T79">3.10</text:span><text:span text:style-name="T80">. Išbraukti 13 punkte žodžius „remiantis Jungtinių Tautų Saugumo Tarybos rezoliucijomis 733 (1992), 1356 (2001), 1425 (2002) ir 2002 m. gru</text:span><text:span text:style-name="T81">odžio 10 d. Europos Sąjungos Tarybos bendrąja pozicija 2002/960/BUSP“.</text:span></text:p>
      <text:p text:style-name="P82"><text:span text:style-name="T83">3.11</text:span><text:span text:style-name="T84">. Išbraukti 14 punkte žodžius „remiantis 2004 m. sausio 9 d. Europos Sąjungos Tarybos bendrąja pozicija 2004/31/BUSP ir 2004 m. birželio 10 d. Europos Sąjungos Tarybos bendrąja<text:s/></text:span><text:span text:style-name="T85">pozicija 2004/510/BUSP“.</text:span></text:p>
      <text:p text:style-name="P86"><text:span text:style-name="T87">3.12</text:span><text:span text:style-name="T88">. Papildyti nauju 15 punktu (ankstesnįjį 15 punktą laikant 16 punktu):</text:span></text:p>
      <text:p text:style-name="P89"><text:span text:style-name="T90">„</text:span><text:span text:style-name="T91">15</text:span><text:span text:style-name="T92">. Uzbekistano Respubliką (draudimas netaikomas žudyti nepritaikytai karinei įrangai, skirtai naudoti tik humanitariais ar apsaugos tikslais, arba J</text:span><text:span text:style-name="T93">ungtinių Tautų, Europos Sąjungos ir Bendrijos vykdomoms institucijų stiprinimo programoms, arba Europos Sąjungos ir Jungtinių Tautų vykdomoms krizių valdymo operacijoms, taip pat ginklams ir įrangai, skirtiems Tarptautinių saugumo paramos pajėgų (ISAF) ir<text:s/></text:span><text:span text:style-name="T94">operacijos „Tvirta taika“ (OEF) dalyvių pajėgoms, esančioms Uzbekistane, arba apsauginiams drabužiams, įskaitant neperšaunamas liemenes ir karinius šalmus, kuriuos išskirtinai savo asmeniniam naudojimui laikinai į Uzbekistaną įsiveža Jungtinių Tautų, Europ</text:span><text:span text:style-name="T95">os Sąjungos, Bendrijos ar jos valstybių narių personalas, žiniasklaidos atstovai ir humanitarinę bei plėtros pagalbą teikiantys darbuotojai bei susijęs personalas).“.</text:span></text:p>
      <text:p text:style-name="P96"><text:span text:style-name="T97">3.13</text:span><text:span text:style-name="T98">. Išbraukti 16 punkte žodžius „remiantis 2004 m. vasario 19 d. Europos Sąjung</text:span><text:span text:style-name="T99">os Tarybos bendrąja pozicija 2004/161/BUSP“.</text:span></text:p>
      <text:p text:style-name="P100"/>
      <text:p text:style-name="P101"/>
      <text:p text:style-name="P102"/>
      <text:p text:style-name="P103">MINISTRAS PIRMININKAS<text:tab/>ALGIRDAS BRAZAUSKAS</text:p>
      <text:p text:style-name="P104"/>
      <text:p text:style-name="P105"/>
      <text:p text:style-name="P106"/>
      <text:p text:style-name="P107">UŽSIENIO REIKALŲ MINISTRAS<text:tab/>ANTANAS V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1:45:00Z</meta:creation-date>
    <dc:date>2015-08-27T21:45:00Z</dc:date>
    <meta:template xlink:href="Normal" xlink:type="simple"/>
    <meta:editing-cycles>2</meta:editing-cycles>
    <meta:editing-duration>PT0S</meta:editing-duration>
    <meta:document-statistic meta:page-count="2" meta:paragraph-count="33" meta:word-count="703" meta:character-count="5194" meta:row-count="145" meta:non-whitespace-character-count="4524"/>
  </office:meta>
</office:document-meta>
</file>