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ALANDŽIO 25 D. NUTARIMO NR. 472 „DĖL VALSTYBĖS IR SAVIVALDYBIŲ GYVENAMŲJŲ PATALPŲ NUOMOS MOKESČIO APSKAIČIAVIMO TVARKOS PATVIRTINIMO“ PAKEITIMO</text:p>
      <text:p text:style-name="P12"/>
      <text:p text:style-name="P13">2006 m. liepos 24 d. Nr. 73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1 m. balandžio 25 d. nutarimą Nr. 472 „Dėl Valstybės ir savivaldybių gyvenamųjų patalpų nuomos mokesčio apska</text:span><text:span text:style-name="T23">ičiavimo tvarkos patvirtinimo“ (Žin., 2001, Nr.<text:s/></text:span><text:a xlink:href="https://www.e-tar.lt/portal/lt/legalAct/TAR.E35D9F7411B5" office:target-frame-name="_blank" xlink:show="new"><text:span text:style-name="T24">37-1248</text:span></text:a><text:span text:style-name="T25">; 2004, Nr.<text:s/></text:span><text:a xlink:href="https://www.e-tar.lt/portal/lt/legalAct/TAR.DEE58AC67F35" office:target-frame-name="_blank" xlink:show="new"><text:span text:style-name="T26">23-705</text:span></text:a><text:span text:style-name="T27">):</text:span></text:p>
      <text:p text:style-name="P28"><text:span text:style-name="T29">1</text:span><text:span text:style-name="T30">. Įrašyti antrašt</text:span><text:span text:style-name="T31">ėje vietoj žodžio „tvarkos“ žodžius „tvarkos aprašo“.</text:span></text:p>
      <text:p text:style-name="P32"><text:span text:style-name="T33">2</text:span><text:span text:style-name="T34">. Įrašyti 1 punkte vietoj žodžio „tvarką“ žodžius „tvarkos aprašą“.</text:span></text:p>
      <text:p text:style-name="P35"><text:span text:style-name="T36">3</text:span><text:span text:style-name="T37">. Nurodytuoju nutarimu patvirtintoje Valstybės ir savivaldybių gyvenamųjų patalpų nuomos mokesčio apskaičiavimo tvarkoje:</text:span></text:p>
      <text:p text:style-name="P38"><text:span text:style-name="T39">3.</text:span><text:span text:style-name="T40">1</text:span><text:span text:style-name="T41">. Įrašyti pavadinime vietoj žodžio „tvarka“ žodžius „tvarkos aprašas“.</text:span></text:p>
      <text:p text:style-name="P42"><text:span text:style-name="T43">3.2</text:span><text:span text:style-name="T44">. Įrašyti 1 punkte vietoj žodžių „tvarkos (toliau vadinama – ši Tvarka)“ žodžius „tvarkos aprašo (toliau vadinama – šis Aprašas)“.</text:span></text:p>
      <text:p text:style-name="P45"><text:span text:style-name="T46">3.3</text:span><text:span text:style-name="T47">. Išdėstyti 2.2 punktą taip:</text:span></text:p>
      <text:p text:style-name="P48"><text:span text:style-name="T49">„</text:span><text:span text:style-name="T50">2.2</text:span><text:span text:style-name="T51">.<text:s/></text:span><text:span text:style-name="T52">su nuomojamomis gyvenamosiomis patalpomis susijusių namo bendrojo naudojimo objektų administravimo ir nuolatinės techninės priežiūros (eksploatavimo) išlaidas;“.</text:span></text:p>
      <text:p text:style-name="P53"><text:span text:style-name="T54">3.4</text:span><text:span text:style-name="T55">. Išdėstyti 2.3 punktą taip:</text:span></text:p>
      <text:p text:style-name="P56"><text:span text:style-name="T57">„</text:span><text:span text:style-name="T58">2.3</text:span><text:span text:style-name="T59">. gyvenamųjų patalpų nuomos administravimo išlai</text:span><text:span text:style-name="T60">das;“.</text:span></text:p>
      <text:p text:style-name="P61"><text:span text:style-name="T62">3.5</text:span><text:span text:style-name="T63">. Pripažinti netekusiu galios 2.4 punktą.</text:span></text:p>
      <text:p text:style-name="P64"><text:span text:style-name="T65">3.6</text:span><text:span text:style-name="T66">. Įrašyti 4 punkto pirmojoje pastraipoje vietoj žodžių „šios Tvarkos 2.2 ir 2.3 punktuose“ žodžius „šio Aprašo 2.2 punkte“.</text:span></text:p>
      <text:p text:style-name="P67"><text:span text:style-name="T68">3.7</text:span><text:span text:style-name="T69">. Pripažinti netekusiu galios 5 punktą.</text:span></text:p>
      <text:p text:style-name="P70"><text:span text:style-name="T71">3.8</text:span><text:span text:style-name="T72">. Įrašyti 6</text:span><text:span text:style-name="T73"><text:s/>punkte vietoj žodžių „šios Tvarkos 2.2 ir 2.3 punktuose“ žodžius „šio Aprašo 2.2 punkte“.</text:span></text:p>
      <text:p text:style-name="P74"><text:span text:style-name="T75">3.9</text:span><text:span text:style-name="T76">. Papildyti šiuo 7 punktu:</text:span></text:p>
      <text:p text:style-name="P77"><text:span text:style-name="T78">„</text:span><text:span text:style-name="T79">7</text:span><text:span text:style-name="T80">. Šio Aprašo 2.3 punkte nurodytas išlaidas nustato valstybės ir savivaldybių gyvenamųjų patalpų nuomotojai, įvertindami išlaida</text:span><text:span text:style-name="T81">s, susijusias su nuomos sutarčių sudarymu ir vykdymo kontrole, nuomos mokesčio surinkimu ir išieškojimu, nuomojamų patalpų būklės kontrole ir vertinimu, jų remonto planavimu ir organizavimu, ir kitas su šia funkcija susijusias išlaidas. Jos turi būti pagrį</text:span><text:span text:style-name="T82">stos išlaidų kalkuliacija, kuri apimtų darbo užmokestį ir pridėtines išlaidas.“.</text:span></text:p>
      <text:p text:style-name="P83"/>
      <text:p text:style-name="P84"/>
      <text:p text:style-name="P85"/>
      <text:p text:style-name="P86"><text:span text:style-name="T87">Ministras Pirmininkas</text:span><text:span text:style-name="T88"><text:tab/>Gediminas Kirkilas</text:span></text:p>
      <text:p text:style-name="P89"/>
      <text:p text:style-name="P90"/>
      <text:p text:style-name="P91"/>
      <text:p text:style-name="P92"><text:span text:style-name="T93">Aplinkos ministras</text:span><text:span text:style-name="T9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13:00Z</meta:creation-date>
    <dc:date>2015-09-06T23:13:00Z</dc:date>
    <meta:template xlink:href="Normal" xlink:type="simple"/>
    <meta:editing-cycles>2</meta:editing-cycles>
    <meta:editing-duration>PT0S</meta:editing-duration>
    <meta:document-statistic meta:page-count="1" meta:paragraph-count="30" meta:word-count="323" meta:character-count="2416" meta:row-count="101" meta:non-whitespace-character-count="2123"/>
  </office:meta>
</office:document-meta>
</file>