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8 M. LAPKRIČIO 5 D. ĮSAKYMO Nr. ĮV-520 „DĖL MĖGĖJŲ MENO KOLEKTYVŲ VADOVŲ PREMIJŲ ĮSTEIGIMO IR PREMIJAVIMO NUOSTATŲ PATVIRTINIMO“ PAKEITIMO</text:span></text:p>
      <text:p text:style-name="P12"/>
      <text:p text:style-name="P13">2010 m. spalio 21 d. Nr. ĮV-518</text:p>
      <text:p text:style-name="P14">Vilnius</text:p>
      <text:p text:style-name="P15"/>
      <text:p text:style-name="P16"><text:span text:style-name="T17">P a k e i č i u Mėgėjų meno kolektyvų vadovų premijavimo nuostatus, patvirtintus Lietuvos Respublikos kultūros ministro 2008 m. lapkričio 5 d. įsakymu Nr. ĮV-520 (Žin., 2008, Nr.<text:s/></text:span><text:a xlink:href="https://www.e-tar.lt/portal/lt/legalAct/TAR.8DDF67D0FABE" office:target-frame-name="_blank" xlink:show="new"><text:span text:style-name="T18">131-5065</text:span></text:a><text:span text:style-name="T19">), ir papildau šiuo nauju 10 punktu (ankstesniuosius 10–12 punktus laikau atitinkamai 11–13 punktais):</text:span></text:p>
      <text:p text:style-name="P20"><text:span text:style-name="T21">„</text:span><text:span text:style-name="T22">10</text:span><text:span text:style-name="T23">. Premijų dydžiai gali būti keičiami atsižvelgus į šių nuostatų 4 punkte įvardytai priemonei skirtą finansavimą“.</text:span></text:p>
      <text:p text:style-name="P24"/>
      <text:p text:style-name="P25"/>
      <text:p text:style-name="P26"><text:span text:style-name="T27">Kultūros ministras</text:span><text:span text:style-name="T28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27T08:40:00Z</meta:creation-date>
    <dc:date>2015-05-27T08:40:00Z</dc:date>
    <meta:template xlink:href="Normal" xlink:type="simple"/>
    <meta:editing-cycles>2</meta:editing-cycles>
    <meta:editing-duration>PT0S</meta:editing-duration>
    <meta:document-statistic meta:page-count="1" meta:paragraph-count="26" meta:word-count="110" meta:character-count="801" meta:row-count="65" meta:non-whitespace-character-count="717"/>
  </office:meta>
</office:document-meta>
</file>