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5 „DĖL LEIDIMŲ NAUDOTI MEDŽIOJAMŲJŲ GYVŪNŲ IŠTEKLIUS MEDŽIOKLĖS PLOTŲ VIENETE IŠDAVIMO KONKURSO ORGANIZAVIMO TVARKOS PATVIRTINIMO“ PAKEITIMO</text:p>
      <text:p text:style-name="P6"/>
      <text:p text:style-name="P7">2013 m. spalio 1 d. Nr. D1-716</text:p>
      <text:p text:style-name="P8">Vilnius</text:p>
      <text:p text:style-name="P9"/>
      <text:p text:style-name="P10"/>
      <text:p text:style-name="P11"><text:span text:style-name="T12">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 (Žin., 2002, Nr. </text:span><text:a xlink:href="https://www.e-tar.lt/portal/lt/legalAct/TAR.0C206C2C2510" office:target-frame-name="_blank" xlink:show="new"><text:span text:style-name="T13">98-4346</text:span></text:a><text:span text:style-name="T14">; 2008, Nr. </text:span><text:a xlink:href="https://www.e-tar.lt/portal/lt/legalAct/TAR.58CDB0ECA7E0" office:target-frame-name="_blank" xlink:show="new"><text:span text:style-name="T15">45-1700</text:span></text:a><text:span text:style-name="T16">; 2013, Nr. </text:span><text:a xlink:href="https://www.e-tar.lt/portal/lt/legalAct/TAR.589609C7E3EC" office:target-frame-name="_blank" xlink:show="new"><text:span text:style-name="T17">43-2147</text:span></text:a><text:span text:style-name="T18">):</text:span></text:p>
      <text:p text:style-name="P19"><text:span text:style-name="T20">1</text:span><text:span text:style-name="T21">. Išdėstau 5 punktą taip:</text:span></text:p>
      <text:p text:style-name="P22"><text:span text:style-name="T23">„</text:span><text:span text:style-name="T24">5</text:span><text:span text:style-name="T25">. Konkurso organizatorius, atsižvelgdamas į Konkurso organizavimo išlaidas, turi teisę nustatyti ne didesnį kaip 100 Lt Konkurso dalyvio įnašą, kurį pasiūlymus teikiantys asmenys privalo sumokėti į Konkurso organizatoriaus nurodytą</text:span><text:span text:style-name="T26"><text:s/></text:span><text:span text:style-name="T27">sąskaitą ir kuris yra negrąžinamas.</text:span></text:p>
      <text:p text:style-name="P28">Pasiūlymą teikiantys asmenys į Konkurso organizatoriaus nurodytą sąskaitą privalo sumokėti 20 000 Lt Konkurso dalyvio užstatą.</text:p>
      <text:p text:style-name="P29">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30">Konkurso dalyvio, kurio pasiūlymas nelaimėjo ir dėl to jam negali būti nustatyta tvarka išduotas Leidimas, sumokėtas Konkurso dalyvio įnašas ne vėliau kaip per 3 darbo dienas po to, kai nustatyta tvarka išduotas Leidimas Konkurso laimėtojui, grąžinamas į jo nurodytą sąskaitą.</text:p>
      <text:p text:style-name="P31"><text:span text:style-name="T32">Konkurso dalyvio, kuris, pripažinus jo pasiūlymą laimėjusiu, atsisakė, kad jam būtų išduotas Leidimas, arba pasitraukė iš Konkurso jam nepasibaigus, sumokėtas Konkurso dalyvio įnašas negrąžinamas. Šias lėšas Konkurso organizatorius sumoka į Aplinkos apsaugos rėmimo programą.“</text:span></text:p>
      <text:p text:style-name="P33"><text:span text:style-name="T34">2</text:span><text:span text:style-name="T35">. Įrašau 6.3.3 punkte po žodžio „įnašas“ žodžius „ir Konkurso dalyvio užstatas“.</text:span></text:p>
      <text:p text:style-name="P36"><text:span text:style-name="T37">3</text:span><text:span text:style-name="T38">. Įrašau 9.1 punkte po žodžio „telefoną“ žodžius „sąskaitos, į kurią būtų sugrąžintas Konkurso dalyvio užstatas šios Tvarkos 5 punkte nustatyta tvarka, numerį“.</text:span></text:p>
      <text:p text:style-name="P39"><text:span text:style-name="T40">4</text:span><text:span text:style-name="T41">. Įrašau 9.3 punkte po žodžio „įnašą“ žodžius „ir Konkurso dalyvio užstatą“.</text:span></text:p>
      <text:p text:style-name="P42"><text:span text:style-name="T43">5</text:span><text:span text:style-name="T44">. Įrašau 16 punkte vietoj žodžių „per 1 mėnesį“ žodžius „per 5 darbo dienas“.</text:span></text:p>
      <text:p text:style-name="P45"/>
      <text:p text:style-name="P46"/>
      <text:p text:style-name="P47"/>
      <text:p text:style-name="P48"><text:span text:style-name="T49">Aplinkos ministras</text:span><text:span text:style-name="T50"><text:tab/>Valentinas Mazuronis</text:span></text:p>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1:11:00Z</meta:creation-date>
    <dc:date>2016-04-12T11:11:00Z</dc:date>
    <meta:template xlink:href="Normal" xlink:type="simple"/>
    <meta:editing-cycles>2</meta:editing-cycles>
    <meta:editing-duration>PT0S</meta:editing-duration>
    <meta:document-statistic meta:page-count="1" meta:paragraph-count="42" meta:word-count="355" meta:character-count="2674" meta:row-count="112" meta:non-whitespace-character-count="2361"/>
  </office:meta>
</office:document-meta>
</file>