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1 M. VASARIO 12 D. ĮSAKYMO NR. 100 „DĖL MUITINĖS ĮSTAIGŲ KLASIFIKATORIAUS PATVIRTINIMO“ PAKEITIMO</text:p>
      <text:p text:style-name="P11"/>
      <text:p text:style-name="P12">2007 m. kovo 16 d. Nr. 1B-212</text:p>
      <text:p text:style-name="P13">Vilnius</text:p>
      <text:p text:style-name="P14"/>
      <text:p text:style-name="P15"/>
      <text:p text:style-name="P16">1.<text:s/><text:span text:style-name="T17">Pakeičiu</text:span><text:s/>Muitinės įstaigų klasifikatorių, patvirtintą Muitinės departamento direktoriaus 2001 m. vasario 12 d. įsakymu Nr. 100 „Dėl Muitinės įstaigų klasifikatoriaus patvirtinimo“ (Žin., 2001, Nr.<text:s/><text:a xlink:href="https://www.e-tar.lt/portal/lt/legalAct/TAR.702F21483EE2" office:target-frame-name="_blank" xlink:show="new"><text:span text:style-name="T18">15-484</text:span></text:a>; 2004, Nr.<text:s/><text:a xlink:href="https://www.e-tar.lt/portal/lt/legalAct/TAR.54BC1A441FAB" office:target-frame-name="_blank" xlink:show="new"><text:span text:style-name="T19">56-1970</text:span></text:a>), ir išdėstau 1.16 punkto skiltį „Adresas“ taip:</text:p>
      <text:p text:style-name="P20">„Kelias A3, Bareikiškių k., Vilniaus r.“.</text:p>
      <text:p text:style-name="P21">2. Įsakymas įsigalioja nuo 2007 m. kovo 26 d.</text:p>
      <text:p text:style-name="P22"/>
      <text:p text:style-name="P23"/>
      <text:p text:style-name="P24"/>
      <text:p text:style-name="P25">GENERALINIS DIREKTORIUS<text:tab/>RIMUTIS KLEVEČKA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6-11-08T07:01:00Z</meta:creation-date>
    <dc:date>2016-11-08T07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79" meta:row-count="20" meta:non-whitespace-character-count="781"/>
  </office:meta>
</office:document-meta>
</file>