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KONTROLĖS ĮSTATYMO 35 STRAIPSNIO PAPILDYMO</text:p>
      <text:p text:style-name="P13">Į S T A T Y M A S</text:p>
      <text:p text:style-name="P14"/>
      <text:p text:style-name="P15">1997 m. spalio 21 d. Nr. VIII-467</text:p>
      <text:p text:style-name="P16">Vilnius</text:p>
      <text:p text:style-name="P17"/>
      <text:p text:style-name="P18"><text:span text:style-name="T19">(Žin., 1995, Nr.<text:s/></text:span><text:a xlink:href="https://www.e-tar.lt/portal/lt/legalAct/TAR.61BB05227699" office:target-frame-name="_blank" xlink:show="new"><text:span text:style-name="T20">51-1243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35 straipsnio 3 punkto papildymas</text:span></text:p>
      <text:p text:style-name="P27"><text:span text:style-name="T28">35 straipsnio 3 punktą papildyti ir išdėstyti taip:</text:span></text:p>
      <text:p text:style-name="P29"><text:span text:style-name="T30">„</text:span><text:span text:style-name="T31">3</text:span><text:span text:style-name="T32">) skirti pareigūnams pinigines nuoskaitas valstybei, savivaldybei bei valstybės ar savivaldybės įmonei,</text:span><text:span text:style-name="T33"><text:s/></text:span><text:span text:style-name="T34">įstaigai ar organizacij</text:span><text:span text:style-name="T35">ai padarytos turtinės žalos dydžio, bet ne didesnes kaip 6 mėnesių vidutinio mėnesinio atlyginimo suma; tokio pat dydžio pinigines nuoskaitas skirti valstybės ar savivaldybės valdininkams ir kitiems tarnautojams, jeigu dėl jų kaltės einant tarnybines parei</text:span><text:span text:style-name="T36">gas padaryta žala teismo sprendimu atlyginta pagal Civilinio kodekso 484 ir 485 straipsnius;“.</text:span></text:p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>RESPUBLIKOS PREZIDENTAS<text:tab/>ALGIRDAS BRAZAUSKA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20:20:00Z</meta:creation-date>
    <dc:date>2015-06-26T20:20:00Z</dc:date>
    <meta:template xlink:href="Normal" xlink:type="simple"/>
    <meta:editing-cycles>2</meta:editing-cycles>
    <meta:editing-duration>PT0S</meta:editing-duration>
    <meta:document-statistic meta:page-count="1" meta:paragraph-count="15" meta:word-count="131" meta:character-count="945" meta:row-count="39" meta:non-whitespace-character-count="829"/>
  </office:meta>
</office:document-meta>
</file>