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18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18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variant="small-cap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2in" style:font-size-complex="12pt" style:language-asian="lt" style:country-asian="LT"/>
    </style:style>
    <style:style style:name="T195" style:parent-style-name="DefaultParagraphFont" style:family="text">
      <style:text-properties fo:color="#000000" fo:letter-spacing="-0.002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in" style:font-size-complex="12pt" style:language-asian="lt" style:country-asian="LT"/>
    </style:style>
    <style:style style:name="T198" style:parent-style-name="DefaultParagraphFont" style:family="text">
      <style:text-properties fo:color="#000000" fo:letter-spacing="-0.002in" style:font-size-complex="12pt" style:language-asian="lt" style:country-asian="LT"/>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TableColumn213" style:family="table-column">
      <style:table-column-properties style:column-width="0.7895in" style:use-optimal-column-width="false"/>
    </style:style>
    <style:style style:name="TableColumn214" style:family="table-column">
      <style:table-column-properties style:column-width="5.509in" style:use-optimal-column-width="false"/>
    </style:style>
    <style:style style:name="Table212" style:family="table">
      <style:table-properties style:width="6.2986in" fo:margin-left="0in" table:align="lef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TableColumn226" style:family="table-column">
      <style:table-column-properties style:column-width="0.7895in" style:use-optimal-column-width="false"/>
    </style:style>
    <style:style style:name="TableColumn227" style:family="table-column">
      <style:table-column-properties style:column-width="5.509in" style:use-optimal-column-width="false"/>
    </style:style>
    <style:style style:name="Table225" style:family="table">
      <style:table-properties style:width="6.2986in" fo:margin-left="0in" table:align="left"/>
    </style:style>
    <style:style style:name="TableRow228" style:family="table-row">
      <style:table-row-properties style:min-row-height="0.0138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TableColumn239" style:family="table-column">
      <style:table-column-properties style:column-width="0.7895in" style:use-optimal-column-width="false"/>
    </style:style>
    <style:style style:name="TableColumn240" style:family="table-column">
      <style:table-column-properties style:column-width="5.509in" style:use-optimal-column-width="false"/>
    </style:style>
    <style:style style:name="Table238" style:family="table">
      <style:table-properties style:width="6.2986in" fo:margin-left="0in" table:align="lef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TableColumn252" style:family="table-column">
      <style:table-column-properties style:column-width="0.7895in" style:use-optimal-column-width="false"/>
    </style:style>
    <style:style style:name="TableColumn253" style:family="table-column">
      <style:table-column-properties style:column-width="5.509in" style:use-optimal-column-width="false"/>
    </style:style>
    <style:style style:name="Table251" style:family="table">
      <style:table-properties style:width="6.2986in" fo:margin-left="0in" table:align="left"/>
    </style:style>
    <style:style style:name="TableRow254" style:family="table-row">
      <style:table-row-properties style:min-row-height="0.0138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TableColumn265" style:family="table-column">
      <style:table-column-properties style:column-width="0.7895in" style:use-optimal-column-width="false"/>
    </style:style>
    <style:style style:name="TableColumn266" style:family="table-column">
      <style:table-column-properties style:column-width="5.509in" style:use-optimal-column-width="false"/>
    </style:style>
    <style:style style:name="Table264"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TableColumn278" style:family="table-column">
      <style:table-column-properties style:column-width="0.7895in" style:use-optimal-column-width="false"/>
    </style:style>
    <style:style style:name="TableColumn279" style:family="table-column">
      <style:table-column-properties style:column-width="5.509in" style:use-optimal-column-width="false"/>
    </style:style>
    <style:style style:name="Table277" style:family="table">
      <style:table-properties style:width="6.2986in" fo:margin-left="0in" table:align="lef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TableColumn311" style:family="table-column">
      <style:table-column-properties style:column-width="0.7895in" style:use-optimal-column-width="false"/>
    </style:style>
    <style:style style:name="TableColumn312" style:family="table-column">
      <style:table-column-properties style:column-width="5.509in" style:use-optimal-column-width="false"/>
    </style:style>
    <style:style style:name="Table310" style:family="table">
      <style:table-properties style:width="6.2986in" fo:margin-left="0in" table:align="left"/>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TableColumn324" style:family="table-column">
      <style:table-column-properties style:column-width="4.8187in" style:use-optimal-column-width="false"/>
    </style:style>
    <style:style style:name="TableColumn325" style:family="table-column">
      <style:table-column-properties style:column-width="1.4798in" style:use-optimal-column-width="false"/>
    </style:style>
    <style:style style:name="Table323"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style:tab-stops>
          <style:tab-stop style:type="right" style:position="6.2993in"/>
        </style:tab-stops>
      </style:paragraph-properties>
    </style:style>
    <style:style style:name="P333" style:parent-style-name="Normal" style:family="paragraph">
      <style:paragraph-properties fo:widows="0" fo:orphans="0">
        <style:tab-stops>
          <style:tab-stop style:type="right" style:position="6.2993in"/>
        </style:tab-stops>
      </style:paragraph-properties>
    </style:style>
    <style:style style:name="P334" style:parent-style-name="Normal" style:family="paragraph">
      <style:paragraph-properties fo:widows="0" fo:orphans="0">
        <style:tab-stops>
          <style:tab-stop style:type="right" style:position="6.2993in"/>
        </style:tab-stops>
      </style:paragraph-properties>
    </style:style>
    <style:style style:name="P335" style:parent-style-name="Normal" style:family="paragraph">
      <style:paragraph-properties fo:widows="0" fo:orphans="0">
        <style:tab-stops>
          <style:tab-stop style:type="right" style:position="6.2993in"/>
        </style:tab-stops>
      </style:paragraph-properties>
    </style:style>
    <style:style style:name="T336" style:parent-style-name="DefaultParagraphFont" style:family="text">
      <style:text-properties fo:text-transform="uppercase" fo:color="#000000" style:font-size-complex="12pt" style:language-asian="lt" style:country-asian="LT"/>
    </style:style>
    <style:style style:name="T3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6"/>
      <text:p text:style-name="P7">2012 m. gruodžio 18 d. Nr. VA-116</text:p>
      <text:p text:style-name="P8"><text:span text:style-name="T9">Vilnius</text:span></text:p>
      <text:p text:style-name="P10"/>
      <text:p text:style-name="P11"/>
      <text:p text:style-name="P12"><text:span text:style-name="T13">Pakeičiu<text:s/></text:span><text:span text:style-name="T14">Metinės gyventojo (šeimos) turto deklaracijos FR0001 formos ir jos priedų užpildymo, teikimo ir tikslinimo taisykles, patvirtintas Valstybinės mokesčių inspekcijos prie Lietuvos Respublikos finansų ministerijos viršininko 2004 m. vasario 9 d. įsakymu Nr. VA-13</text:span><text:span text:style-name="T15"><text:s/>(</text:span><text:span text:style-name="T16">Žin., 2004, Nr.<text:s/></text:span><text:a xlink:href="https://www.e-tar.lt/portal/lt/legalAct/TAR.07302108A4A0" office:target-frame-name="_blank" xlink:show="new"><text:span text:style-name="T17">24-742</text:span></text:a><text:span text:style-name="T18">, Nr. 60; 2011, Nr. 14-635; 2012, Nr. 1-43, Nr. 96-4960):</text:span></text:p>
      <text:p text:style-name="P19"><text:span text:style-name="T20">1</text:span><text:span text:style-name="T21">. Išdėstau 3.1 punktą taip:</text:span></text:p>
      <text:p text:style-name="P22"><text:span text:style-name="T23">„</text:span><text:span text:style-name="T24">3.1</text:span><text:span text:style-name="T25">. GTDĮ 2 straipsnio 1 dalies 1–23, 29–36 punktuose nurodyti gyventojai, kurie pagal Lietuvos Respublikos gyventojų pajamų mokesčio įstatymo (Žin., 2002, Nr.<text:s/></text:span><text:a xlink:href="https://www.e-tar.lt/portal/lt/legalAct/TAR.C677663D2202" office:target-frame-name="_blank" xlink:show="new"><text:span text:style-name="T26">73-3085</text:span></text:a><text:span text:style-name="T27">; toliau – GPMĮ) 4 straipsnio nuostatas laikomi nuolatiniais Lietuvos gyventojais, ir 2 straipsnio 1 dalies 27 punkte nurodyti gyventojai (nuolatiniai ir nenuolatiniai Lietuvos gyventojai);“.</text:span></text:p>
      <text:p text:style-name="P28"><text:span text:style-name="T29">2</text:span><text:span text:style-name="T30">. Išdėstau 3.2.1 punkto pirmąją pastraipą taip:</text:span></text:p>
      <text:p text:style-name="P31"><text:span text:style-name="T32">„</text:span><text:span text:style-name="T33">3.2.1</text:span><text:span text:style-name="T34">. GTDĮ 2 straipsnio 1 dalies 1–24, 27, 29–35 punktuose nurodytų gyventojų sutuoktiniai ir kartu gyvenantys vaikai (įvaikiai) iki 18 metų, kurie privalo deklaruoti turtą tik tuo atveju, jeigu jie yra nuolatiniai Lietuvos gyventojai.</text:span></text:p>
      <text:p text:style-name="P35"><text:span text:style-name="T36">Nepilnamečių šeimos narių turtą savo deklaracijoje deklaruoja vienas iš tėvų (įtėvių);“.</text:span></text:p>
      <text:p text:style-name="P37"><text:span text:style-name="T38">3</text:span><text:span text:style-name="T39">. Išdėstau 3.4 punktą taip:</text:span></text:p>
      <text:p text:style-name="P40"><text:span text:style-name="T41">„</text:span><text:span text:style-name="T42">3.4</text:span><text:span text:style-name="T43">. tie GTDĮ 2 straipsnio 1 dalies 18</text:span><text:span text:style-name="T44"><text:s/></text:span><text:span text:style-name="T45">punkte nurodyti Seimo, Respublikos Prezidento, Vyriausybės, kitų pagal specialius įstatymus paskirtų valstybinių (nuolatinių) komisijų ir tarybų pirmininkai, jų pavaduotojai bei nariai, kuriems darbo užmokesčio dydžius ir apmokėjimo sąlygas nustato Valstybės politikų ir valstybės pareigūnų darbo apmokėjimo įstatymas (Žin., 2000, Nr.<text:s/></text:span><text:a xlink:href="https://www.e-tar.lt/portal/lt/legalAct/TAR.7E60B29052C0" office:target-frame-name="_blank" xlink:show="new"><text:span text:style-name="T46">75-2271</text:span></text:a><text:span text:style-name="T47">), ir jų šeimų nariai.“</text:span></text:p>
      <text:p text:style-name="P48"><text:span text:style-name="T49">4</text:span><text:span text:style-name="T50">. Išdėstau 4 punktą taip:</text:span></text:p>
      <text:p text:style-name="P51"><text:span text:style-name="T52">„</text:span><text:span text:style-name="T53">4</text:span><text:span text:style-name="T54">. GTDĮ 2 straipsnio 1 dalies 1, 3, 5–23, 27, 29–36 punktuose nurodyti gyventojai ir GTDĮ 2 straipsnio 1 dalies 1, 3, 5–23 ir 27, 29–35 punktuose nurodytų gyventojų šeimų nariai privalo deklaruoti tiek Lietuvoje, tiek užsienio valstybėse ataskaitinių metų gruodžio 31 d. turėtą turtą, išvardytą GTDĮ 3 straipsnio 1 dalyje.</text:span></text:p>
      <text:p text:style-name="P55">Ataskaitiniais metais išrinkti, paskirti ar priimti į pareigas GTDĮ 2 straipsnio 1 dalies 1, 3, 5–23, 29–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56"><text:span text:style-name="T57">Nustoję eiti pareigas ar atleisti iš pareigų gyventojai bei jų šeimų nariai privalo deklaruoti kalendorinių metų, kuriais nustojo eiti pareigas arba buvo atleisti iš pareigų, gruodžio 31 dieną turimą turtą.“</text:span></text:p>
      <text:p text:style-name="P58"><text:span text:style-name="T59">5</text:span><text:span text:style-name="T60">. Išdėstau 5 punktą taip:</text:span></text:p>
      <text:p text:style-name="P61"><text:span text:style-name="T62">„</text:span><text:span text:style-name="T63">5</text:span><text:span text:style-name="T64">.</text:span><text:span text:style-name="T65"><text:s/></text:span><text:span text:style-name="T66">Kandidatai į valstybės politikus ir Europos Parlamento narius, renkamus nuo Lietuvos Respublikos, bei jų šeimų nariai, taip pat kandidatai į<text:s/></text:span><text:span text:style-name="T67">G</text:span><text:span text:style-name="T68">TDĮ 2 straipsnio 1 dalies 5–</text:span><text:soft-page-break/><text:span text:style-name="T69">23, 29–35 punktuose išvardytas pareigas bei jų šeimų nariai privalo deklaruoti tiek Lietuvoje, tiek užsienio valstybėse kalendorinių metų, einančių prieš kalendorinius metus, kuriais jie kandidatavo į tas pareigas, gruodžio 31 d. turėtą GTDĮ 3 straipsnio 1 dalyje nurodytą turtą.</text:span></text:p>
      <text:p text:style-name="P70"><text:span text:style-name="T71">Jei kandidatai į šias pareigas yra deklaravę tų kalendorinių metų gruodžio 31 d. turimą turtą, tai tų pačių ataskaitinių metų gruodžio 31 d. turėto turto iš naujo deklaruoti neprivalo.“</text:span></text:p>
      <text:p text:style-name="P72"><text:span text:style-name="T73">6</text:span><text:span text:style-name="T74">. Išdėstau 9.1 punktą taip:</text:span></text:p>
      <text:p text:style-name="P75"><text:span text:style-name="T76">„</text:span><text:span text:style-name="T77">9.1</text:span><text:span text:style-name="T78">. GTDĮ 2 straipsnio 1 dalies 1–25, 27, 29–36 punktuose nurodyti gyventojai turi deklaruoti šį turtą:“.</text:span></text:p>
      <text:p text:style-name="P79"><text:span text:style-name="T80">7</text:span><text:span text:style-name="T81">. Išdėstau 10 punkto antrąją pastraipą taip:</text:span></text:p>
      <text:p text:style-name="P82"><text:span text:style-name="T83">„Kartu gyvenantys (bendrą ūkį turintys) sutuoktiniai (nurodyti GTDĮ 2 straipsnio 1 dalies 1–24, 27, 29–35 punktuose) gali pildyti ir teikti vieną bendrą šeimos deklaraciją arba atskiras gyventojo deklaracijas.“</text:span></text:p>
      <text:p text:style-name="P84"><text:span text:style-name="T85">8</text:span><text:span text:style-name="T86">. Išdėstau 10</text:span><text:span text:style-name="T87">1</text:span><text:span text:style-name="T88"><text:s/>punktą taip:</text:span></text:p>
      <text:p text:style-name="P89"><text:span text:style-name="T90">„</text:span><text:span text:style-name="T91">10</text:span><text:span text:style-name="T92">1</text:span><text:span text:style-name="T93">. Jeigu gyventojas, nurodytas GTDĮ 2 straipsnio 1 dalies 1–23, 29–35 punktuose, ataskaitiniais metais nutraukė santuoką, tai buvęs sutuoktinis turto tų ataskaitinių metų, kuriais santuoka buvo nutraukta, deklaruoti neprivalo, jeigu tokia prievolė jam neatsiranda dėl jo paties tais metais eitų pareigų.</text:span></text:p>
      <text:p text:style-name="P94"><text:span text:style-name="T95">Jeigu GTDĮ 2 straipsnio 1 dalies 1–23, 29–35 punktuose nurodytas gyventojas ataskaitiniais metais mirė, tai jį pergyvenęs sutuoktinis turto tų ataskaitinių metų deklaruoti neprivalo, jeigu tokia prievolė jam neatsiranda dėl jo paties tais metais eitų pareigų.“</text:span></text:p>
      <text:p text:style-name="P96"><text:span text:style-name="T97">9</text:span><text:span text:style-name="T98">. Išdėstau 21 punktą taip:</text:span></text:p>
      <text:p text:style-name="P99"><text:span text:style-name="T100">„</text:span><text:span text:style-name="T101">21</text:span><text:span text:style-name="T102">. FR0001T priedo 11 laukelyje „Ataskaitiniai metai“ turi būti įrašomi tie kalendoriniai metai, kurių duomenys pateikiami. Šį laukelį užpildo GTDĮ 2 straipsnio 1 dalies 1–23, 26, 27, 29–36 punktuose nurodyti gyventojai ir GTDĮ 2 straipsnio 1 dalies 1–23, 27, 29–35 punktuose nurodytų gyventojų sutuoktiniai.“</text:span></text:p>
      <text:p text:style-name="P103"><text:span text:style-name="T104">10</text:span><text:span text:style-name="T105">. Išdėstau 122 punktą taip:</text:span></text:p>
      <text:p text:style-name="P106"><text:span text:style-name="T107">„</text:span><text:span text:style-name="T108">122</text:span><text:span text:style-name="T109">. Deklaracijos 6 laukelyje „Pareigybės kodas“ iš Taisyklių 1 priede pateikto pareigybių (priežasčių) kodų sąrašo turi būti įrašomas deklaruotojo ataskaitiniais metais eitų pareigų pareigybės (priežasties) kodas (dėl kurių pagal GTDĮ atsirado pareiga deklaruoti turtą):“.</text:span></text:p>
      <text:p text:style-name="P110"><text:span text:style-name="T111">11</text:span><text:span text:style-name="T112">. Išdėstau 122.2 punktą taip:</text:span></text:p>
      <text:p text:style-name="P113"><text:span text:style-name="T114">„</text:span><text:span text:style-name="T115">122.2</text:span><text:span text:style-name="T116">. GTDĮ 6 straipsnyje nurodyti kandidatai į valstybės politikus ir Europos Parlamento narius turi įrašyti vieną iš 601 ar 602 kodų, o kandidatai į GPMĮ 2 straipsnio 1 dalies 5–23, 29–35 punktuose nurodytas pareigas – 603 kodą (žiūrėti 1 priedo II dalį);“.</text:span></text:p>
      <text:p text:style-name="P117"><text:span text:style-name="T118">12</text:span><text:span text:style-name="T119">. Išdėstau 122.3 punktą taip:</text:span></text:p>
      <text:p text:style-name="P120"><text:span text:style-name="T121">„</text:span><text:span text:style-name="T122">122.3</text:span><text:span text:style-name="T123">. kiti asmenys, nurodyti GTDĮ 2 straipsnio 1 dalies 1, 3, 5–23, 29–35 punktuose, tačiau nepatenkantys į 10 straipsnyje nurodytų asmenų sąrašą, turi įrašyti vieną iš 701–725 kodų, atitinkantį jo ataskaitinių metų gruodžio 31 d. eitų pareigų kodą (žiūrėti 1 priedo III dalį);“.</text:span></text:p>
      <text:p text:style-name="P124"><text:span text:style-name="T125">13</text:span><text:span text:style-name="T126">. Išdėstau 122.11 punkto pirmąją ir antrąją pastraipas taip:</text:span></text:p>
      <text:p text:style-name="P127"><text:span text:style-name="T128">„</text:span><text:span text:style-name="T129">122.11</text:span><text:span text:style-name="T130">. Gyventojas, nėjęs GTDĮ 2 ar 10 straipsnyje nurodytų pareigų, o deklaraciją teikiantis kaip turtą deklaruoti privalančio gyventojo sutuoktinis, turi įrašyti 588, 688 ar 788 kodą (atsižvelgdamas į tai, kurioje šių Taisyklių 1 priedo dalyje yra nurodytos jo sutuoktinio einamos pareigos). Pavyzdžiui, vienas sutuoktinis yra mokytojas, o kitas eina Lietuvos banko valdybos nario pareigas. Mokytojas savo deklaracijoje turi įrašyti Taisyklių 1 priedo III dalyje nurodytą 788 kodą, nes jo sutuoktinis eina 703 kodu žymimas pareigas.</text:span></text:p>
      <text:p text:style-name="P131"><text:span text:style-name="T132">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ęs ir savivaldybės tarybos nariu, deklaracijoje turi įrašyti savivaldybės tarybos nario pareigoms žymėti skirtą 511 kodą.“</text:span></text:p>
      <text:p text:style-name="P133"><text:span text:style-name="T134">14</text:span><text:span text:style-name="T135">. Išdėstau 130.3 punktą taip:</text:span></text:p>
      <text:p text:style-name="P136"><text:span text:style-name="T137">„</text:span><text:span text:style-name="T138">130.3</text:span><text:span text:style-name="T139">. GTDĮ 6 straipsnyje nurodytų kandidatų į valstybės politikus, į Europos Parlamento narius, taip pat kandidatų į GTDĮ 2 straipsnio 1 dalies 5–23, 29–35 punktuose nurodytas pareigas sutuoktiniai turi įrašyti 688 kodą (žiūrėti 1 priedo II dalį);“.</text:span></text:p>
      <text:p text:style-name="P140"><text:span text:style-name="T141">15</text:span><text:span text:style-name="T142">. Išdėstau 130.4 punktą taip:</text:span></text:p>
      <text:p text:style-name="P143"><text:span text:style-name="T144">„</text:span><text:span text:style-name="T145">130.4</text:span><text:span text:style-name="T146">. kai abu sutuoktiniai eina pareigas, nurodytas GTDĮ 2 straipsnyje, tačiau neįtrauktas į 10 straipsnyje nurodytų pareigų sąrašą (kurias einančio gyventojo deklaracijos duomenų išrašas privalo būti skelbiamas), tai sutuoktiniai turi įrašyti einamas pareigas atitinkantį vieną iš 701–725 pareigybės kodų (žiūrėti 1 priedo III dalį);“.</text:span></text:p>
      <text:p text:style-name="P147"><text:span text:style-name="T148">16</text:span><text:span text:style-name="T149">. Išdėstau 130.6 punktą taip:</text:span></text:p>
      <text:p text:style-name="P150"><text:span text:style-name="T151">„</text:span><text:span text:style-name="T152">130.6</text:span><text:span text:style-name="T153">. gyventojų, pageidaujančių gauti piniginę socialinę paramą, sutuoktiniai turi įrašyti 801 kodą, gyventojų, aukojančių savarankiškam politinės kampanijos dalyviui, sutuoktiniai – 803 kodą, o valstybės paramą būstui įsigyti ar išsinuomoti pageidaujančių gauti gyventojų sutuoktiniai – 885 kodą (žiūrėti 1 priedo IV dalį);“.</text:span></text:p>
      <text:p text:style-name="P154"><text:span text:style-name="T155">17</text:span><text:span text:style-name="T156">. Išdėstau 132 punkto antrąją pastraipą taip:</text:span></text:p>
      <text:p text:style-name="P157"><text:span text:style-name="T158">„Gyventojo, pageidaujančio gauti piniginę socialinę paramą arba valstybės paramą būstui įsigyti ar išsinuomoti, sutuoktinis deklaracijos 19 laukelyje turi įrašyti ataskaitinio laikotarpio pabaigoje buvusios darbovietės identifikacinį numerį (kodą).“</text:span></text:p>
      <text:p text:style-name="P159"><text:span text:style-name="T160">18</text:span><text:span text:style-name="T161">. Išdėstau 148 punktą taip:</text:span></text:p>
      <text:p text:style-name="P162"><text:span text:style-name="T163">„</text:span><text:span text:style-name="T164">148</text:span><text:span text:style-name="T165">. GTDĮ 2 straipsnio 1 dalies 1–23, 27, 29–36 punktuose nurodyti gyventojai AVMI turi pateikti vieną deklaracijos egzempliorių. Jeigu pačiam deklaruojančiajam taip pat reikalingas vienas deklaracijos egzempliorius, tai gali būti pateikti du deklaracijos egzemplioriai, vienas iš jų su gavimo žyma grąžinamas deklaruojančiajam.“</text:span></text:p>
      <text:p text:style-name="P166"><text:span text:style-name="T167">19</text:span><text:span text:style-name="T168">. Išdėstau 149 punkto antrąją pastraipą taip:</text:span></text:p>
      <text:p text:style-name="P169"><text:span text:style-name="T170">„Jeigu kandidatai į politikus ir jų šeimų nariai turtą ir pajamas jau yra deklaravę, eidami GTDĮ 2 straipsnio 1 dalyje 1, 3, 5–23, 29–35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171"><text:span text:style-name="T172">20</text:span><text:span text:style-name="T173">. Išdėstau 150 punkto pirmąją pastraipą taip:</text:span></text:p>
      <text:p text:style-name="P174"><text:span text:style-name="T175">„</text:span><text:span text:style-name="T176">150</text:span><text:span text:style-name="T177">. GTDĮ 6 straipsnyje nurodytiems išrinktiems, paskirtiems ar priimtiems į pareigas valstybės politikams, Europos Parlamento nariams ar valstybės tarnautojams ir jų šeimų nariams, taip pat asmenims, priimtiems arba paskirtiems į GTDĮ 2 straipsnio 1 dalies 5–23, 29–35 punktuose nurodytas pareigas, deklaravusiems turtą ir pateikusiems prašymą išduoti pažymas apie deklaracijų pateikimą bet kuriai AVMI, tokias pažymas AVMI turi išduoti per 15 darbo dienų nuo deklaracijos pateikimo dienos.“</text:span></text:p>
      <text:p text:style-name="P178"><text:span text:style-name="T179">21</text:span><text:span text:style-name="T180">. Išdėstau 151.1 punktą taip:</text:span></text:p>
      <text:p text:style-name="P181"><text:span text:style-name="T182">„</text:span><text:span text:style-name="T183">151.1</text:span><text:span text:style-name="T184">. elektroniniu būdu, tai mokesčių administratorius, patikrinęs deklaracijoje nurodytus duomenis pagal mokesčių administratoriaus turimus duomenis ir gyventojo pateiktus dokumentus, per 7 darbo dienas (nuo deklaracijos pateikimo dienos) išduoda pateiktos deklaracijos nuorašą su žyma, kad deklaracija yra pateikta. Šį deklaracijos nuorašą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185"><text:span text:style-name="T186">22</text:span><text:span text:style-name="T187">. Išdėstau 151.2 punkto pirmąją pastraipą taip:</text:span></text:p>
      <text:p text:style-name="P188"><text:span text:style-name="T189">„</text:span><text:span text:style-name="T190">151.2</text:span><text:span text:style-name="T191">. tiesiogiai AVMI (teikiama popierinė deklaracija), tai mokesčių administratoriui turi pateikti du deklaracijos egzempliorius (t. y. du identiškus deklaracijos egzempliorius arba deklaracijos originalą ir jos kopiją), o šis, patikrinęs deklaracijoje nurodytus duomenis pagal mokesčių administratoriaus turimus duomenis ir gyventojo pateiktus dokumentus, per 7 darbo dienas (nuo deklaracijos pateikimo dienos) grąžina vieną deklaracijos egzempliorių su žyma, kad deklaracija yra pateikta. Šį deklaracijos egzempliorių gyventojas pateikia valstybės<text:s/></text:span><text:soft-page-break/><text:span text:style-name="T192">garantuojamos teisinės pagalbos tarnybai, priimančiai sprendimą dėl valstybės garantuojamos teisinės pagalbos suteikimo, ar savivaldybei – dėl piniginės socialinės paramos skyrimo ar valstybės paramos būstui įsigyti ar išsinuomoti teikimo.“</text:span></text:p>
      <text:p text:style-name="P193"><text:span text:style-name="T194">23</text:span><text:span text:style-name="T195">. Išdėstau 159 punkto pirmąją pastraipą taip:</text:span></text:p>
      <text:p text:style-name="P196"><text:span text:style-name="T197">„</text:span><text:span text:style-name="T198">159</text:span><text:span text:style-name="T199">.</text:span><text:span text:style-name="T200"><text:s/>GTDĮ 2 straipsnio 1 dalies 1–23, 26, 29–36 punktuose nurodyti asmenys, vengiantys pateikti deklaracijas, laiku arba iš viso jų nepateikę arba neteisingai nurodę duomenis, atsako teisės aktų nustatyta tvarka.“</text:span></text:p>
      <text:p text:style-name="P201"><text:span text:style-name="T202">24</text:span><text:span text:style-name="T203">. Išdėstau 160 punktą taip:</text:span></text:p>
      <text:p text:style-name="P204"><text:span text:style-name="T205">„</text:span><text:span text:style-name="T206">160</text:span><text:span text:style-name="T207">. Pagal GTDĮ 9 straipsnio 3 dalį gyventojas, nedeklaravęs turto pagal šį įstatymą, įsigydamas kitą turtą, negalės pagrįsti jo įsigijimo šaltinių pajamomis, gautomis už perleistą (parduotą), tačiau nedeklaruotą turtą. Tuo atveju, kai dėl GTDĮ 2 straipsnio 1 dalies 1–23, 26, 29–36 punktuose išvardytų asmenų jau bus pradėtas mokestinis patikrinimas arba kitas šių Taisyklių 159 punkto 1 pastraipoje nurodyto teisės pažeidimo tyrimas, tai šie asmenys negalės savanoriškai pateikti arba patikslinti atitinkamo laikotarpio turto deklaracijų (patikrinimo ar tyrimo metu pateikta arba patikslinta deklaracija nevertinama).“</text:span></text:p>
      <text:p text:style-name="P208"><text:span text:style-name="T209">25</text:span><text:span text:style-name="T210">. Papildau 1 priedo II dalį nauju 603 kodu ir jo reikšme:<text: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603</text:p>
          </table:table-cell>
          <table:table-cell table:style-name="TableCell218">
            <text:p text:style-name="P219">Kandidatai į pareigas, nurodytas GTDĮ 2 straipsnio 1 dalies 5–23, 29–35 punktuose“.</text:p>
          </table:table-cell>
        </table:table-row>
      </table:table>
      <text:p text:style-name="P220"/>
      <text:p text:style-name="P221"><text:span text:style-name="T222">26</text:span><text:span text:style-name="T223">. Išdėstau 1 priedo II dalies 688 kodo reikšmę taip:<text: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688</text:p>
          </table:table-cell>
          <table:table-cell table:style-name="TableCell231">
            <text:p text:style-name="P232">601–603 kodais pažymėtų kandidatų sutuoktiniai“.</text:p>
          </table:table-cell>
        </table:table-row>
      </table:table>
      <text:p text:style-name="P233"/>
      <text:p text:style-name="P234"><text:span text:style-name="T235">27</text:span><text:span text:style-name="T236">. Išdėstau 1 priedo III dalies 702 kodo reikšmę taip:<text: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702</text:p>
          </table:table-cell>
          <table:table-cell table:style-name="TableCell244">
            <text:p text:style-name="P245">Profesinės karo tarnybos karininkai ir žvalgybos pareigūnai“.<text:s/></text:p>
          </table:table-cell>
        </table:table-row>
      </table:table>
      <text:p text:style-name="P246"/>
      <text:p text:style-name="P247"><text:span text:style-name="T248">28</text:span><text:span text:style-name="T249">. Išdėstau 1 priedo III dalies 719 kodo reikšmę taip:<text:s/></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719</text:p>
          </table:table-cell>
          <table:table-cell table:style-name="TableCell257">
            <text:p text:style-name="P258">Kredito įstaigų tarybų ir (ar) valdybų nariai, administracijų vadovai, administracijų vadovų pavaduotojai“.<text:s/></text:p>
          </table:table-cell>
        </table:table-row>
      </table:table>
      <text:p text:style-name="P259"/>
      <text:p text:style-name="P260"><text:span text:style-name="T261">29</text:span><text:span text:style-name="T262">. Išdėstau 1 priedo III dalies 720 kodo reikšmę taip:<text: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720</text:p>
          </table:table-cell>
          <table:table-cell table:style-name="TableCell270">
            <text:p text:style-name="P271">Viešosios informacijos rengėjo ir (ar) skleidėjo tarybų ir (ar) valdybų nariai, vadovai, jų pavaduotojai, vyriausieji redaktoriai, jų pavaduotojai, redaktoriai, jų pavaduotojai“.<text:s/></text:p>
          </table:table-cell>
        </table:table-row>
      </table:table>
      <text:p text:style-name="P272"/>
      <text:p text:style-name="P273"><text:span text:style-name="T274">30</text:span><text:span text:style-name="T275">. Papildau 1 priedo III dalį naujais 721–725 kodais ir jų reikšmėmi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721</text:p>
          </table:table-cell>
          <table:table-cell table:style-name="TableCell283">
            <text:p text:style-name="P284">Valstybės ar savivaldybių įstaigų vadovai ir jų pavaduotojai</text:p>
          </table:table-cell>
        </table:table-row>
        <table:table-row table:style-name="TableRow285">
          <table:table-cell table:style-name="TableCell286">
            <text:p text:style-name="P287">722</text:p>
          </table:table-cell>
          <table:table-cell table:style-name="TableCell288">
            <text:p text:style-name="P289">Valstybės ar savivaldybių įstaigų padalinių vadovai ir jų pavaduotojai (taikoma struktūriniam padaliniui, nesančiam kitame struktūriniame padalinyje)<text:s/></text:p>
          </table:table-cell>
        </table:table-row>
        <table:table-row table:style-name="TableRow290">
          <table:table-cell table:style-name="TableCell291">
            <text:p text:style-name="P292">723</text:p>
          </table:table-cell>
          <table:table-cell table:style-name="TableCell293">
            <text:p text:style-name="P294">Strateginę reikšmę nacionaliniam saugumui turinčių valstybės įmonių ir akcinių bendrovių bei nacionaliniam saugumui užtikrinti svarbių įmonių vadovų pavaduotojai<text:s/></text:p>
          </table:table-cell>
        </table:table-row>
        <table:table-row table:style-name="TableRow295">
          <table:table-cell table:style-name="TableCell296">
            <text:p text:style-name="P297">724</text:p>
          </table:table-cell>
          <table:table-cell table:style-name="TableCell298">
            <text:p text:style-name="P299">Valstybės ar savivaldybių įmonių, kuriose valstybei ar savivaldybei<text:s/><text:soft-page-break/>priklausančios akcijos suteikia daugiau kaip 50 procentų balsų visuotiniame akcininkų susirinkime, vadovų pavaduotojai<text:s/></text:p>
          </table:table-cell>
        </table:table-row>
        <text:soft-page-break/>
        <table:table-row table:style-name="TableRow300">
          <table:table-cell table:style-name="TableCell301">
            <text:p text:style-name="P302">725</text:p>
          </table:table-cell>
          <table:table-cell table:style-name="TableCell303">
            <text:p text:style-name="P304">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305"/>
      <text:p text:style-name="P306"><text:span text:style-name="T307">31</text:span><text:span text:style-name="T308">. Išdėstau 788 kodo reikšmę taip:<text:s/></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788</text:p>
          </table:table-cell>
          <table:table-cell table:style-name="TableCell316">
            <text:p text:style-name="P317">701–725 kodais pažymėtas pareigas ėjusių asmenų sutuoktiniai“.</text:p>
          </table:table-cell>
        </table:table-row>
      </table:table>
      <text:p text:style-name="P318"/>
      <text:p text:style-name="P319"><text:span text:style-name="T320">32</text:span><text:span text:style-name="T321">. Papildau 2 priedo dalį „Kitos (nesusijusios su darbo santykiais ar jų esmę atitinkančiais santykiais ir ne individualios veiklos pajamos)“ nauju 88 kodu ir jo reikšme:</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Pagal paslaugų kvitą gautos pajamos</text:p>
          </table:table-cell>
          <table:table-cell table:style-name="TableCell329">
            <text:p text:style-name="P330">88“.</text:p>
          </table:table-cell>
        </table:table-row>
      </table:table>
      <text:p text:style-name="P331"/>
      <text:p text:style-name="P332"/>
      <text:p text:style-name="P333"/>
      <text:p text:style-name="P334"/>
      <text:p text:style-name="P335"><text:span text:style-name="T336">Viršininkas</text:span><text:span text:style-name="T33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04T05:48:00Z</meta:creation-date>
    <dc:date>2016-05-04T05:48:00Z</dc:date>
    <meta:template xlink:href="Normal" xlink:type="simple"/>
    <meta:editing-cycles>2</meta:editing-cycles>
    <meta:editing-duration>PT0S</meta:editing-duration>
    <meta:document-statistic meta:page-count="5" meta:paragraph-count="103" meta:word-count="1963" meta:character-count="14666" meta:row-count="441" meta:non-whitespace-character-count="12806"/>
  </office:meta>
</office:document-meta>
</file>