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211" style:family="table-column">
      <style:table-column-properties style:column-width="3.4215in"/>
    </style:style>
    <style:style style:name="TableColumn212" style:family="table-column">
      <style:table-column-properties style:column-width="3.4215in"/>
    </style:style>
    <style:style style:name="Table210" style:family="table">
      <style:table-properties style:width="6.84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text-transform="uppercase" fo:color="#000000" style:font-size-complex="11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</style:style>
    <style:style style:name="T21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text-transform="uppercase" fo:color="#000000" style:font-size-complex="11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YBĖS IR SUOMIJOS RESPUBLIKOS VYRIAUSYBĖS</text:span></text:p>
      <text:p text:style-name="P9"/>
      <text:p text:style-name="P10">SUTARTIS</text:p>
      <text:p text:style-name="P11">dėl tarptautinių veŽiojimų keliais</text:p>
      <text:p text:style-name="P12"/>
      <text:p text:style-name="P13"><text:span text:style-name="T14">Lietuvos Respublikos Vyriausybė ir Suomijos Respublikos Vyriausybė, toliau vadinamos Susitariančiomis Šali</text:span><text:span text:style-name="T15">mis,</text:span></text:p>
      <text:p text:style-name="P16"><text:span text:style-name="T17">atsižvelgdamos į palankią dvišalių ekonominių ryšių plėtrą,</text:span></text:p>
      <text:p text:style-name="P18"><text:span text:style-name="T19">siekdamos skatinti vežiojimų kelių transportu tarp abiejų šalių ir tranzitu per jų teritorijas vystymąsi,</text:span></text:p>
      <text:p text:style-name="P20"><text:span text:style-name="T21">susitar</text:span><text:span text:style-name="T22">ė:</text:span></text:p>
      <text:p text:style-name="P23"/>
      <text:p text:style-name="P24"><text:span text:style-name="T25">1</text:span><text:span text:style-name="T26"><text:s/>straipsnis</text:span></text:p>
      <text:p text:style-name="P27"/>
      <text:p text:style-name="P28"><text:span text:style-name="T29">Sutinkamai su šios Sutarties sąlygomis, Susitariančių<text:s/></text:span><text:span text:style-name="T30">šalių vežėjai turi teisę vykdyti tarptautinius vežiojimus keliais tarp abiejų šalių ir tranzitu per jų teritorijas.</text:span></text:p>
      <text:p text:style-name="P31"/>
      <text:p text:style-name="P32"><text:span text:style-name="T33">2</text:span><text:span text:style-name="T34"><text:s/>straipsnis</text:span></text:p>
      <text:p text:style-name="P35"/>
      <text:p text:style-name="P36"><text:span text:style-name="T37">1</text:span><text:span text:style-name="T38">. Terminas „vežėjas“ reiškia fizinį ar juridinį asmenį, įregistruotą vienoje iš Susitariančių Šalių, kuriam pagal sa</text:span><text:span text:style-name="T39">vo Šalių vidaus įstatymus leista vykdyti tarptautinius keleivių ir krovinių vežimus už atlyginimą arba savo sąskaita, pagal atitinkamus nacionalinius įstatymus ir taisykles.</text:span></text:p>
      <text:p text:style-name="P40"><text:span text:style-name="T41">2</text:span><text:span text:style-name="T42">. Terminas „transporto priemonė“ reiškia motorinę transporto priemonę arba tr</text:span><text:span text:style-name="T43">ansporto priemonių junginį, iš kurių bent motorinė transporto priemonė įregistruota vienoje iš Susitariančių Šalių ir kuri naudojama tik keleiviams ar kroviniams vežti.</text:span></text:p>
      <text:p text:style-name="P44"><text:span text:style-name="T45">3</text:span><text:span text:style-name="T46">. Terminas „autobusas“ reiškia transporto priemonę su mechaniniu varikliu, skirtą<text:s/></text:span><text:span text:style-name="T47">vežti daugiau negu 9 asmenis, įskaitant vairuotoją.</text:span></text:p>
      <text:p text:style-name="P48"><text:span text:style-name="T49">4</text:span><text:span text:style-name="T50">. Terminas „reguliarus keleivių vežimas“ reiškia keleivių vežiojimus, vykdomus atitinkamu dažnumu, tam tikru maršrutu su nustatytais keleivių išlaipinimo ir įlaipinimo punktais.</text:span></text:p>
      <text:p text:style-name="P51"><text:span text:style-name="T52">5</text:span><text:span text:style-name="T53">. Kitais atvejai</text:span><text:span text:style-name="T54">s šioje Sutartyje bus naudojami tarptautinių susitarimų ir Vidaus transporto komiteto, pavaldaus Jungtinėms Tautoms (JT), apibrėžimai.</text:span></text:p>
      <text:p text:style-name="P55"/>
      <text:p text:style-name="P56"><text:span text:style-name="T57">3</text:span><text:span text:style-name="T58"><text:s/>straipsnis</text:span></text:p>
      <text:p text:style-name="P59"/>
      <text:p text:style-name="P60"><text:span text:style-name="T61">Reguliariems keleivių vežiojimams keleivinėmis transporto priemonėmis tarp Susitariančių Šalių ar tr</text:span><text:span text:style-name="T62">anzitu per jų teritorijas reikalingi leidimai.</text:span></text:p>
      <text:p text:style-name="P63"><text:span text:style-name="T64">Keleivių vežiojimams, išskyrus reguliarius maršrutus, leidimų nereikia.</text:span></text:p>
      <text:p text:style-name="P65"><text:span text:style-name="T66">Paraiškoje leidimui gauti turi būti ši informacija: maršrutas, tvarkaraštis ir vežiojimų trukmė.</text:span></text:p>
      <text:p text:style-name="P67"/>
      <text:p text:style-name="P68"><text:span text:style-name="T69">4</text:span><text:span text:style-name="T70"><text:s/>straipsnis</text:span></text:p>
      <text:p text:style-name="P71"/>
      <text:p text:style-name="P72"><text:span text:style-name="T73">Krovinių<text:s/></text:span><text:span text:style-name="T74">vežiojimams tarp Susitariančių Šalių ar tranzitu per jų teritorijas reikalingi leidimai, išskyrus atvejus, išvardytus šios Sutarties 5 straipsnyje.</text:span></text:p>
      <text:p text:style-name="P75"><text:span text:style-name="T76">Leidimu gali naudotis tik tas vežėjas, kuriam jis išduotas. Jis galioja pavienei transporto priemonei ar t</text:span><text:span text:style-name="T77">ransporto priemonių junginiui (sujungta transporto priemonė arba autotraukinys) nepriklausomai nuo to, kurioje šalyje registruota puspriekabė arba priekaba.</text:span></text:p>
      <text:p text:style-name="P78"><text:span text:style-name="T79">Vežiojimams tarp kitos Susitariančios Šalies ir trečiosios šalies teritorijų reikalingas specialu</text:span><text:span text:style-name="T80">s leidimas.</text:span></text:p>
      <text:p text:style-name="P81"><text:span text:style-name="T82">Leidimų kiekį kiekvieniems metams lygiateisiškumo pagrindu bendrai nustatys Susitariančių Šalių kompetentingos įstaigos.</text:span></text:p>
      <text:p text:style-name="P83"/>
      <text:p text:style-name="P84"><text:span text:style-name="T85">5</text:span><text:span text:style-name="T86"><text:s/>straipsnis</text:span></text:p>
      <text:p text:style-name="P87"/>
      <text:p text:style-name="P88"><text:span text:style-name="T89">Leidimai nereikalingi šiems krovinių vežiojimams:</text:span></text:p>
      <text:p text:style-name="P90"><text:span text:style-name="T91">- perkraustant namų ūkio daiktus,</text:span></text:p>
      <text:p text:style-name="P92"><text:span text:style-name="T93">- palaikų<text:s/></text:span><text:span text:style-name="T94">gabenimui,</text:span></text:p>
      <text:p text:style-name="P95"><text:span text:style-name="T96">- mugių ir parodų kroviniams ir įrangai,</text:span></text:p>
      <text:p text:style-name="P97"><text:span text:style-name="T98">- lenktyniniams gyvūnams, motorinėms transporto priemonėms ir kitiems kroviniams, skirtiems sporto renginiams,</text:span></text:p>
      <text:p text:style-name="P99"><text:span text:style-name="T100">- teatro dekoracijoms ir pagalbinei įrangai, muzikos instrumentams, garso įrangai telev</text:span><text:span text:style-name="T101">izijos transliacijoms ar filmavimui,</text:span></text:p>
      <text:p text:style-name="P102"><text:span text:style-name="T103">- sugedusioms transporto priemonėms,</text:span></text:p>
      <text:p text:style-name="P104"><text:span text:style-name="T105">- medicinos įrangai ir medžiagoms skubiai pagalbai stichinių nelaimių metu.</text:span></text:p>
      <text:p text:style-name="P106"><text:span text:style-name="T107">Taip pat be leidimų gali būti vykdomi ir kiti vežiojimai, jei dėl to susitaria Susitariančių Šalių k</text:span><text:span text:style-name="T108">ompetentingos įstaigos.</text:span></text:p>
      <text:p text:style-name="P109"/>
      <text:p text:style-name="P110"><text:span text:style-name="T111">6</text:span><text:span text:style-name="T112"><text:s/>straipsnis</text:span></text:p>
      <text:p text:style-name="P113"/>
      <text:p text:style-name="P114"><text:span text:style-name="T115">Jei transporto priemonės matmenys ar svoris didesni, nei numatyta pagal normas, galiojančias kitos Susitariančios Šalies teritorijoje, reikalingas specialus tos Susitariančios Šalies įstaigų išduotas leidimas.</text:span></text:p>
      <text:p text:style-name="P116"/>
      <text:p text:style-name="P117"><text:span text:style-name="T118">7</text:span><text:span text:style-name="T119"><text:s/>straipsnis</text:span></text:p>
      <text:p text:style-name="P120"/>
      <text:p text:style-name="P121"><text:span text:style-name="T122">Vežiojant pavojingus krovinius, turi būti laikomasi Europos Susitarimo dėl tarptautinių pavojingų krovinių vežiojimų keliais (ADR) nuostatų.</text:span></text:p>
      <text:p text:style-name="P123"/>
      <text:p text:style-name="P124"><text:span text:style-name="T125">8</text:span><text:span text:style-name="T126"><text:s/>straipsnis</text:span></text:p>
      <text:p text:style-name="P127"/>
      <text:p text:style-name="P128"><text:span text:style-name="T129">Vykdant vežiojimus kitos Susitariančios Šalies teritorijoje, turi būti<text:s/></text:span><text:span text:style-name="T130">laikomasi tos šalies įstatymų ir kitų norminių aktų.</text:span></text:p>
      <text:p text:style-name="P131"/>
      <text:p text:style-name="P132"><text:span text:style-name="T133">9</text:span><text:span text:style-name="T134"><text:s/>straipsnis</text:span></text:p>
      <text:p text:style-name="P135"/>
      <text:p text:style-name="P136"><text:span text:style-name="T137">Vežėjas negali vežioti keleivių ar krovinių tarp dviejų punktų, esančių kitos Susitariančios Šalies teritorijoje, jei iš kitos Susitariančios<text:s/></text:span><text:span text:style-name="T138">š</text:span><text:span text:style-name="T139">alies kompetentingos įstaigos negaus sp</text:span><text:span text:style-name="T140">ecialaus leidimo.</text:span></text:p>
      <text:p text:style-name="P141"/>
      <text:p text:style-name="P142"><text:span text:style-name="T143">10</text:span><text:span text:style-name="T144"><text:s/>straipsnis</text:span></text:p>
      <text:p text:style-name="P145"/>
      <text:p text:style-name="P146"><text:span text:style-name="T147">Susitariančių Šalių kompetentingos įstaigos informuos viena kitą apie šios Sutarties pažeidimus ir kitos Susitariančios Šalies vežėjams taikytas sankcijas.</text:span></text:p>
      <text:p text:style-name="P148"/>
      <text:p text:style-name="P149"><text:span text:style-name="T150">11</text:span><text:span text:style-name="T151"><text:s/>straipsnis</text:span></text:p>
      <text:p text:style-name="P152"/>
      <text:p text:style-name="P153"><text:span text:style-name="T154">Šios Sutarties Susitariančių Šalių<text:s/></text:span><text:span text:style-name="T155">kompetentingos įstaigos yra:</text:span></text:p>
      <text:p text:style-name="P156"><text:span text:style-name="T157">Lietuvos Respublikoje – Susisiekimo ministerija;</text:span></text:p>
      <text:p text:style-name="P158"><text:span text:style-name="T159">Suomijos Respublikoje – Transporto ir Ryšių ministerija.</text:span></text:p>
      <text:p text:style-name="P160"/>
      <text:p text:style-name="P161"><text:span text:style-name="T162">12</text:span><text:span text:style-name="T163"><text:s/>straipsnis</text:span></text:p>
      <text:p text:style-name="P164"/>
      <text:p text:style-name="P165"><text:span text:style-name="T166">1</text:span><text:span text:style-name="T167">. Susitariančios Šalys sudaro Bendrą Komisiją, atsakingą už šios Sutarties nuostatų vykdymą.</text:span></text:p>
      <text:p text:style-name="P168"><text:span text:style-name="T169">2</text:span><text:span text:style-name="T170">. Bendra Komisija, vienai iš Susitariančių Šalių prašant, susitinka paeiliui jų teritorijose.</text:span></text:p>
      <text:p text:style-name="P171"><text:span text:style-name="T172">3</text:span><text:span text:style-name="T173">. Bet koks klausimas, susijęs su šios Sutarties taikymo interpretavimu, turi būti sprendžiamas derybomis minėtos Bendros Komisijos susitikimo metu.</text:span></text:p>
      <text:p text:style-name="P174"/>
      <text:p text:style-name="P175"><text:span text:style-name="T176">13</text:span><text:span text:style-name="T177"><text:s/>straipsnis</text:span></text:p>
      <text:p text:style-name="P178"/>
      <text:p text:style-name="P179"><text:span text:style-name="T180">Ši Sutartis neturės jokios įtakos Susitariančių Šalių teisėms ir pareigoms vykdant kitus tarptautinius susitarimus ir konvencijas, jų pasirašytas ir kurių dalyvėmis jos yra.</text:span></text:p>
      <text:p text:style-name="P181"/>
      <text:p text:style-name="P182"><text:span text:style-name="T183">14</text:span><text:span text:style-name="T184"><text:s/>straipsnis</text:span></text:p>
      <text:p text:style-name="P185"/>
      <text:p text:style-name="P186"><text:span text:style-name="T187">1</text:span><text:span text:style-name="T188">. Ši Sutartis įsigalios praėjus<text:s/></text:span><text:span text:style-name="T189">trisdešimčiai dienų po to, kai Susitariančios Šalys praneš viena kitai apie reikalingų konstitucinių procedūrų įvykdymą abiejose šalyse.</text:span></text:p>
      <text:p text:style-name="P190"><text:span text:style-name="T191">2</text:span><text:span text:style-name="T192">. Ši Sutartis sudaryta vieneriems metams ir kasmet automatiškai pratęsiama kitam vienerių metų laikotarpiui, kol v</text:span><text:span text:style-name="T193">iena iš Susitariančių Šalių ne vėliau kaip prieš tris mėnesius iki galiojimo pabaigos kitai Susitariančiai Šaliai raštu išreiškia pageidavimą ją nutraukti.</text:span></text:p>
      <text:p text:style-name="P194"/>
      <text:p text:style-name="P195"><text:span text:style-name="T196">15</text:span><text:span text:style-name="T197"><text:s/>straipsnis</text:span></text:p>
      <text:p text:style-name="P198"/>
      <text:p text:style-name="P199"><text:span text:style-name="T200">Įsigaliojus šiai Sutarčiai, nebetenka galios 1992 m. kovo 22 d. Susitarimas<text:s/></text:span><text:span text:style-name="T201">dėl tarptautinių vežiojimų keliais tarp Lietuvos Respublikos susisiekimo ministerijos ir Suomijos Respublikos transporto ir ryšių ministerijos.</text:span></text:p>
      <text:p text:style-name="P202"/>
      <text:p text:style-name="P203"><text:span text:style-name="T204">Sudaryta Helsinkyje 1998 m. lapkričio 10 d. dviem egzemplioriais lietuvių, suomių ir anglų kalbomis, visiems te</text:span><text:span text:style-name="T205">kstams turint vienodą juridinę galią.</text:span></text:p>
      <text:p text:style-name="P206"/>
      <text:p text:style-name="P207"><text:span text:style-name="T208">Esant skirtingai šios Sutarties nuostatų interpretacijai, pirmumas bus teikiamas tekstui anglų kalba.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ietuvos Respublikos<text:s/></text:p>
          </table:table-cell>
          <table:table-cell table:style-name="TableCell216">
            <text:p text:style-name="P217"><text:span text:style-name="T218">Suomijos Respublikos<text:s/></text:span></text:p>
          </table:table-cell>
        </table:table-row>
        <table:table-row table:style-name="TableRow219">
          <table:table-cell table:style-name="TableCell220">
            <text:p text:style-name="P221">Vyriausybės vardu<text:s/></text:p>
          </table:table-cell>
          <table:table-cell table:style-name="TableCell222">
            <text:p text:style-name="P223"><text:span text:style-name="T224">Vyriausybės vardu</text:span></text:p>
          </table:table-cell>
        </table:table-row>
      </table:table>
      <text:p text:style-name="P225"><text:span text:style-name="T2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53:00Z</meta:creation-date>
    <dc:date>2015-06-24T00:53:00Z</dc:date>
    <meta:template xlink:href="Normal" xlink:type="simple"/>
    <meta:editing-cycles>2</meta:editing-cycles>
    <meta:editing-duration>PT0S</meta:editing-duration>
    <meta:document-statistic meta:page-count="3" meta:paragraph-count="76" meta:word-count="741" meta:character-count="6004" meta:row-count="266" meta:non-whitespace-character-count="5339"/>
  </office:meta>
</office:document-meta>
</file>