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RYŠIŲ REGULIAVIMO TARNYBOS DIREKTORIAUS</text:span></text:p>
      <text:p text:style-name="P9"/>
      <text:p text:style-name="P10">Į S A K Y M A S</text:p>
      <text:p text:style-name="P11">DĖL RYŠIŲ REGULIAVIMO TARNYBOS DIREKTORIAUS 2003 M. GRUODŽIO 16 D. ĮSAKYMO NR. 1V-167 „DĖL RADIJO DAŽNIŲ NAUDOJIMO PLANO PATVIRTINIMO“ PAKEITIMO</text:p>
      <text:p text:style-name="P12"/>
      <text:p text:style-name="P13">2006 m. lapkričio 14 d. Nr. 1V-1193</text:p>
      <text:p text:style-name="P14">Vilnius</text:p>
      <text:p text:style-name="P15"/>
      <text:p text:style-name="P16"/>
      <text:p text:style-name="P17">Vadovaudamasis Lietuvos Respublikos elektroninių ryšių įstatymo (Žin., 2004, Nr.<text:s/><text:a xlink:href="https://www.e-tar.lt/portal/lt/legalAct/TAR.82D8168D3049" office:target-frame-name="_blank" xlink:show="new"><text:span text:style-name="T18">69-2382</text:span></text:a>) 8 straipsnio 2 dalies 3 ir 4 punktais, 48 straipsnio 2 dalimi, 51 straipsnio 9 dalimi bei atsižvelgdamas į VšĮ Anykščių rajono savivaldybės pirminės sveikatos priežiūros centro 2006 m. liepos 19 d. raštą Nr. S-885-1/10, Birutės Basalykienės įmonės 2006 m. liepos 4 d. raštą, VĮ Biržų miškų urėdijos 2006 m. liepos 3 d. raštą Nr. S-759, VšĮ Biržų rajono savivaldybės poliklinikos 2006 m. liepos 5 d. raštą Nr. 3-419, UAB „Dresita“ 2006 m. liepos 13 d. raštą, VšĮ Druskininkų pirminės sveikatos priežiūros centro 2006 m. liepos 26 d. raštą Nr. 471, VĮ Dubravos eksperimentinės-mokomosios miškų urėdijos 2006 m. birželio 15 d. raštą Nr. Vl(1.29)-693, VšĮ Elektrėnų greitosios medicinos pagalbos stoties 2006 m. liepos 10 d. raštą Nr. SR-73, UAB „Gatvių apšvietimas“ 2006 m. liepos 18 d. raštą Nr. 103, UAB „Gedrama“ 2006 m. birželio 20 d. raštą, VšĮ Greitosios medicinos pagalbos stoties 2006 m. liepos 27 d. raštą Nr. 8-R-412, VĮ Ignalinos miškų urėdijos 2006 m. liepos 10 d. raštą Nr. 1-3-615, UAB „Jonavos paslaugos“ 2006 m. birželio 29 d. raštą Nr. 5A-1181, VšĮ Joniškio rajono savivaldybės greitosios medicininės pagalbos stoties 2006 m. birželio 29 d. raštą Nr. 25, VšĮ Kaišiadorių pirminės sveikatos priežiūros centro 2006 m. liepos 4 d. raštą Nr. 162, UAB „Karsinta“ 2006 m. liepos 24 d. raštą, AB „Kauno energija“ 2006 m. rugpjūčio 4 d. raštą Nr. 20-3670, VšĮ Kauno medicinos universiteto klinikos 2006 m. liepos 1 d. raštą Nr. 1-21-234, VšĮ Kauno miesto greitosios medicinos pagalbos stoties 2006 m. liepos 3 d. raštą Nr. (01-01)01-03, VšĮ Kauno rajono greitosios medicinos pagalbos stoties 2006 m. liepos 11 d. raštą, VšĮ Kėdainių pirminės sveikatos priežiūros centro 2006 m. birželio 30 d. raštą Nr. 1445, VšĮ Klaipėdos greitosios medicininės pagalbos stoties 2006 m. birželio 20 d. raštą Nr. 221-1.14, VšĮ Klaipėdos jūrininkų ligoninės 2006 m. birželio 19 d. raštą Nr. 12-608, Klaipėdos rajono savivaldybės Gargždų pirminės sveikatos priežiūros centro 2006 m. liepos 19 d. raštą Nr. 419, VšĮ Kupiškio rajono savivaldybės pirminės asmens sveikatos priežiūros centro 2006 m. birželio 20 d. raštą Nr. S-183, Kuršių nerijos nacionalinio parko direkcijos 2006 m. birželio 27 d. raštą Nr. S1-409, AB Lietuvos geležinkeliai Krovinių vežimo valdybos Šiaulių regiono stočių skyriaus 2006 m. liepos 24 d. raštą Nr. 2-33-(8.7-GAT), Lietuvos Respublikos vidaus reikalų ministerijos 2006 m. birželio 15 raštą Nr. 1D-432O-(13), VšĮ Marijampolės greitosios medicinos pagalbos stoties 2006 m. birželio 29 d. raštą Nr. 2-47/1-12, AB „Mažeikių nafta“ 2006 m. liepos 5 d. raštą Nr. 06100005/15847, AB „Medienos plaušas“ 2006 m. liepos 10 d. raštą, VĮ Nemenčinės miškų urėdijos 2006 m. liepos 24 d. raštą Nr. 3-897, UAB „Ogira“ 2006 m. liepos 24 d. raštą, AB „Panevėžio energija“ 2006 m. liepos 4 d. raštą Nr. 240-1471, VšĮ Panevėžio miesto greitosios medicinos pagalbos stoties 2006 m. liepos 5 d. raštą Nr. SD-303, VšĮ Pasvalio pirminės asmens sveikatos priežiūros centro 2006 m. birželio 14 d. raštą Nr. R3-540, R. Večersko taksi paslaugų įmonės 2006 m. liepos 17 d. raštą, VšĮ Radviliškio rajono pirminės sveikatos priežiūros centro 2006 m. birželio 19 d. raštą Nr. S 1-24-314, VšĮ Raseinių pirminės sveikatos priežiūros centro 2006 m. birželio 6 d. raštą Nr. 222, AB Rytų skirstomųjų tinklų 2006 m. liepos 3 d. raštą Nr. 10250-542, VšĮ Rokiškio pirminės asmens sveikatos priežiūros centro 2006 m. birželio 30 d. raštą Nr. 2-699, UAB „Saugos garantas“ 2006 m. birželio 13 d. raštą, VšĮ Šalčininkų pirminės sveikatos priežiūros centro 2006 m. birželio 30 d. raštą Nr. 327, VšĮ Širvintų rajono pirminės sveikatos priežiūros centro 2006 m. birželio 29 d. raštą Nr. 147-445, UAB „Taksi<text:s/><text:soft-page-break/>kelyje“ 2006 m. birželio 27 d. raštą, UAB „Taksuva“ 2006 m. liepos 10 d. raštą, VšĮ Ukmergės pirminės sveikatos priežiūros centro 2006 m. liepos 18 d. raštą, UAB „Užupio taksi“ 2006 m. liepos 17 d. raštą, UAB „Vienituras“ 2006 m. birželio 28 d. raštą, Vilniaus regiono aplinkos apsaugos departamento 2006 m. birželio 27 d. raštą Nr. 1.7-1800, UAB „Vilniaus taksi plius“ 2006 m. liepos 1 d. raštą ir VĮ Zarasų miškų urėdijos 2006 m. liepos 10 d. raštą Nr. 3-533 bei atsižvelgdamas į tai, kad intensyviai vystomos naujos technologijos, leidžiančios efektyviau panaudoti radijo dažnius (kanalus) iš 451,325–457,4875 MHz ir 461,325–467,4875 MHz radijo dažnių juostų ir siekdamas sudaryti galimybę geresniam viešosios prieigos sausumos judriosios tarnybos tinklų paslaugų teikimui, taip pat kad šie radijo dažniai (kanalai) galėtų būti panaudoti geresnei plačiajuosčių elektroninių ryšių tinklų ir (ar) paslaugų plėtrai, jei jų naudojimas būtų tinkamai planuojamas, ir numatydamas parengti šių radijo dažnių juostų radijo ryšio plėtros planus:</text:p>
      <text:p text:style-name="P19">1.<text:s/><text:span text:style-name="T20">Pakeičiu</text:span><text:s/>Radijo dažnių naudojimo planą, patvirtintą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21">20-614</text:span></text:a>, Nr.<text:s/><text:a xlink:href="https://www.e-tar.lt/portal/lt/legalAct/TAR.C1417B459BF9" office:target-frame-name="_blank" xlink:show="new"><text:span text:style-name="T22">167-6169</text:span></text:a>; 2005, Nr.<text:s/><text:a xlink:href="https://www.e-tar.lt/portal/lt/legalAct/TAR.394342F1C102" office:target-frame-name="_blank" xlink:show="new"><text:span text:style-name="T23">111-4073</text:span></text:a>):</text:p>
      <text:p text:style-name="P24">1.1. išdėstau II skyriaus lentelės 193 eilutės 4 grafos 1 pastraipą taip:</text:p>
      <text:p text:style-name="P25">„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26">1.2. išdėstau II skyriaus lentelės 193 eilutės 4 grafos 2 pastraipą taip:</text:p>
      <text:p text:style-name="P27">„146,0–146,5125 MHz, 146,8375–146,8875 MHz, 146,9875–147,5125 MHz, 147,6875–147,7375 MHz ir 147,9875–148,9875 MHz radijo dažnių juostos skiriamos valstybės reikmėms antruoju režimu. Naujai skiriamų radijo dažnių (kanalų) atskyrimas 12,5 kHz.“;</text:p>
      <text:p text:style-name="P28">1.3. išdėstau II skyriaus lentelės 194 eilutės 4 grafos 1 pastraipą taip:</text:p>
      <text:p text:style-name="P29">„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30">1.4. išdėstau II skyriaus lentelės 194 eilutės 4 grafos 3 pastraipą taip:</text:p>
      <text:p text:style-name="P31">„147,9875–148,9875 MHz, 149,0875–149,8875 MHz ir 149,8875–149,9875 MHz radijo dažnių juostos skiriamos valstybės reikmėms antruoju režimu. Naujai skiriamų radijo dažnių (kanalų) atskyrimas 12,5 kHz.“;</text:p>
      <text:p text:style-name="P32">1.5. išdėstau II skyriaus lentelės 195 eilutės 4 grafos 1 pastraipą taip:</text:p>
      <text:p text:style-name="P33">„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34">1.6. išdėstau II skyriaus lentelės 195 eilutės 4 grafos 3 pastraipą taip:</text:p>
      <text:p text:style-name="P35">„149,8875–149,9875 MHz radijo dažnių juosta skiriama valstybės reikmėms antruoju režimu. Naujai skiriamų radijo dažnių (kanalų) atskyrimas 12,5 kHz.“;</text:p>
      <text:p text:style-name="P36">1.7. išdėstau II skyriaus lentelės 196 eilutės 4 grafos 1 pastraipą taip:</text:p>
      <text:p text:style-name="P37">„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38">1.8. išdėstau II skyriaus lentelės 196 eilutės 4 grafos 2 pastraipą taip:</text:p>
      <text:p text:style-name="P39">„150,1375–150,2125 MHz, 150,2375–150,2625 MHz, 150,3375–150,3875 MHz, 150,4625–150,4875 MHz, 150,6375–150,9375 MHz, 150,9875–151,0125 MHz, 151,0375–151,1625 MHz, 151,4625–151,7125 MHz, 152,4625–152,4875 MHz ir 152,8125–152,8375 MHz radijo dažnių<text:s/><text:soft-page-break/>juostos skiriamos valstybės reikmėms antruoju režimu. Naujai skiriamų radijo dažnių (kanalų) atskyrimas 12,5 kHz.“;</text:p>
      <text:p text:style-name="P40">1.9. išdėstau II skyriaus lentelės 197 eilutės 4 grafos 1 pastraipą taip:</text:p>
      <text:p text:style-name="P41">„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42">1.10. išdėstau II skyriaus lentelės 197 eilutės 4 grafos 2 pastraipą taip:</text:p>
      <text:p text:style-name="P43">„153,1625–153,1875 MHz, 153,2625–153,2875 MHz, 153,3375–153,3625 MHz, 153,5625–153,5875 MHz, 153,6375–153,6875 MHz ir 153,8375–153,8875 MHz radijo dažnių juostos skiriamos valstybės reikmėms antruoju režimu. Naujai skiriamų radijo dažnių (kanalų) atskyrimas 12,5 kHz.“</text:p>
      <text:p text:style-name="P44">1.11. išdėstau II skyriaus lentelės 198 eilutės 4 grafos 1 pastraipą taip:</text:p>
      <text:p text:style-name="P45">„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46">1.12. išdėstau II skyriaus lentelės 198 eilutės 4 grafos 3 pastraipą taip:</text:p>
      <text:p text:style-name="P47">„153,9875–154,0125 MHz, 154,1125–154,1625 MHz, 154,3125–154,3375 MHz, 154,3625–154,3875 MHz, 154,5125–154,5375 MHz, 154,5875–154,6125 MHz, 154,6625–154,6875 MHz, 154,7125–154,7375 MHz, 154,8875–154,9125 MHz, 154,9875–155,0125 MHz, 155,0375–155,0625 MHz, 155,1125–155,2375 MHz, 155,3375–155,3625 MHz, 155,3875–155,4375 MHz, 155,4875–155,5125 MHz, 155,5625–155,5875 MHz, 155,7125–155,7375 MHz ir 155,9875–156,3125 MHz radijo dažnių juostos skiriamos valstybės reikmėms antruoju režimu. Naujai skiriamų radijo dažnių (kanalų) atskyrimas 12,5 kHz.“;</text:p>
      <text:p text:style-name="P48">1.13. išdėstau II skyriaus lentelės 200 eilutės 4 grafos 2 pastraipą taip:</text:p>
      <text:p text:style-name="P49">„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50">1.14. išdėstau II skyriaus lentelės 200 eilutės 4 grafos 5 pastraipą taip:</text:p>
      <text:p text:style-name="P51">„159,1875–159,2125 MHz, 159,3875–159,4125 MHz, 159,5875–159,6125 MHz, 159,7625–159,7875 MHz, 159,8125–159,8375 MHz, 159,9125–161,0125 MHz, 161,1375–161,1625 MHz, 161,2375–161,2625 MHz, 161,3125–161,3375 MHz, 161,3625–161,3875 MHz, 161,4125–161,4375 MHz, 161,4875–161,5125 MHz, 161,5375–161,5625 MHz, 161,6875–161,7125 MHz, 161,8875–161,9125 MHz, 162,5125–162,5375 MHz, 162,9875–163,0625 MHz, 163,1125–163,1375 MHz, 163,2375–163,2625 MHz, 163,5875–163,6125 MHz, 163,6375–163,6625 MHz, 163,7625–163,7875 MHz, 163,8875–163,9125 MHz, 164,5125–164,5375 MHz, 164,5625–164,5875 MHz, 164,6875–164,7125 MHz, 164,8875–164,9125 MHz, 164,9875–165,1625 MHz, 165,4125–165,4375 MHz, 165,6875–165,7125 MHz, 165,7625–165,7875 MHz, 165,8875–165,9375 MHz, 165,9625–165,9875 MHz, 166,4125–166,4375 MHz, 166,5125–166,5625 MHz, 166,5875–166,6875 MHz, 166,7625–166,7875 MHz, 166,8125–166,8375 MHz, 166,8625–166,8875 MHz, 166,9875–167,0125 MHz, 167,0375–167,0875 MHz, 167,2125–167,3125 MHz, 167,4125–167,4375 MHz, 167,4875–167,5125 MHz, 168,0875–167,3125 MHz, 168,7625–167,7875 MHz, 170,3375–170,3875 MHz, 170,6625–170,8625 MHz, 170,9875–172,9875 MHz ir 173,0875–173,9875 MHz radijo dažnių juostos skiriamos valstybės reikmėms antruoju režimu. Naujai skiriamų radijo dažnių (kanalų) atskyrimas 12,5 kHz.“;</text:p>
      <text:p text:style-name="P52">1.15. išdėstau II skyriaus lentelės 228 eilutės 4 grafos 1 pastraipą taip:</text:p>
      <text:p text:style-name="P53">„Sausumos judriosios tarnybos ir fiksuotosios tarnybos – vidaus radijo ryšio tinklams. Sausumos judriosios tarnybos bazinių ir vežiojamųjų stočių e. r. p. ≤ 25 W, nešiojamųjų stočių e. r.<text:s/><text:soft-page-break/>p. ≤ 5 W Fiksuotosios tarnybos stočių e. r. p. ≤ 25 W Naujai skiriamų radijo dažnių (kanalų) atskyrimas 12,5 kHz.“;</text:p>
      <text:p text:style-name="P54">1.16. išdėstau II skyriaus lentelės 234 eilutės 4 grafos 1 pastraipą taip:</text:p>
      <text:p text:style-name="P55">„Sausumos judriosios tarnybos ir fiksuotosios tarnybos – vidaus radijo ryšio tinklams. Sausumos judriosios tarnybos bazinių ir vežiojamųjų stočių e. r. p. ≤ 25 W, nešiojamųjų stočių e. r. p. ≤ 5 W Fiksuotosios tarnybos stočių e. r. p. ≤ 25 W Naujai skiriamų radijo dažnių (kanalų) atskyrimas 12,5 kHz.“;</text:p>
      <text:p text:style-name="P56">1.17. išdėstau II skyriaus lentelės 235 eilutės 4 grafos 1 pastraipą taip:</text:p>
      <text:p text:style-name="P57">„Sausumos judriosios tarnybos ir fiksuotosios tarnybos – vidaus radijo ryšio tinklams 450–452,9875 MHz/460–462,9875 MHz radijo dažnių juostose. Sausumos judriosios tarnybos bazinių ir vežiojamųjų stočių e. r. p. ≤ 25 W, nešiojamųjų stočių e. r. p. ≤ 5 W Fiksuotosios tarnybos stočių e. r. p. ≤ 25 W Naujai skiriamų radijo dažnių (kanalų) atskyrimas 12,5 kHz.“;</text:p>
      <text:p text:style-name="P58">1.18. papildau II skyriaus lentelės 235 eilutės 4 grafą nauja 4 pastraipa:</text:p>
      <text:p text:style-name="P59">„451,325–452,9875 MHz/461,325–462,9875 MHz radijo dažnių juostos yra rezervuotos viešosios prieigos sausumos judriosios tarnybos tinklams.“;</text:p>
      <text:p text:style-name="P60">1.19. išdėstau II skyriaus lentelės 239 eilutės 4 grafos 1 pastraipą taip:</text:p>
      <text:p text:style-name="P61">„Sausumos judriosios tarnybos ir fiksuotosios tarnybos – vidaus radijo ryšio tinklams 450–452,9875 MHz/460–462,9875 MHz radijo dažnių juostose. Sausumos judriosios tarnybos bazinių ir vežiojamųjų stočių e. r. p. ≤ 25 W, nešiojamųjų stočių e. r. p. ≤ 5 W Fiksuotosios tarnybos stočių e. r. p. ≤ 25 W Naujai skiriamų radijo dažnių (kanalų) atskyrimas 12,5 kHz.“;</text:p>
      <text:p text:style-name="P62">1.20. papildau II skyriaus lentelės 239 eilutės 4 grafą nauja 6 pastraipa:</text:p>
      <text:p text:style-name="P63">„451,325–452,9875 MHz/461,325–462,9875 MHz radijo dažnių juostos yra rezervuotos viešosios prieigos sausumos judriosios tarnybos tinklams.“.</text:p>
      <text:p text:style-name="P64">2.<text:s/><text:span text:style-name="T65">Nurodau</text:span><text:s/>šį įsakymą paskelbti oficialiame leidinyje „Valstybės žinios“.</text:p>
      <text:p text:style-name="P66"/>
      <text:p text:style-name="P67"/>
      <text:p text:style-name="P68"/>
      <text:p text:style-name="P69"><text:span text:style-name="T70">DIREKTORIUS</text:span><text:span text:style-name="T7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6T10:51:00Z</meta:creation-date>
    <dc:date>2017-09-26T10:51:00Z</dc:date>
    <meta:template xlink:href="Normal.dotm" xlink:type="simple"/>
    <meta:editing-cycles>2</meta:editing-cycles>
    <meta:editing-duration>PT0S</meta:editing-duration>
    <meta:document-statistic meta:page-count="4" meta:paragraph-count="139" meta:word-count="1975" meta:character-count="14141" meta:row-count="473" meta:non-whitespace-character-count="12305"/>
  </office:meta>
</office:document-meta>
</file>