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GRUODŽIO 22 D. ĮSAKYMO NR. 4-482 „DĖL ĮMONIŲ, EKSPLOATUOJANČIŲ ENERGETIKOS ĮRENGINIUS, ATESTAVIMO TVARKOS IR SĄLYGŲ PATVIRTINIMO“ PAPILDYMO</text:p>
      <text:p text:style-name="P12"/>
      <text:p text:style-name="P13">2007 m. kovo 26 d. Nr. 4-114</text:p>
      <text:p text:style-name="P14">Vilnius</text:p>
      <text:p text:style-name="P15"/>
      <text:p text:style-name="P16"/>
      <text:p text:style-name="P17"><text:span text:style-name="T18">Papildau</text:span><text:s/>Įmonių, turinčių teisę eksploatuoti energetikos įrenginius, atestavimo tvarkos ir sąlygų aprašo, patvirtinto Lietuvos Respublikos ūkio ministro 2003 m. gruodžio 22 d. įsakymu Nr. 4-482 „Dėl Įmonių, eksploatuojančių energetikos įrenginius, atestavimo tvarkos ir sąlygų patvirtinimo“ (Žin., 2004, Nr.<text:s/><text:a xlink:href="https://www.e-tar.lt/portal/lt/legalAct/TAR.5F5804AA9CB4" office:target-frame-name="_blank" xlink:show="new"><text:span text:style-name="T19">9-246</text:span></text:a>; 2006, Nr.<text:s/><text:a xlink:href="https://www.e-tar.lt/portal/lt/legalAct/TAR.27F29E1E375E" office:target-frame-name="_blank" xlink:show="new"><text:span text:style-name="T20">112-4289</text:span></text:a>), 3 priedą naujais 14–16 punktais:</text:p>
      <text:p text:style-name="P21">„14. Suslėgtų gamtinių dujų degalinių remonto darbai.</text:p>
      <text:p text:style-name="P22">15. Suslėgtų gamtinių dujų degalinių bandymo darbai.</text:p>
      <text:p text:style-name="P23">16. Suslėgtų gamtinių dujų degalinių technologinio valdymo, techninės priežiūros darbai.“</text:p>
      <text:p text:style-name="P24"/>
      <text:p text:style-name="P25"/>
      <text:p text:style-name="P26"/>
      <text:p text:style-name="P27"><text:span text:style-name="T28">ŪKIO MINISTRAS</text:span><text:span text:style-name="T29"><text:tab/>VYTAS NAVIC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SYSTEM</dc:creator>
    <meta:creation-date>2016-09-21T11:03:00Z</meta:creation-date>
    <dc:date>2016-09-21T11:03:00Z</dc:date>
    <meta:template xlink:href="Normal" xlink:type="simple"/>
    <meta:editing-cycles>2</meta:editing-cycles>
    <meta:editing-duration>PT0S</meta:editing-duration>
    <meta:document-statistic meta:page-count="1" meta:paragraph-count="8" meta:word-count="126" meta:character-count="1064" meta:row-count="29" meta:non-whitespace-character-count="946"/>
  </office:meta>
</office:document-meta>
</file>