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9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font-size-complex="9pt"/>
    </style:style>
    <style:style style:name="T22" style:parent-style-name="DefaultParagraphFont" style:family="text">
      <style:text-properties fo:color="#000000" style:font-size-complex="9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9pt"/>
    </style:style>
    <style:style style:name="T25" style:parent-style-name="DefaultParagraphFont" style:family="text">
      <style:text-properties fo:color="#000000" style:font-size-complex="9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9pt"/>
    </style:style>
    <style:style style:name="T28" style:parent-style-name="DefaultParagraphFont" style:family="text">
      <style:text-properties fo:color="#000000" style:font-size-complex="9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LIETUVOS RESPUBLIKOS NEKILNOJAMŲJŲ KULTŪROS VERTYBIŲ REGISTRO DUOMENŲ PATIKSLINIMO</text:p>
      <text:p text:style-name="P11"/>
      <text:p text:style-name="P12">2002 m. liepos 5 d. Nr. 186</text:p>
      <text:p text:style-name="P13">Vilnius</text:p>
      <text:p text:style-name="P14"/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 ir atsižvelgdama į Kultūros paveldo centro teikimą,</text:span></text:p>
      <text:p text:style-name="P20"><text:span text:style-name="T21">pakeičiu</text:span><text:span text:style-name="T22"><text:s/>Kultūros vertybių apsaugos departamento direktoriaus 1997 12 31 įsakymu Nr. 380 „Dėl objektų įrašymo į Lietuvos Respublikos nekilnojamųjų kultūros vertybių registrą“ į Lietuvos Respublikos nekilnojamųjų kultūros vertybių registro Statinių sąrašą įrašytos nekilnojamosios kultūros vertybės – „Rygiškių Jono gimnazija (S408)“ duomenis:</text:span></text:p>
      <text:p text:style-name="P23"><text:span text:style-name="T24">1</text:span><text:span text:style-name="T25">. Įrašau teritorijos plote vietoj skaičiaus „0,12“ skaičių „3,52“.</text:span></text:p>
      <text:p text:style-name="P26"><text:span text:style-name="T27">2</text:span><text:span text:style-name="T28">. Įrašau adrese po žodžių „Pastatyta 1870 m.“ žodžius „Autorius – archit. V. Rybarskis“, po žodžių „Stasys Matulaitis (1866–1956)“ žodžius „arkivyskupas Jurgis Matulaitis-Matulevičius (1871–1927)“.</text:span></text:p>
      <text:p text:style-name="P29"/>
      <text:p text:style-name="P30"/>
      <text:p text:style-name="P31"/>
      <text:p text:style-name="P32"><text:span text:style-name="T33">DIREKTORĖ</text:span><text:span text:style-name="T34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9T07:58:00Z</meta:creation-date>
    <dc:date>2017-09-29T07:5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5" meta:character-count="1138" meta:row-count="41" meta:non-whitespace-character-count="1005"/>
  </office:meta>
</office:document-meta>
</file>