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justify" fo:text-indent="0.3937in"/>
    </style:style>
    <style:style style:name="P81" style:parent-style-name="Normal" style:family="paragraph">
      <style:paragraph-properties fo:keep-with-next="alway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keep-with-next="alway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justify" fo:text-indent="0.3937in"/>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keep-with-next="alway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justify" fo:text-indent="0.3937in"/>
    </style:style>
    <style:style style:name="P193" style:parent-style-name="Normal" style:family="paragraph">
      <style:paragraph-properties fo:keep-with-next="alway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keep-with-next="always" fo:text-align="justify" fo:text-indent="0.3937in"/>
    </style:style>
    <style:style style:name="P243" style:parent-style-name="Normal" style:family="paragraph">
      <style:paragraph-properties fo:keep-with-next="alway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text-align="justify" fo:text-indent="0.3937in"/>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keep-with-next="always" fo:text-align="justify" fo:text-indent="0.3937in"/>
    </style:style>
    <style:style style:name="P285" style:parent-style-name="Normal" style:family="paragraph">
      <style:paragraph-properties fo:keep-with-next="alway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keep-with-next="always" fo:text-align="justify" fo:text-indent="0.3937in"/>
    </style:style>
    <style:style style:name="P355" style:parent-style-name="Normal" style:family="paragraph">
      <style:paragraph-properties fo:keep-with-next="alway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text-align="justify" fo:text-indent="0.3937in"/>
    </style:style>
    <style:style style:name="P377" style:parent-style-name="Normal" style:family="paragraph">
      <style:paragraph-properties fo:keep-with-next="alway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keep-with-next="always" fo:text-align="justify" fo:text-indent="0.3937in"/>
    </style:style>
    <style:style style:name="P410" style:parent-style-name="Normal" style:family="paragraph">
      <style:paragraph-properties fo:keep-with-next="alway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keep-with-next="always" fo:text-align="justify" fo:text-indent="0.3937in"/>
    </style:style>
    <style:style style:name="P483" style:parent-style-name="Normal" style:family="paragraph">
      <style:paragraph-properties fo:keep-with-next="alway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keep-with-next="always" fo:text-align="justify" fo:text-indent="0.3937in"/>
    </style:style>
    <style:style style:name="P489" style:parent-style-name="Normal" style:family="paragraph">
      <style:paragraph-properties fo:keep-with-next="alway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keep-with-next="always" fo:text-align="justify" fo:text-indent="0.3937in"/>
    </style:style>
    <style:style style:name="P533" style:parent-style-name="Normal" style:family="paragraph">
      <style:paragraph-properties fo:keep-with-next="always" fo:text-align="justify" fo:text-indent="0.3937in"/>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keep-with-next="always" fo:text-align="justify" fo:text-indent="0.3937in"/>
    </style:style>
    <style:style style:name="P551" style:parent-style-name="Normal" style:family="paragraph">
      <style:paragraph-properties fo:keep-with-next="alway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keep-with-next="always" fo:text-align="justify" fo:text-indent="0.3937in"/>
    </style:style>
    <style:style style:name="P577" style:parent-style-name="Normal" style:family="paragraph">
      <style:paragraph-properties fo:keep-with-next="always" fo:text-align="justify" fo:text-indent="0.3937in"/>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keep-with-next="always" fo:text-align="justify" fo:text-indent="0.3937in"/>
    </style:style>
    <style:style style:name="P584" style:parent-style-name="Normal" style:family="paragraph">
      <style:paragraph-properties fo:keep-with-next="alway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keep-with-next="always" fo:text-align="justify" fo:text-indent="0.3937in"/>
    </style:style>
    <style:style style:name="P601" style:parent-style-name="Normal" style:family="paragraph">
      <style:paragraph-properties fo:keep-with-next="alway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keep-with-next="always" fo:text-align="justify" fo:text-indent="0.3937in"/>
    </style:style>
    <style:style style:name="P635" style:parent-style-name="Normal" style:family="paragraph">
      <style:paragraph-properties fo:keep-with-next="always" fo:text-align="justify" fo:text-indent="0.3937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keep-with-next="always" fo:text-align="justify" fo:text-indent="0.3937in"/>
    </style:style>
    <style:style style:name="P657" style:parent-style-name="Normal" style:family="paragraph">
      <style:paragraph-properties fo:keep-with-next="alway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keep-with-next="always" fo:text-align="justify" fo:text-indent="0.3937in"/>
    </style:style>
    <style:style style:name="P707" style:parent-style-name="Normal" style:family="paragraph">
      <style:paragraph-properties fo:keep-with-next="always" fo:text-align="justify" fo:text-indent="0.3937in"/>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keep-with-next="always" fo:text-align="justify" fo:text-indent="0.3937in"/>
    </style:style>
    <style:style style:name="P725" style:parent-style-name="Normal" style:family="paragraph">
      <style:paragraph-properties fo:keep-with-next="alway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keep-with-next="always" fo:text-align="justify" fo:text-indent="0.3937in"/>
    </style:style>
    <style:style style:name="P729" style:parent-style-name="Normal" style:family="paragraph">
      <style:paragraph-properties fo:keep-with-next="always" fo:text-align="justify" fo:text-indent="0.3937in"/>
    </style:style>
    <style:style style:name="P730" style:parent-style-name="Normal" style:family="paragraph">
      <style:paragraph-properties fo:keep-with-next="always" fo:text-align="justify" fo:text-indent="0.3937in"/>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keep-with-next="always" fo:text-align="justify" fo:text-indent="0.3937in"/>
    </style:style>
    <style:style style:name="P758" style:parent-style-name="Normal" style:family="paragraph">
      <style:paragraph-properties fo:keep-with-next="alway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keep-with-next="always" fo:text-align="justify" fo:text-indent="0.3937in"/>
    </style:style>
    <style:style style:name="P809" style:parent-style-name="Normal" style:family="paragraph">
      <style:paragraph-properties fo:keep-with-next="always" fo:text-align="justify" fo:text-indent="0.3937in"/>
    </style:style>
    <style:style style:name="T810" style:parent-style-name="DefaultParagraphFont" style:family="text">
      <style:text-properties fo:color="#0000FF" style:text-underline-type="single" style:text-underline-style="solid" style:text-underline-width="auto" style:text-underline-mode="continuous"/>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keep-with-next="always" fo:text-align="justify" fo:text-indent="0.3937in"/>
    </style:style>
    <style:style style:name="P819" style:parent-style-name="Normal" style:family="paragraph">
      <style:paragraph-properties fo:keep-with-next="alway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keep-with-next="always" fo:text-align="justify" fo:text-indent="0.3937in"/>
    </style:style>
    <style:style style:name="P831" style:parent-style-name="Normal" style:family="paragraph">
      <style:paragraph-properties fo:keep-with-next="alway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FF" style:text-underline-type="single" style:text-underline-style="solid" style:text-underline-width="auto" style:text-underline-mode="continuous"/>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keep-with-next="always" fo:text-align="justify" fo:text-indent="0.3937in"/>
    </style:style>
    <style:style style:name="P881" style:parent-style-name="Normal" style:family="paragraph">
      <style:paragraph-properties fo:keep-with-next="always" fo:text-align="justify" fo:text-indent="0.3937in"/>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keep-with-next="always" fo:text-align="justify" fo:text-indent="0.3937in"/>
    </style:style>
    <style:style style:name="P899" style:parent-style-name="Normal" style:family="paragraph">
      <style:paragraph-properties fo:keep-with-next="alway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color="#0000FF" style:text-underline-type="single" style:text-underline-style="solid" style:text-underline-width="auto" style:text-underline-mode="continuous"/>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keep-with-next="always" fo:text-align="justify" fo:text-indent="0.3937in"/>
    </style:style>
    <style:style style:name="P932" style:parent-style-name="Normal" style:family="paragraph">
      <style:paragraph-properties fo:keep-with-next="alway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keep-with-next="always" fo:text-align="justify" fo:text-indent="0.3937in"/>
    </style:style>
    <style:style style:name="P953" style:parent-style-name="Normal" style:family="paragraph">
      <style:paragraph-properties fo:keep-with-next="alway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FF" style:text-underline-type="single" style:text-underline-style="solid" style:text-underline-width="auto" style:text-underline-mode="continuous"/>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keep-with-next="always" fo:text-align="justify" fo:text-indent="0.3937in"/>
    </style:style>
    <style:style style:name="P983" style:parent-style-name="Normal" style:family="paragraph">
      <style:paragraph-properties fo:keep-with-next="always" fo:text-align="justify" fo:text-indent="0.3937in"/>
    </style:style>
    <style:style style:name="T984" style:parent-style-name="DefaultParagraphFont" style:family="text">
      <style:text-properties fo:color="#0000FF" style:text-underline-type="single" style:text-underline-style="solid" style:text-underline-width="auto" style:text-underline-mode="continuous"/>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FF" style:text-underline-type="single" style:text-underline-style="solid" style:text-underline-width="auto" style:text-underline-mode="continuous"/>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keep-with-next="always" fo:text-align="justify" fo:text-indent="0.3937in"/>
    </style:style>
    <style:style style:name="P1005" style:parent-style-name="Normal" style:family="paragraph">
      <style:paragraph-properties fo:keep-with-next="alway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keep-with-next="always" fo:text-align="justify" fo:text-indent="0.3937in"/>
    </style:style>
    <style:style style:name="P1041" style:parent-style-name="Normal" style:family="paragraph">
      <style:paragraph-properties fo:keep-with-next="always" fo:text-align="justify" fo:text-indent="0.3937in"/>
    </style:style>
    <style:style style:name="T1042" style:parent-style-name="DefaultParagraphFont" style:family="text">
      <style:text-properties fo:color="#0000FF" style:text-underline-type="single" style:text-underline-style="solid" style:text-underline-width="auto" style:text-underline-mode="continuous"/>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keep-with-next="always" fo:text-align="justify" fo:text-indent="0.3937in"/>
    </style:style>
    <style:style style:name="P1055" style:parent-style-name="Normal" style:family="paragraph">
      <style:paragraph-properties fo:keep-with-next="always" fo:text-align="justify" fo:text-indent="0.3937in"/>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keep-with-next="always" fo:text-align="justify" fo:text-indent="0.3937in"/>
    </style:style>
    <style:style style:name="P1065" style:parent-style-name="Normal" style:family="paragraph">
      <style:paragraph-properties fo:keep-with-next="alway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keep-with-next="always" fo:text-align="justify" fo:text-indent="0.3937in"/>
    </style:style>
    <style:style style:name="P1073" style:parent-style-name="Normal" style:family="paragraph">
      <style:paragraph-properties fo:keep-with-next="alway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keep-with-next="always" fo:text-align="justify" fo:text-indent="0.3937in"/>
    </style:style>
    <style:style style:name="P1106" style:parent-style-name="Normal" style:family="paragraph">
      <style:paragraph-properties fo:keep-with-next="alway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keep-with-next="always" fo:text-align="justify" fo:text-indent="0.3937in"/>
    </style:style>
    <style:style style:name="P1121" style:parent-style-name="Normal" style:family="paragraph">
      <style:paragraph-properties fo:keep-with-next="alway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FF" style:text-underline-type="single" style:text-underline-style="solid" style:text-underline-width="auto" style:text-underline-mode="continuous"/>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keep-with-next="always" fo:text-align="justify" fo:text-indent="0.3937in"/>
    </style:style>
    <style:style style:name="P1157" style:parent-style-name="Normal" style:family="paragraph">
      <style:paragraph-properties fo:keep-with-next="always" fo:text-align="justify" fo:text-indent="0.3937in"/>
    </style:style>
    <style:style style:name="T1158" style:parent-style-name="DefaultParagraphFont" style:family="text">
      <style:text-properties fo:color="#0000FF" style:text-underline-type="single" style:text-underline-style="solid" style:text-underline-width="auto" style:text-underline-mode="continuous"/>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keep-with-next="always" fo:text-align="justify" fo:text-indent="0.3937in"/>
    </style:style>
    <style:style style:name="P1171" style:parent-style-name="Normal" style:family="paragraph">
      <style:paragraph-properties fo:keep-with-next="always" fo:text-align="justify" fo:text-indent="0.3937in"/>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FF" style:text-underline-type="single" style:text-underline-style="solid" style:text-underline-width="auto" style:text-underline-mode="continuous"/>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keep-with-next="always" fo:text-align="justify" fo:text-indent="0.3937in"/>
    </style:style>
    <style:style style:name="P1179" style:parent-style-name="Normal" style:family="paragraph">
      <style:paragraph-properties fo:keep-with-next="alway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FF" style:text-underline-type="single" style:text-underline-style="solid" style:text-underline-width="auto" style:text-underline-mode="continuous"/>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fo:color="#0000FF" style:text-underline-type="single" style:text-underline-style="solid" style:text-underline-width="auto" style:text-underline-mode="continuous"/>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keep-with-next="always" fo:text-align="justify" fo:text-indent="0.3937in"/>
    </style:style>
    <style:style style:name="P1229" style:parent-style-name="Normal" style:family="paragraph">
      <style:paragraph-properties fo:keep-with-next="always" fo:text-align="justify" fo:text-indent="0.3937in"/>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keep-with-next="always" fo:text-align="justify" fo:text-indent="0.3937in"/>
    </style:style>
    <style:style style:name="P1247" style:parent-style-name="Normal" style:family="paragraph">
      <style:paragraph-properties fo:keep-with-next="alway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FF" style:text-underline-type="single" style:text-underline-style="solid" style:text-underline-width="auto" style:text-underline-mode="continuous"/>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color="#0000FF" style:text-underline-type="single" style:text-underline-style="solid" style:text-underline-width="auto" style:text-underline-mode="continuous"/>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keep-with-next="always" fo:text-align="justify" fo:text-indent="0.3937in"/>
    </style:style>
    <style:style style:name="P1280" style:parent-style-name="Normal" style:family="paragraph">
      <style:paragraph-properties fo:keep-with-next="alway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keep-with-next="always" fo:text-align="justify" fo:text-indent="0.3937in"/>
    </style:style>
    <style:style style:name="P1283" style:parent-style-name="Normal" style:family="paragraph">
      <style:paragraph-properties fo:keep-with-next="alway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FF" style:text-underline-type="single" style:text-underline-style="solid" style:text-underline-width="auto" style:text-underline-mode="continuous"/>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FF" style:text-underline-type="single" style:text-underline-style="solid" style:text-underline-width="auto" style:text-underline-mode="continuous"/>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keep-with-next="always" fo:text-align="justify" fo:text-indent="0.3937in"/>
    </style:style>
    <style:style style:name="P1331" style:parent-style-name="Normal" style:family="paragraph">
      <style:paragraph-properties fo:keep-with-next="always" fo:text-align="justify" fo:text-indent="0.3937in"/>
    </style:style>
    <style:style style:name="T1332" style:parent-style-name="DefaultParagraphFont" style:family="text">
      <style:text-properties fo:color="#0000FF" style:text-underline-type="single" style:text-underline-style="solid" style:text-underline-width="auto" style:text-underline-mode="continuous"/>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FF" style:text-underline-type="single" style:text-underline-style="solid" style:text-underline-width="auto" style:text-underline-mode="continuous"/>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keep-with-next="always" fo:text-align="justify" fo:text-indent="0.3937in"/>
    </style:style>
    <style:style style:name="P1353" style:parent-style-name="Normal" style:family="paragraph">
      <style:paragraph-properties fo:keep-with-next="alway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FF" style:text-underline-type="single" style:text-underline-style="solid" style:text-underline-width="auto" style:text-underline-mode="continuous"/>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T1390" style:parent-style-name="DefaultParagraphFont" style:family="text">
      <style:text-properties fo:color="#0000FF" style:text-underline-type="single" style:text-underline-style="solid" style:text-underline-width="auto" style:text-underline-mode="continuous"/>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keep-with-next="always" fo:text-align="justify" fo:text-indent="0.3937in"/>
    </style:style>
    <style:style style:name="P1403" style:parent-style-name="Normal" style:family="paragraph">
      <style:paragraph-properties fo:keep-with-next="always" fo:text-align="justify" fo:text-indent="0.3937in"/>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FF" style:text-underline-type="single" style:text-underline-style="solid" style:text-underline-width="auto" style:text-underline-mode="continuous"/>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keep-with-next="always" fo:text-align="justify" fo:text-indent="0.3937in"/>
    </style:style>
    <style:style style:name="P1417" style:parent-style-name="Normal" style:family="paragraph">
      <style:paragraph-properties fo:keep-with-next="alway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keep-with-next="always" fo:text-align="justify" fo:text-indent="0.3937in"/>
    </style:style>
    <style:style style:name="P1421" style:parent-style-name="Normal" style:family="paragraph">
      <style:paragraph-properties fo:keep-with-next="alway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T1448" style:parent-style-name="DefaultParagraphFont" style:family="text">
      <style:text-properties fo:color="#0000FF" style:text-underline-type="single" style:text-underline-style="solid" style:text-underline-width="auto" style:text-underline-mode="continuous"/>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keep-with-next="always" fo:text-align="justify" fo:text-indent="0.3937in"/>
    </style:style>
    <style:style style:name="P1454" style:parent-style-name="Normal" style:family="paragraph">
      <style:paragraph-properties fo:keep-with-next="alway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FF" style:text-underline-type="single" style:text-underline-style="solid" style:text-underline-width="auto" style:text-underline-mode="continuous"/>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FF" style:text-underline-type="single" style:text-underline-style="solid" style:text-underline-width="auto" style:text-underline-mode="continuous"/>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keep-with-next="always" fo:text-align="justify" fo:text-indent="0.3937in"/>
    </style:style>
    <style:style style:name="P1505" style:parent-style-name="Normal" style:family="paragraph">
      <style:paragraph-properties fo:keep-with-next="always" fo:text-align="justify" fo:text-indent="0.3937in"/>
    </style:style>
    <style:style style:name="T1506" style:parent-style-name="DefaultParagraphFont" style:family="text">
      <style:text-properties fo:color="#0000FF" style:text-underline-type="single" style:text-underline-style="solid" style:text-underline-width="auto" style:text-underline-mode="continuous"/>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keep-with-next="always" fo:text-align="justify" fo:text-indent="0.3937in"/>
    </style:style>
    <style:style style:name="P1527" style:parent-style-name="Normal" style:family="paragraph">
      <style:paragraph-properties fo:keep-with-next="always" fo:text-align="justify" fo:text-indent="0.3937in"/>
    </style:style>
    <style:style style:name="P1528" style:parent-style-name="Normal" style:family="paragraph">
      <style:paragraph-properties fo:keep-with-next="always" fo:text-align="justify" fo:text-indent="0.3937in"/>
    </style:style>
    <style:style style:name="P1529" style:parent-style-name="Normal" style:family="paragraph">
      <style:paragraph-properties fo:keep-with-next="alway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style:tab-stops>
          <style:tab-stop style:type="right" style:position="6.2993in"/>
        </style:tab-stops>
      </style:paragraph-properties>
    </style:style>
    <style:style style:name="P1541" style:parent-style-name="Normal" style:family="paragraph">
      <style:paragraph-properties>
        <style:tab-stops>
          <style:tab-stop style:type="right" style:position="6.2993in"/>
        </style:tab-stops>
      </style:paragraph-properties>
    </style:style>
    <style:style style:name="P1542" style:parent-style-name="Normal" style:family="paragraph">
      <style:paragraph-properties>
        <style:tab-stops>
          <style:tab-stop style:type="right" style:position="6.2993in"/>
        </style:tab-stops>
      </style:paragraph-properties>
    </style:style>
    <style:style style:name="P15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UTARIMAS</text:p>
      <text:p text:style-name="P15"><text:span text:style-name="T16">DĖL LIETUVOS RESPUBLIKOS VYRIAUSYBĖS 1999 M. BALANDŽIO 29 D. NUTARIMO NR. 490 „DĖL<text:s/></text:span><text:span text:style-name="T17">regioninių parkų NUOSTATŲ patvirtinimo“ PAKEITIMO</text:span></text:p>
      <text:p text:style-name="Normal"/>
      <text:p text:style-name="P18">2011 m. lapkričio 9 d. Nr. 1322</text:p>
      <text:p text:style-name="P19">Vilnius</text:p>
      <text:p text:style-name="P20"/>
      <text:p text:style-name="P21">Lietuvos Respublikos Vyriausybė<text:span text:style-name="T22"><text:s/></text:span><text:span text:style-name="T23">nutari</text:span><text:span text:style-name="T24">a</text:span>:</text:p>
      <text:p text:style-name="P25">Pakeisti Lietuvos Respublikos Vyriausybės 1999 m. balandžio 29 d. nutarimą Nr. 490 „Dėl regioninių parkų nuostatų patvirtinimo“ (Žin., 1999, Nr.<text:s/><text:a xlink:href="https://www.e-tar.lt/portal/lt/legalAct/TAR.47E403AE007A" office:target-frame-name="_blank" xlink:show="new"><text:span text:style-name="T26">39-1227</text:span></text:a>):</text:p>
      <text:p text:style-name="P27">1. Išdėstyti preambulę taip:</text:p>
      <text:p text:style-name="P28">„Vadovaudamasi Lietuvos Respublikos saugomų teritorijų įstatymo (Žin., 1993, Nr. <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13 straipsnio 1 dalimi, Lietuvos Respublikos Vyriausybė<text:span text:style-name="T31"><text:s/>nutaria</text:span>:“.</text:p>
      <text:p text:style-name="P32">2. Nurodytu nutarimu patvirtintuose Asvejos regioninio parko nuostatuose:</text:p>
      <text:p text:style-name="P33">2.1. Išdėstyti 3 punktą taip:<text:s/></text:p>
      <text:p text:style-name="P34">„3. Veiklą regioniniame parke reglamentuoja Lietuvos Respublikos aplinkos apsaugos įstatymas (Žin., 1992, Nr.<text:s/><text:a xlink:href="https://www.e-tar.lt/portal/lt/legalAct/TAR.E2780B68DE62" office:target-frame-name="_blank" xlink:show="new"><text:span text:style-name="T35">5-75</text:span></text:a>), Lietuvos Respublikos saugomų teritorijų įstatymas (Žin., 1993, Nr.<text:s/><text:a xlink:href="https://www.e-tar.lt/portal/lt/legalAct/TAR.FF1083B528B7" office:target-frame-name="_blank" xlink:show="new"><text:span text:style-name="T36">63-1188</text:span></text:a>; 2001, Nr.<text:s/><text:a xlink:href="https://www.e-tar.lt/portal/lt/legalAct/TAR.BB29FCA04DF2" office:target-frame-name="_blank" xlink:show="new"><text:span text:style-name="T37">108-3902</text:span></text:a>), Lietuvos Respublikos nekilnojamojo kultūros paveldo apsaugos įstatymas (Žin., 1995, Nr.<text:s/><text:a xlink:href="https://www.e-tar.lt/portal/lt/legalAct/TAR.9BC8AEE9D9F8" office:target-frame-name="_blank" xlink:show="new"><text:span text:style-name="T38">3-37</text:span></text:a>; 2004, Nr.<text:s/><text:a xlink:href="https://www.e-tar.lt/portal/lt/legalAct/TAR.926B9B9755A3" office:target-frame-name="_blank" xlink:show="new"><text:span text:style-name="T39">153-5571</text:span></text:a>), Lietuvos Respublikos teritorijų planavimo įstatymas (Žin., 1995, Nr.<text:s/><text:a xlink:href="https://www.e-tar.lt/portal/lt/legalAct/TAR.26B563184529" office:target-frame-name="_blank" xlink:show="new"><text:span text:style-name="T40">107-2391</text:span></text:a>; 2004, Nr.<text:s/><text:a xlink:href="https://www.e-tar.lt/portal/lt/legalAct/TAR.1C65A214E386" office:target-frame-name="_blank" xlink:show="new"><text:span text:style-name="T41">21-617</text:span></text:a>), Lietuvos Respublikos žemės įstatymas (Žin., 1994, Nr.<text:s/><text:a xlink:href="https://www.e-tar.lt/portal/lt/legalAct/TAR.CC10C5274343" office:target-frame-name="_blank" xlink:show="new"><text:span text:style-name="T42">34-620</text:span></text:a>; 2004, Nr.<text:s/><text:a xlink:href="https://www.e-tar.lt/portal/lt/legalAct/TAR.7ED447C0D254" office:target-frame-name="_blank" xlink:show="new"><text:span text:style-name="T43">28-868</text:span></text:a>), Lietuvos Respublikos miškų įstatymas (Žin., 1994, Nr.<text:s/><text:a xlink:href="https://www.e-tar.lt/portal/lt/legalAct/TAR.5D6D055CC00C" office:target-frame-name="_blank" xlink:show="new"><text:span text:style-name="T44">96-1872</text:span></text:a>; 2001, Nr.<text:s/><text:a xlink:href="https://www.e-tar.lt/portal/lt/legalAct/TAR.960DBFBF5981" office:target-frame-name="_blank" xlink:show="new"><text:span text:style-name="T45">35-1161</text:span></text:a>), Lietuvos Respublikos statybos įstatymas (Žin., 1996, Nr.<text:s/><text:a xlink:href="https://www.e-tar.lt/portal/lt/legalAct/TAR.F31E79DEC55D" office:target-frame-name="_blank" xlink:show="new"><text:span text:style-name="T46">32-788</text:span></text:a>; 2001, Nr.<text:s/><text:a xlink:href="https://www.e-tar.lt/portal/lt/legalAct/TAR.80A638E6C263" office:target-frame-name="_blank" xlink:show="new"><text:span text:style-name="T4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8">22-652</text:span></text:a>; 1996, Nr.<text:s/><text:a xlink:href="https://www.e-tar.lt/portal/lt/legalAct/TAR.24A188B62CA9" office:target-frame-name="_blank" xlink:show="new"><text:span text:style-name="T49">2-43</text:span></text:a>), Asvejos regioninio parko apsaugos reglamentas, patvirtintas aplinkos ministro 2002 m. rugpjūčio 10 d. įsakymu Nr. 411 (Žin., 2002, Nr.<text:s/><text:a xlink:href="https://www.e-tar.lt/portal/lt/legalAct/TAR.17D753C3B86B" office:target-frame-name="_blank" xlink:show="new"><text:span text:style-name="T50">86-3710</text:span></text:a>; 2010, Nr.<text:s/><text:a xlink:href="https://www.e-tar.lt/portal/lt/legalAct/TAR.B19D34541868" office:target-frame-name="_blank" xlink:show="new"><text:span text:style-name="T51">93-4916</text:span></text:a>), kiti teisės aktai ir šie nuostatai.“</text:p>
      <text:p text:style-name="P52">2.2. Išdėstyti 4 punktą taip:</text:p>
      <text:p text:style-name="P53">„4. Regioninis parkas tvarkomas pagal regioninio parko tvarkymo planą (planavimo schemą) ir patvirtintus bendruosius planus, kitus specialiojo teritorijų planavimo dokumentus arba saugomų teritorijų strateginio planavimo dokumentus.“</text:p>
      <text:p text:style-name="P54">2.3. Išdėstyti 5 punktą taip:</text:p>
      <text:p text:style-name="P55">„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56">65-1558</text:span></text:a>), regioninio parko žemė, vandens telkiniai ir miškai savininkams perduodami nuosavybėn ribotam tiksliniam naudojimui. Žemė regioniniame parke parduodama ar nuomojama Lietuvos Respublikos įstatymų nustatyta tvarka.“</text:p>
      <text:p text:style-name="P57">2.4. Išdėstyti 6.6 punktą taip:<text:s/></text:p>
      <text:p text:style-name="P58">„6.6. sudaryti sąlygas plėtoti pažintinį turizmą ir poilsiavimą tam skirtose zonose ir vietose, nustatytose regioninio parko tvarkymo plane (planavimo schemoje);“.</text:p>
      <text:p text:style-name="P59">2.5. Išdėstyti 6.7 punktą taip:</text:p>
      <text:p text:style-name="P60">„6.7. reglamentuoti ūkinę veiklą ir statybų plėtotę pagal regioninio parko tvarkymo planą (planavimo schemą);“.</text:p>
      <text:p text:style-name="P61">2.6. Išdėstyti 8 punktą taip:</text:p>
      <text:p text:style-name="P62">„8. Regioninio parko žemė valdoma ir naudojama Lietuvos Respublikos žemės įstatymo, kitų įstatymų ir teisės aktų nustatyta tvarka.“</text:p>
      <text:p text:style-name="P63">2.7. Pripažinti netekusiu galios 9 punktą.</text:p>
      <text:p text:style-name="P64">2.8. Išdėstyti 10 punktą taip:</text:p>
      <text:p text:style-name="P65">„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66">2.9. Išdėstyti 12 punktą taip:</text:p>
      <text:p text:style-name="P6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68">2.10. Išdėstyti 13 punktą taip:<text:s/></text:p>
      <text:p text:style-name="P69">„13. Direkcijai vadovauja regioninio parko direktorius (toliau – Direktorius), kurį Lietuvos Respublikos valstybės tarnybos įstatymo (Žin., 1999, Nr.<text:s/><text:a xlink:href="https://www.e-tar.lt/portal/lt/legalAct/TAR.D3ED3792F52B" office:target-frame-name="_blank" xlink:show="new"><text:span text:style-name="T70">66-2130</text:span></text:a>; 2002, Nr.<text:s/><text:a xlink:href="https://www.e-tar.lt/portal/lt/legalAct/TAR.5603BD9D8D74" office:target-frame-name="_blank" xlink:show="new"><text:span text:style-name="T71">45-1708</text:span></text:a>) nustatyta tvarka skiria pareigoms ir atleidžia iš jų Tarnybos direktorius.“</text:p>
      <text:p text:style-name="P72">2.11. Išdėstyti 14 punktą taip:<text:s/></text:p>
      <text:p text:style-name="P73">„14. Direkcijos nuostatus tvirtina Tarnybos direktorius.“</text:p>
      <text:p text:style-name="P74">2.12. Išdėstyti 15 punktą taip:</text:p>
      <text:p text:style-name="P7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76">2.13. Išdėstyti 16 punktą taip:</text:p>
      <text:p text:style-name="P7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78">2.14. Išdėstyti 17 punktą taip:<text:s/></text:p>
      <text:p text:style-name="P79">„17. Prie Direkcijos gali būti sudaroma Jungtinė taryba (toliau – Taryba). Taryba koordinuoja Direkcijos ir savivaldybių institucijų santykius.“</text:p>
      <text:p text:style-name="P80">2.15. Išdėstyti 18 punktą taip:<text:s/></text:p>
      <text:p text:style-name="P81">„18. Tarybos nariai yra Direktorius, Direktoriaus pavaduotojai, skiriami Aplinkos ministerijos nustatyta tvarka, Molėtų, Švenčionių ir Vilniau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82">2.16. Išdėstyti 19 punktą taip:<text:s/></text:p>
      <text:p text:style-name="P83">„19. Taryba analizuoja regioninio parko būklę ir teikia Direkcijai ir Tarnybai, kitoms valstybės ir savivaldybių institucijoms atitinkamus pasiūlymus parko teritorijos apsaugos, naudojimo ir tvarkymo klausimais.“</text:p>
      <text:p text:style-name="P84">2.17. Išdėstyti 21 punktą taip:<text:s/></text:p>
      <text:p text:style-name="P85">„21. Regioninio parko steigimo tikslams įgyvendinti, Direkcijos funkcijoms atlikti ir programoms vykdyti skiriamos Lietuvos Respublikos valstybės biudžeto lėšos. Taip pat gali būti naudojamos Molėtų, Švenčionių ir Vilniaus rajonų savivaldybių biudžetų, įvairių programų ir fondų, kitos teisėtai įgytos lėšos.“</text:p>
      <text:p text:style-name="P86">2.18. Išdėstyti 23 punktą taip:<text:s/></text:p>
      <text:p text:style-name="P87">„23. Regioninio parko žemės savininkai, naudotojai ir valdytojai, kiti fiziniai ir juridiniai asmenys privalo laikytis veiklos apribojimų, nustatytų šių nuostatų 3 ir 4 punktuose išvardytuose teisės aktuose ir teritorijų planavimo dokumentuose.“</text:p>
      <text:p text:style-name="P88">2.19. Išdėstyti 24 punktą taip:</text:p>
      <text:p text:style-name="P89">„24. Regioninio parko žemės savininkai, naudotojai ir valdytojai negali trukdyti pažintiniais tikslais lankyti parko kraštovaizdžio kompleksų ir objektų.“<text:s/></text:p>
      <text:p text:style-name="P90">3. Nurodytu nutarimu patvirtintuose Aukštadvario regioninio parko nuostatuose:</text:p>
      <text:p text:style-name="P91">3.1. Išdėstyti 3 punktą taip:<text:s/></text:p>
      <text:p text:style-name="P92">„3. Veiklą regioniniame parke reglamentuoja Lietuvos Respublikos aplinkos apsaugos įstatymas (Žin., 1992, Nr.<text:s/><text:a xlink:href="https://www.e-tar.lt/portal/lt/legalAct/TAR.E2780B68DE62" office:target-frame-name="_blank" xlink:show="new"><text:span text:style-name="T93">5-75</text:span></text:a>), Lietuvos Respublikos saugomų teritorijų įstatymas (Žin., 1993, Nr.<text:s/><text:a xlink:href="https://www.e-tar.lt/portal/lt/legalAct/TAR.FF1083B528B7" office:target-frame-name="_blank" xlink:show="new"><text:span text:style-name="T94">63-1188</text:span></text:a>; 2001, Nr.<text:s/><text:a xlink:href="https://www.e-tar.lt/portal/lt/legalAct/TAR.BB29FCA04DF2" office:target-frame-name="_blank" xlink:show="new"><text:span text:style-name="T95">108-3902</text:span></text:a>), Lietuvos Respublikos nekilnojamojo kultūros paveldo apsaugos įstatymas (Žin., 1995, Nr.<text:s/><text:a xlink:href="https://www.e-tar.lt/portal/lt/legalAct/TAR.9BC8AEE9D9F8" office:target-frame-name="_blank" xlink:show="new"><text:span text:style-name="T96">3-37</text:span></text:a>; 2004, Nr.<text:s/><text:a xlink:href="https://www.e-tar.lt/portal/lt/legalAct/TAR.926B9B9755A3" office:target-frame-name="_blank" xlink:show="new"><text:span text:style-name="T97">153-5571</text:span></text:a>), Lietuvos Respublikos teritorijų planavimo įstatymas (Žin., 1995, Nr.<text:s/><text:a xlink:href="https://www.e-tar.lt/portal/lt/legalAct/TAR.26B563184529" office:target-frame-name="_blank" xlink:show="new"><text:span text:style-name="T98">107-2391</text:span></text:a>; 2004, Nr.<text:s/><text:a xlink:href="https://www.e-tar.lt/portal/lt/legalAct/TAR.1C65A214E386" office:target-frame-name="_blank" xlink:show="new"><text:span text:style-name="T99">21-617</text:span></text:a>), Lietuvos Respublikos žemės įstatymas (Žin., 1994, Nr.<text:s/><text:a xlink:href="https://www.e-tar.lt/portal/lt/legalAct/TAR.CC10C5274343" office:target-frame-name="_blank" xlink:show="new"><text:span text:style-name="T100">34-620</text:span></text:a>; 2004, Nr.<text:s/><text:a xlink:href="https://www.e-tar.lt/portal/lt/legalAct/TAR.7ED447C0D254" office:target-frame-name="_blank" xlink:show="new"><text:span text:style-name="T101">28-868</text:span></text:a>), Lietuvos Respublikos miškų įstatymas (Žin., 1994, Nr.<text:s/><text:a xlink:href="https://www.e-tar.lt/portal/lt/legalAct/TAR.5D6D055CC00C" office:target-frame-name="_blank" xlink:show="new"><text:span text:style-name="T102">96-1872</text:span></text:a>; 2001, Nr.<text:s/><text:a xlink:href="https://www.e-tar.lt/portal/lt/legalAct/TAR.960DBFBF5981" office:target-frame-name="_blank" xlink:show="new"><text:span text:style-name="T103">35-1161</text:span></text:a>), Lietuvos Respublikos statybos įstatymas (Žin., 1996, Nr.<text:s/><text:a xlink:href="https://www.e-tar.lt/portal/lt/legalAct/TAR.F31E79DEC55D" office:target-frame-name="_blank" xlink:show="new"><text:span text:style-name="T104">32-788</text:span></text:a>; 2001, Nr.<text:s/><text:a xlink:href="https://www.e-tar.lt/portal/lt/legalAct/TAR.80A638E6C263" office:target-frame-name="_blank" xlink:show="new"><text:span text:style-name="T105">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06">22-652</text:span></text:a>; 1996, Nr.<text:s/><text:a xlink:href="https://www.e-tar.lt/portal/lt/legalAct/TAR.24A188B62CA9" office:target-frame-name="_blank" xlink:show="new"><text:span text:style-name="T107">2-43</text:span></text:a>), Aukštadvario regioninio parko apsaugos reglamentas, patvirtintas aplinkos ministro 2002 m. rugpjūčio 10 d. įsakymu Nr. 412 (Žin., 2002, Nr.<text:s/><text:a xlink:href="https://www.e-tar.lt/portal/lt/legalAct/TAR.E34E01643D84" office:target-frame-name="_blank" xlink:show="new"><text:span text:style-name="T108">86-3711</text:span></text:a>; 2008, Nr.<text:s/><text:a xlink:href="https://www.e-tar.lt/portal/lt/legalAct/TAR.C27A6B8118E6" office:target-frame-name="_blank" xlink:show="new"><text:span text:style-name="T109">40-1474</text:span></text:a>), kiti teisės aktai ir šie nuostatai.“</text:p>
      <text:p text:style-name="P110">3.2. Išdėstyti 4 punktą taip:</text:p>
      <text:p text:style-name="P111">„4. Regioninis parkas tvarkomas pagal regioninio parko tvarkymo planą (planavimo schemą) ir patvirtintus bendruosius planus, kitus specialiojo teritorijų planavimo dokumentus arba saugomų teritorijų strateginio planavimo dokumentus.“</text:p>
      <text:p text:style-name="P112">3.3. Išdėstyti 5 punktą taip:</text:p>
      <text:p text:style-name="P113">„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14">65-1558</text:span></text:a>), regioninio parko žemė, vandens telkiniai ir miškai savininkams perduodami nuosavybėn ribotam tiksliniam naudojimui. Žemė regioniniame parke parduodama ar nuomojama Lietuvos Respublikos įstatymų nustatyta tvarka.“</text:p>
      <text:p text:style-name="P115">3.4. Išdėstyti 6.6 punktą taip:<text:s/></text:p>
      <text:p text:style-name="P116">„6.6. sudaryti sąlygas plėtoti pažintinį turizmą ir poilsiavimą tam skirtose zonose ir vietose, nustatytose regioninio parko tvarkymo plane (planavimo schemoje);“.</text:p>
      <text:p text:style-name="P117">3.5. Išdėstyti 6.7 punktą taip:</text:p>
      <text:p text:style-name="P118">„6.7. reglamentuoti ūkinę veiklą ir statybų plėtotę pagal regioninio parko tvarkymo planą (planavimo schemą);“.</text:p>
      <text:p text:style-name="P119">3.6. Išdėstyti 8 punktą taip:</text:p>
      <text:p text:style-name="P120">„8. Regioninio parko žemė valdoma ir naudojama Lietuvos Respublikos žemės įstatymo, kitų įstatymų ir teisės aktų nustatyta tvarka.“</text:p>
      <text:p text:style-name="P121">3.7. Pripažinti netekusiu galios 9 punktą.</text:p>
      <text:p text:style-name="P122">3.8. Išdėstyti 10 punktą taip:</text:p>
      <text:p text:style-name="P123">„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24">3.9. Išdėstyti 12 punktą taip:</text:p>
      <text:p text:style-name="P125">„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26">3.10. Išdėstyti 13 punktą taip:<text:s/></text:p>
      <text:p text:style-name="P127">„13. Direkcijai vadovauja regioninio parko direktorius (toliau – Direktorius), kurį Lietuvos Respublikos valstybės tarnybos įstatymo (Žin., 1999, Nr.<text:s/><text:a xlink:href="https://www.e-tar.lt/portal/lt/legalAct/TAR.D3ED3792F52B" office:target-frame-name="_blank" xlink:show="new"><text:span text:style-name="T128">66-2130</text:span></text:a>; 2002, Nr.<text:s/><text:a xlink:href="https://www.e-tar.lt/portal/lt/legalAct/TAR.5603BD9D8D74" office:target-frame-name="_blank" xlink:show="new"><text:span text:style-name="T129">45-1708</text:span></text:a>) nustatyta tvarka skiria pareigoms ir atleidžia iš jų Tarnybos direktorius.“</text:p>
      <text:p text:style-name="P130">3.11. Išdėstyti 14 punktą taip:<text:s/></text:p>
      <text:p text:style-name="P131">„14. Direkcijos nuostatus tvirtina Tarnybos direktorius.“</text:p>
      <text:p text:style-name="P132">3.12. Išdėstyti 15 punktą taip:</text:p>
      <text:p text:style-name="P13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34">3.13. Išdėstyti 16 punktą taip:</text:p>
      <text:p text:style-name="P135">„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36">3.14. Išdėstyti 17 punktą taip:<text:s/></text:p>
      <text:p text:style-name="P137">„17. Prie Direkcijos gali būti sudaroma Jungtinė taryba (toliau – Taryba). Taryba koordinuoja Direkcijos ir savivaldybių institucijų santykius.“</text:p>
      <text:p text:style-name="P138">3.15. Išdėstyti 18 punktą taip:<text:s/></text:p>
      <text:p text:style-name="P139">„18. Tarybos nariai yra Direktorius, Direktoriaus pavaduotojai, skiriami Aplinkos ministerijos nustatyta tvarka, Trakų, Prienų ir Kaišiador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40">3.16. Išdėstyti 19 punktą taip:<text:s/></text:p>
      <text:p text:style-name="P141">„19. Taryba analizuoja regioninio parko būklę ir teikia Direkcijai ir Tarnybai, kitoms valstybės ir savivaldybių institucijoms atitinkamus pasiūlymus parko teritorijos apsaugos, naudojimo ir tvarkymo klausimais.“</text:p>
      <text:p text:style-name="P142">3.17. Išdėstyti 21 punktą taip:<text:s/></text:p>
      <text:p text:style-name="P143">„21. Regioninio parko steigimo tikslams įgyvendinti, Direkcijos funkcijoms atlikti ir programoms vykdyti skiriamos Lietuvos Respublikos valstybės biudžeto lėšos. Taip pat gali būti naudojamos Trakų, Prienų ir Kaišiadorių rajonų savivaldybių biudžetų, įvairių programų ir fondų, kitos teisėtai įgytos lėšos.“</text:p>
      <text:p text:style-name="P144">3.18. Išdėstyti 23 punktą taip:<text:s/></text:p>
      <text:p text:style-name="P145">„23. Regioninio parko žemės savininkai, naudotojai ir valdytojai, kiti fiziniai ir juridiniai asmenys privalo laikytis veiklos apribojimų, nustatytų šių nuostatų 3 ir 4 punktuose išvardytuose teisės aktuose ir teritorijų planavimo dokumentuose.“</text:p>
      <text:p text:style-name="P146">3.19. Išdėstyti 24 punktą taip:</text:p>
      <text:p text:style-name="P147">„24. Regioninio parko žemės savininkai, naudotojai ir valdytojai negali trukdyti pažintiniais tikslais lankyti parko kraštovaizdžio kompleksų ir objektų.“<text:s/></text:p>
      <text:p text:style-name="P148">4. Nurodytu nutarimu patvirtintuose Biržų regioninio parko nuostatuose:</text:p>
      <text:p text:style-name="P149">4.1. Išdėstyti 3 punktą taip:<text:s/></text:p>
      <text:p text:style-name="P150">„3. Veiklą regioniniame parke reglamentuoja Lietuvos Respublikos aplinkos apsaugos įstatymas (Žin., 1992, Nr.<text:s/><text:a xlink:href="https://www.e-tar.lt/portal/lt/legalAct/TAR.E2780B68DE62" office:target-frame-name="_blank" xlink:show="new"><text:span text:style-name="T151">5-75</text:span></text:a>), Lietuvos Respublikos saugomų teritorijų įstatymas (Žin., 1993, Nr.<text:s/><text:a xlink:href="https://www.e-tar.lt/portal/lt/legalAct/TAR.FF1083B528B7" office:target-frame-name="_blank" xlink:show="new"><text:span text:style-name="T152">63-1188</text:span></text:a>; 2001, Nr.<text:s/><text:a xlink:href="https://www.e-tar.lt/portal/lt/legalAct/TAR.BB29FCA04DF2" office:target-frame-name="_blank" xlink:show="new"><text:span text:style-name="T153">108-3902</text:span></text:a>), Lietuvos Respublikos nekilnojamojo kultūros paveldo apsaugos įstatymas (Žin., 1995, Nr.<text:s/><text:a xlink:href="https://www.e-tar.lt/portal/lt/legalAct/TAR.9BC8AEE9D9F8" office:target-frame-name="_blank" xlink:show="new"><text:span text:style-name="T154">3-37</text:span></text:a>; 2004, Nr.<text:s/><text:a xlink:href="https://www.e-tar.lt/portal/lt/legalAct/TAR.926B9B9755A3" office:target-frame-name="_blank" xlink:show="new"><text:span text:style-name="T155">153-5571</text:span></text:a>), Lietuvos Respublikos teritorijų planavimo įstatymas (Žin., 1995, Nr.<text:s/><text:a xlink:href="https://www.e-tar.lt/portal/lt/legalAct/TAR.26B563184529" office:target-frame-name="_blank" xlink:show="new"><text:span text:style-name="T156">107-2391</text:span></text:a>; 2004, Nr.<text:s/><text:a xlink:href="https://www.e-tar.lt/portal/lt/legalAct/TAR.1C65A214E386" office:target-frame-name="_blank" xlink:show="new"><text:span text:style-name="T157">21-617</text:span></text:a>), Lietuvos Respublikos žemės įstatymas (Žin., 1994, Nr.<text:s/><text:a xlink:href="https://www.e-tar.lt/portal/lt/legalAct/TAR.CC10C5274343" office:target-frame-name="_blank" xlink:show="new"><text:span text:style-name="T158">34-620</text:span></text:a>; 2004, Nr.<text:s/><text:a xlink:href="https://www.e-tar.lt/portal/lt/legalAct/TAR.7ED447C0D254" office:target-frame-name="_blank" xlink:show="new"><text:span text:style-name="T159">28-868</text:span></text:a>), Lietuvos<text:s/><text:soft-page-break/>Respublikos miškų įstatymas (Žin., 1994, Nr.<text:s/><text:a xlink:href="https://www.e-tar.lt/portal/lt/legalAct/TAR.5D6D055CC00C" office:target-frame-name="_blank" xlink:show="new"><text:span text:style-name="T160">96-1872</text:span></text:a>; 2001, Nr.<text:s/><text:a xlink:href="https://www.e-tar.lt/portal/lt/legalAct/TAR.960DBFBF5981" office:target-frame-name="_blank" xlink:show="new"><text:span text:style-name="T161">35-1161</text:span></text:a>), Lietuvos Respublikos statybos įstatymas (Žin., 1996, Nr.<text:s/><text:a xlink:href="https://www.e-tar.lt/portal/lt/legalAct/TAR.F31E79DEC55D" office:target-frame-name="_blank" xlink:show="new"><text:span text:style-name="T162">32-788</text:span></text:a>; 2001, Nr.<text:s/><text:a xlink:href="https://www.e-tar.lt/portal/lt/legalAct/TAR.80A638E6C263" office:target-frame-name="_blank" xlink:show="new"><text:span text:style-name="T16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64">22-652</text:span></text:a>; 1996, Nr.<text:s/><text:a xlink:href="https://www.e-tar.lt/portal/lt/legalAct/TAR.24A188B62CA9" office:target-frame-name="_blank" xlink:show="new"><text:span text:style-name="T165">2-43</text:span></text:a>), Biržų regioninio parko apsaugos reglamentas, patvirtintas aplinkos ministro 2002 m. rugpjūčio 10 d. įsakymu Nr. 413 (Žin., 2002, Nr.<text:s/><text:a xlink:href="https://www.e-tar.lt/portal/lt/legalAct/TAR.8259172AE74D" office:target-frame-name="_blank" xlink:show="new"><text:span text:style-name="T166">86-3712</text:span></text:a>; 2010, Nr.<text:s/><text:a xlink:href="https://www.e-tar.lt/portal/lt/legalAct/TAR.36605D3C885E" office:target-frame-name="_blank" xlink:show="new"><text:span text:style-name="T167">93-4921</text:span></text:a>), kiti teisės aktai ir šie nuostatai.“</text:p>
      <text:p text:style-name="P168">4.2. Išdėstyti 4 punktą taip:</text:p>
      <text:p text:style-name="P169">„4. Regioninis parkas tvarkomas pagal regioninio parko tvarkymo planą (planavimo schemą) ir patvirtintus bendruosius planus, kitus specialiojo teritorijų planavimo dokumentus arba saugomų teritorijų strateginio planavimo dokumentus.“</text:p>
      <text:p text:style-name="P170">4.3. Išdėstyti 5 punktą taip:</text:p>
      <text:p text:style-name="P17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72">65-1558</text:span></text:a>), regioninio parko žemė, vandens telkiniai ir miškai savininkams perduodami nuosavybėn ribotam tiksliniam naudojimui. Žemė regioniniame parke parduodama ar nuomojama Lietuvos Respublikos įstatymų nustatyta tvarka.“</text:p>
      <text:p text:style-name="P173">4.4. Išdėstyti 6.6 punktą taip:<text:s/></text:p>
      <text:p text:style-name="P174">„6.6. sudaryti sąlygas plėtoti pažintinį turizmą ir poilsiavimą tam skirtose zonose ir vietose, nustatytose regioninio parko tvarkymo plane (planavimo schemoje);“.</text:p>
      <text:p text:style-name="P175">4.5. Išdėstyti 6.7 punktą taip:</text:p>
      <text:p text:style-name="P176">„6.7. reglamentuoti ūkinę veiklą ir statybų plėtotę pagal regioninio parko tvarkymo planą (planavimo schemą);“.</text:p>
      <text:p text:style-name="P177">4.6. Išdėstyti 8 punktą taip:</text:p>
      <text:p text:style-name="P178">„8. Regioninio parko žemė valdoma ir naudojama Lietuvos Respublikos žemės įstatymo, kitų įstatymų ir teisės aktų nustatyta tvarka.“</text:p>
      <text:p text:style-name="P179">4.7. Pripažinti netekusiu galios 9 punktą.</text:p>
      <text:p text:style-name="P180">4.8. Išdėstyti 10 punktą taip:</text:p>
      <text:p text:style-name="P181">„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82">4.9. Išdėstyti 12 punktą taip:</text:p>
      <text:p text:style-name="P183">„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84">4.10. Išdėstyti 13 punktą taip:<text:s/></text:p>
      <text:p text:style-name="P185">„13. Direkcijai vadovauja regioninio parko direktorius (toliau – Direktorius), kurį Lietuvos Respublikos valstybės tarnybos įstatymo (Žin., 1999, Nr.<text:s/><text:a xlink:href="https://www.e-tar.lt/portal/lt/legalAct/TAR.D3ED3792F52B" office:target-frame-name="_blank" xlink:show="new"><text:span text:style-name="T186">66-2130</text:span></text:a>; 2002, Nr.<text:s/><text:a xlink:href="https://www.e-tar.lt/portal/lt/legalAct/TAR.5603BD9D8D74" office:target-frame-name="_blank" xlink:show="new"><text:span text:style-name="T187">45-1708</text:span></text:a>) nustatyta tvarka skiria pareigoms ir atleidžia iš jų Tarnybos direktorius.“</text:p>
      <text:p text:style-name="P188">4.11. Išdėstyti 14 punktą taip:<text:s/></text:p>
      <text:p text:style-name="P189">„14. Direkcijos nuostatus tvirtina Tarnybos direktorius.“</text:p>
      <text:p text:style-name="P190">4.12. Išdėstyti 15 punktą taip:</text:p>
      <text:p text:style-name="P19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92">4.13. Išdėstyti 16 punktą taip:</text:p>
      <text:p text:style-name="P19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94">4.14. Išdėstyti 17 punktą taip:<text:s/></text:p>
      <text:p text:style-name="P195">„17. Prie Direkcijos gali būti sudaroma Jungtinė taryba (toliau – Taryba). Taryba koordinuoja Direkcijos ir savivaldybių institucijų santykius.“</text:p>
      <text:p text:style-name="P196">4.15. Išdėstyti 18 punktą taip:<text:s/></text:p>
      <text:p text:style-name="P197">„18. Tarybos nariai yra Direktorius, Direktoriaus pavaduotojai, skiriami Aplinkos ministerijos nustatyta tvarka, Biržų ir Pasvali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98">4.16. Išdėstyti 19 punktą taip:<text:s/></text:p>
      <text:p text:style-name="P199">„19. Taryba analizuoja regioninio parko būklę ir teikia Direkcijai ir Tarnybai, kitoms valstybės ir savivaldybių institucijoms atitinkamus pasiūlymus parko teritorijos apsaugos, naudojimo ir tvarkymo klausimais.“</text:p>
      <text:p text:style-name="P200">4.17. Išdėstyti 21 punktą taip:<text:s/></text:p>
      <text:p text:style-name="P201">„21. Regioninio parko steigimo tikslams įgyvendinti, Direkcijos funkcijoms atlikti ir programoms vykdyti skiriamos Lietuvos Respublikos valstybės biudžeto lėšos. Taip pat gali būti naudojamos Biržų ir Pasvalio rajonų savivaldybių biudžetų, įvairių programų ir fondų, kitos teisėtai įgytos lėšos.“</text:p>
      <text:p text:style-name="P202">4.18. Išdėstyti 23 punktą taip:<text:s/></text:p>
      <text:p text:style-name="P203">„23. Regioninio parko žemės savininkai, naudotojai ir valdytojai, kiti fiziniai ir juridiniai asmenys privalo laikytis veiklos apribojimų, nustatytų šių nuostatų 3 ir 4 punktuose išvardytuose teisės aktuose ir teritorijų planavimo dokumentuose.“</text:p>
      <text:p text:style-name="P204">4.19. Išdėstyti 24 punktą taip:</text:p>
      <text:p text:style-name="P205">„24. Regioninio parko žemės savininkai, naudotojai ir valdytojai negali trukdyti pažintiniais tikslais lankyti parko kraštovaizdžio kompleksų ir objektų.“<text:s/></text:p>
      <text:p text:style-name="P206">5. Nurodytu nutarimu patvirtintuose Dubysos regioninio parko nuostatuose:</text:p>
      <text:p text:style-name="P207">5.1. Išdėstyti 3 punktą taip:<text:s/></text:p>
      <text:p text:style-name="P208">„3. Veiklą regioniniame parke reglamentuoja Lietuvos Respublikos aplinkos apsaugos įstatymas (Žin., 1992, Nr.<text:s/><text:a xlink:href="https://www.e-tar.lt/portal/lt/legalAct/TAR.E2780B68DE62" office:target-frame-name="_blank" xlink:show="new"><text:span text:style-name="T209">5-75</text:span></text:a>), Lietuvos Respublikos saugomų teritorijų įstatymas (Žin., 1993, Nr.<text:s/><text:a xlink:href="https://www.e-tar.lt/portal/lt/legalAct/TAR.FF1083B528B7" office:target-frame-name="_blank" xlink:show="new"><text:span text:style-name="T210">63-1188</text:span></text:a>; 2001, Nr.<text:s/><text:a xlink:href="https://www.e-tar.lt/portal/lt/legalAct/TAR.BB29FCA04DF2" office:target-frame-name="_blank" xlink:show="new"><text:span text:style-name="T211">108-3902</text:span></text:a>), Lietuvos Respublikos nekilnojamojo kultūros paveldo apsaugos įstatymas (Žin., 1995, Nr.<text:s/><text:a xlink:href="https://www.e-tar.lt/portal/lt/legalAct/TAR.9BC8AEE9D9F8" office:target-frame-name="_blank" xlink:show="new"><text:span text:style-name="T212">3-37</text:span></text:a>; 2004, Nr.<text:s/><text:a xlink:href="https://www.e-tar.lt/portal/lt/legalAct/TAR.926B9B9755A3" office:target-frame-name="_blank" xlink:show="new"><text:span text:style-name="T213">153-5571</text:span></text:a>), Lietuvos Respublikos teritorijų planavimo įstatymas (Žin., 1995, Nr.<text:s/><text:a xlink:href="https://www.e-tar.lt/portal/lt/legalAct/TAR.26B563184529" office:target-frame-name="_blank" xlink:show="new"><text:span text:style-name="T214">107-2391</text:span></text:a>; 2004, Nr.<text:s/><text:a xlink:href="https://www.e-tar.lt/portal/lt/legalAct/TAR.1C65A214E386" office:target-frame-name="_blank" xlink:show="new"><text:span text:style-name="T215">21-617</text:span></text:a>), Lietuvos Respublikos žemės įstatymas (Žin., 1994, Nr.<text:s/><text:a xlink:href="https://www.e-tar.lt/portal/lt/legalAct/TAR.CC10C5274343" office:target-frame-name="_blank" xlink:show="new"><text:span text:style-name="T216">34-620</text:span></text:a>; 2004, Nr.<text:s/><text:a xlink:href="https://www.e-tar.lt/portal/lt/legalAct/TAR.7ED447C0D254" office:target-frame-name="_blank" xlink:show="new"><text:span text:style-name="T217">28-868</text:span></text:a>), Lietuvos Respublikos miškų įstatymas (Žin., 1994, Nr.<text:s/><text:a xlink:href="https://www.e-tar.lt/portal/lt/legalAct/TAR.5D6D055CC00C" office:target-frame-name="_blank" xlink:show="new"><text:span text:style-name="T218">96-1872</text:span></text:a>; 2001, Nr.<text:s/><text:a xlink:href="https://www.e-tar.lt/portal/lt/legalAct/TAR.960DBFBF5981" office:target-frame-name="_blank" xlink:show="new"><text:span text:style-name="T219">35-1161</text:span></text:a>), Lietuvos Respublikos statybos įstatymas (Žin., 1996, Nr.<text:s/><text:a xlink:href="https://www.e-tar.lt/portal/lt/legalAct/TAR.F31E79DEC55D" office:target-frame-name="_blank" xlink:show="new"><text:span text:style-name="T220">32-788</text:span></text:a>; 2001, Nr.<text:s/><text:a xlink:href="https://www.e-tar.lt/portal/lt/legalAct/TAR.80A638E6C263" office:target-frame-name="_blank" xlink:show="new"><text:span text:style-name="T221">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22">22-652</text:span></text:a>; 1996, Nr.<text:s/><text:a xlink:href="https://www.e-tar.lt/portal/lt/legalAct/TAR.24A188B62CA9" office:target-frame-name="_blank" xlink:show="new"><text:span text:style-name="T223">2-43</text:span></text:a>), Dubysos regioninio parko apsaugos reglamentas, patvirtintas aplinkos ministro 2002 m. rugpjūčio 10 d. įsakymu Nr. 414 (Žin., 2002, Nr.<text:s/><text:a xlink:href="https://www.e-tar.lt/portal/lt/legalAct/TAR.213225156304" office:target-frame-name="_blank" xlink:show="new"><text:span text:style-name="T224">86-3713</text:span></text:a>; 2008, Nr.<text:s/><text:a xlink:href="https://www.e-tar.lt/portal/lt/legalAct/TAR.BA3DA46F7813" office:target-frame-name="_blank" xlink:show="new"><text:span text:style-name="T225">38-1411</text:span></text:a>), kiti teisės aktai ir šie nuostatai.“</text:p>
      <text:p text:style-name="P226">5.2. Išdėstyti 4 punktą taip:</text:p>
      <text:p text:style-name="P227">„4. Regioninis parkas tvarkomas pagal regioninio parko tvarkymo planą (planavimo schemą) ir patvirtintus bendruosius planus, kitus specialiojo teritorijų planavimo dokumentus arba saugomų teritorijų strateginio planavimo dokumentus.“</text:p>
      <text:p text:style-name="P228">5.3. Išdėstyti 5 punktą taip:</text:p>
      <text:p text:style-name="P229">„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230">65-1558</text:span></text:a>), regioninio parko žemė, vandens telkiniai ir miškai savininkams perduodami nuosavybėn ribotam tiksliniam naudojimui. Žemė regioniniame parke parduodama ar nuomojama Lietuvos Respublikos įstatymų nustatyta tvarka.“</text:p>
      <text:p text:style-name="P231">5.4. Išdėstyti 6.6 punktą taip:<text:s/></text:p>
      <text:p text:style-name="P232">„6.6. sudaryti sąlygas plėtoti pažintinį turizmą ir poilsiavimą tam skirtose zonose ir vietose, nustatytose regioninio parko tvarkymo plane (planavimo schemoje);“.</text:p>
      <text:p text:style-name="P233">5.5. Išdėstyti 6.7 punktą taip:</text:p>
      <text:p text:style-name="P234">„6.7. reglamentuoti ūkinę veiklą ir statybų plėtotę pagal regioninio parko tvarkymo planą (planavimo schemą);“.</text:p>
      <text:p text:style-name="P235">5.6. Išdėstyti 8 punktą taip:</text:p>
      <text:p text:style-name="P236">„8. Regioninio parko žemė valdoma ir naudojama Lietuvos Respublikos žemės įstatymo, kitų įstatymų ir teisės aktų nustatyta tvarka.“</text:p>
      <text:p text:style-name="P237">5.7. Pripažinti netekusiu galios 9 punktą.</text:p>
      <text:p text:style-name="P238">5.8. Išdėstyti 10 punktą taip:</text:p>
      <text:p text:style-name="P239">„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240">5.9. Išdėstyti 12 punktą taip:</text:p>
      <text:p text:style-name="P241">„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242">5.10. Išdėstyti 13 punktą taip:<text:s/></text:p>
      <text:p text:style-name="P243">„13. Direkcijai vadovauja regioninio parko direktorius (toliau – Direktorius), kurį Lietuvos Respublikos valstybės tarnybos įstatymo (Žin., 1999, Nr.<text:s/><text:a xlink:href="https://www.e-tar.lt/portal/lt/legalAct/TAR.D3ED3792F52B" office:target-frame-name="_blank" xlink:show="new"><text:span text:style-name="T244">66-2130</text:span></text:a>; 2002, Nr.<text:s/><text:a xlink:href="https://www.e-tar.lt/portal/lt/legalAct/TAR.5603BD9D8D74" office:target-frame-name="_blank" xlink:show="new"><text:span text:style-name="T245">45-1708</text:span></text:a>) nustatyta tvarka skiria pareigoms ir atleidžia iš jų Tarnybos direktorius.“</text:p>
      <text:p text:style-name="P246">5.11. Išdėstyti 14 punktą taip:<text:s/></text:p>
      <text:p text:style-name="P247">„14. Direkcijos nuostatus tvirtina Tarnybos direktorius.“</text:p>
      <text:p text:style-name="P248">5.12. Išdėstyti 15 punktą taip:</text:p>
      <text:p text:style-name="P249">„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250">5.13. Išdėstyti 16 punktą taip:</text:p>
      <text:p text:style-name="P25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252">5.14. Išdėstyti 17 punktą taip:<text:s/></text:p>
      <text:p text:style-name="P253">„17. Prie Direkcijos gali būti sudaroma Jungtinė taryba (toliau – Taryba). Taryba koordinuoja Direkcijos ir savivaldybių institucijų santykius.“</text:p>
      <text:p text:style-name="P254">5.15. Išdėstyti 18 punktą taip:<text:s/></text:p>
      <text:p text:style-name="P255">„18. Tarybos nariai yra Direktorius, Direktoriaus pavaduotojai, skiriami Aplinkos ministerijos nustatyta tvarka, Kelmės ir Raseinių rajonų savivaldybių merai ir (ar) merų pavaduotojai jų sutikimu arba kiti savivaldybių tarybų skiriami savivaldybių atstovai. Tarybos personalinę sudėtį ir darbo reglamentą tvirtina Tarnybos direktorius. Į Tarybos posėdžius<text:s/><text:soft-page-break/>kviečiami kitų suinteresuotų valstybės ir savivaldybių institucijų, bendruomenių atstovai ir kiti suinteresuoti asmenys.“</text:p>
      <text:p text:style-name="P256">5.16. Išdėstyti 19 punktą taip:<text:s/></text:p>
      <text:p text:style-name="P257">„19. Taryba analizuoja regioninio parko būklę ir teikia Direkcijai ir Tarnybai, kitoms valstybės ir savivaldybių institucijoms atitinkamus pasiūlymus parko teritorijos apsaugos, naudojimo ir tvarkymo klausimais.“</text:p>
      <text:p text:style-name="P258">5.17. Išdėstyti 21 punktą taip:<text:s/></text:p>
      <text:p text:style-name="P259">„21. Regioninio parko steigimo tikslams įgyvendinti, Direkcijos funkcijoms atlikti ir programoms vykdyti skiriamos Lietuvos Respublikos valstybės biudžeto lėšos. Taip pat gali būti naudojamos Kelmės ir Raseinių rajonų savivaldybių biudžetų, įvairių programų ir fondų, kitos teisėtai įgytos lėšos.“</text:p>
      <text:p text:style-name="P260">5.18. Išdėstyti 23 punktą taip:<text:s/></text:p>
      <text:p text:style-name="P261">„23. Regioninio parko žemės savininkai, naudotojai ir valdytojai, kiti fiziniai ir juridiniai asmenys privalo laikytis veiklos apribojimų, nustatytų šių nuostatų 3 ir 4 punktuose išvardytuose teisės aktuose ir teritorijų planavimo dokumentuose.“</text:p>
      <text:p text:style-name="P262">5.19. Išdėstyti 24 punktą taip:</text:p>
      <text:p text:style-name="P263">„24. Regioninio parko žemės savininkai, naudotojai ir valdytojai negali trukdyti pažintiniais tikslais lankyti parko kraštovaizdžio kompleksų ir objektų.“</text:p>
      <text:p text:style-name="P264">6. Nurodytu nutarimu patvirtintuose Gražutės regioninio parko nuostatuose:</text:p>
      <text:p text:style-name="P265">6.1. Išdėstyti 3 punktą taip:<text:s/></text:p>
      <text:p text:style-name="P266">„3. Veiklą regioniniame parke reglamentuoja Lietuvos Respublikos aplinkos apsaugos įstatymas (Žin., 1992, Nr.<text:s/><text:a xlink:href="https://www.e-tar.lt/portal/lt/legalAct/TAR.E2780B68DE62" office:target-frame-name="_blank" xlink:show="new"><text:span text:style-name="T267">5-75</text:span></text:a>), Lietuvos Respublikos saugomų teritorijų įstatymas (Žin., 1993, Nr.<text:s/><text:a xlink:href="https://www.e-tar.lt/portal/lt/legalAct/TAR.FF1083B528B7" office:target-frame-name="_blank" xlink:show="new"><text:span text:style-name="T268">63-1188</text:span></text:a>; 2001, Nr.<text:s/><text:a xlink:href="https://www.e-tar.lt/portal/lt/legalAct/TAR.BB29FCA04DF2" office:target-frame-name="_blank" xlink:show="new"><text:span text:style-name="T269">108-3902</text:span></text:a>), Lietuvos Respublikos nekilnojamojo kultūros paveldo apsaugos įstatymas (Žin., 1995, Nr.<text:s/><text:a xlink:href="https://www.e-tar.lt/portal/lt/legalAct/TAR.9BC8AEE9D9F8" office:target-frame-name="_blank" xlink:show="new"><text:span text:style-name="T270">3-37</text:span></text:a>; 2004, Nr.<text:s/><text:a xlink:href="https://www.e-tar.lt/portal/lt/legalAct/TAR.926B9B9755A3" office:target-frame-name="_blank" xlink:show="new"><text:span text:style-name="T271">153-5571</text:span></text:a>), Lietuvos Respublikos teritorijų planavimo įstatymas (Žin., 1995, Nr.<text:s/><text:a xlink:href="https://www.e-tar.lt/portal/lt/legalAct/TAR.26B563184529" office:target-frame-name="_blank" xlink:show="new"><text:span text:style-name="T272">107-2391</text:span></text:a>; 2004, Nr.<text:s/><text:a xlink:href="https://www.e-tar.lt/portal/lt/legalAct/TAR.1C65A214E386" office:target-frame-name="_blank" xlink:show="new"><text:span text:style-name="T273">21-617</text:span></text:a>), Lietuvos Respublikos žemės įstatymas (Žin., 1994, Nr.<text:s/><text:a xlink:href="https://www.e-tar.lt/portal/lt/legalAct/TAR.CC10C5274343" office:target-frame-name="_blank" xlink:show="new"><text:span text:style-name="T274">34-620</text:span></text:a>; 2004, Nr.<text:s/><text:a xlink:href="https://www.e-tar.lt/portal/lt/legalAct/TAR.7ED447C0D254" office:target-frame-name="_blank" xlink:show="new"><text:span text:style-name="T275">28-868</text:span></text:a>), Lietuvos Respublikos miškų įstatymas (Žin., 1994, Nr.<text:s/><text:a xlink:href="https://www.e-tar.lt/portal/lt/legalAct/TAR.5D6D055CC00C" office:target-frame-name="_blank" xlink:show="new"><text:span text:style-name="T276">96-1872</text:span></text:a>; 2001, Nr.<text:s/><text:a xlink:href="https://www.e-tar.lt/portal/lt/legalAct/TAR.960DBFBF5981" office:target-frame-name="_blank" xlink:show="new"><text:span text:style-name="T277">35-1161</text:span></text:a>), Lietuvos Respublikos statybos įstatymas (Žin., 1996, Nr.<text:s/><text:a xlink:href="https://www.e-tar.lt/portal/lt/legalAct/TAR.F31E79DEC55D" office:target-frame-name="_blank" xlink:show="new"><text:span text:style-name="T278">32-788</text:span></text:a>; 2001, Nr.<text:s/><text:a xlink:href="https://www.e-tar.lt/portal/lt/legalAct/TAR.80A638E6C263" office:target-frame-name="_blank" xlink:show="new"><text:span text:style-name="T27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280">22-652</text:span></text:a>; 1996, Nr.<text:s/><text:a xlink:href="https://www.e-tar.lt/portal/lt/legalAct/TAR.24A188B62CA9" office:target-frame-name="_blank" xlink:show="new"><text:span text:style-name="T281">2-43</text:span></text:a>), Gražutės regioninio parko apsaugos reglamentas, patvirtintas aplinkos ministro 2002 m. rugpjūčio 10 d. įsakymu Nr. 415 (Žin., 2002, Nr.<text:s/><text:a xlink:href="https://www.e-tar.lt/portal/lt/legalAct/TAR.30F3073BD7DF" office:target-frame-name="_blank" xlink:show="new"><text:span text:style-name="T282">86-3714</text:span></text:a>; 2011, Nr.<text:s/><text:a xlink:href="https://www.e-tar.lt/portal/lt/legalAct/TAR.1E67A68673DB" office:target-frame-name="_blank" xlink:show="new"><text:span text:style-name="T283">87-4191</text:span></text:a>), kiti teisės aktai ir šie nuostatai.“</text:p>
      <text:p text:style-name="P284">6.2. Išdėstyti 4 punktą taip:</text:p>
      <text:p text:style-name="P285">„4. Regioninis parkas tvarkomas pagal regioninio parko tvarkymo planą (planavimo schemą) ir patvirtintus bendruosius planus, kitus specialiojo teritorijų planavimo dokumentus arba saugomų teritorijų strateginio planavimo dokumentus.“</text:p>
      <text:p text:style-name="P286">6.3. Išdėstyti 5 punktą taip:</text:p>
      <text:p text:style-name="P287">„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288">65-1558</text:span></text:a>), regioninio parko žemė, vandens telkiniai ir miškai savininkams perduodami nuosavybėn ribotam tiksliniam naudojimui. Žemė regioniniame parke parduodama ar nuomojama Lietuvos Respublikos įstatymų nustatyta tvarka.“</text:p>
      <text:p text:style-name="P289">6.4. Išdėstyti 6.6 punktą taip:<text:s/></text:p>
      <text:p text:style-name="P290">„6.6. sudaryti sąlygas plėtoti pažintinį turizmą ir poilsiavimą tam skirtose zonose ir vietose, nustatytose regioninio parko tvarkymo plane (planavimo schemoje);“.</text:p>
      <text:p text:style-name="P291">6.5. Išdėstyti 6.7 punktą taip:</text:p>
      <text:p text:style-name="P292">„6.7. reglamentuoti ūkinę veiklą ir statybų plėtotę pagal regioninio parko tvarkymo planą (planavimo schemą);“.</text:p>
      <text:p text:style-name="P293">6.6. Išdėstyti 8 punktą taip:</text:p>
      <text:p text:style-name="P294">„8. Regioninio parko žemė valdoma ir naudojama Lietuvos Respublikos žemės įstatymo, kitų įstatymų ir teisės aktų nustatyta tvarka.“</text:p>
      <text:p text:style-name="P295">6.7. Pripažinti netekusiu galios 9 punktą.</text:p>
      <text:p text:style-name="P296">6.8. Išdėstyti 10 punktą taip:</text:p>
      <text:p text:style-name="P297">„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298">6.9. Išdėstyti 12 punktą taip:</text:p>
      <text:p text:style-name="P29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300">6.10. Išdėstyti 13 punktą taip:<text:s/></text:p>
      <text:p text:style-name="P301">„13. Direkcijai vadovauja regioninio parko direktorius (toliau – Direktorius), kurį Lietuvos Respublikos valstybės tarnybos įstatymo (Žin., 1999, Nr.<text:s/><text:a xlink:href="https://www.e-tar.lt/portal/lt/legalAct/TAR.D3ED3792F52B" office:target-frame-name="_blank" xlink:show="new"><text:span text:style-name="T302">66-2130</text:span></text:a>; 2002, Nr.<text:s/><text:a xlink:href="https://www.e-tar.lt/portal/lt/legalAct/TAR.5603BD9D8D74" office:target-frame-name="_blank" xlink:show="new"><text:span text:style-name="T303">45-1708</text:span></text:a>) nustatyta tvarka skiria pareigoms ir atleidžia iš jų Tarnybos direktorius.“</text:p>
      <text:p text:style-name="P304">6.11. Išdėstyti 14 punktą taip:<text:s/></text:p>
      <text:p text:style-name="P305">„14. Direkcijos nuostatus tvirtina Tarnybos direktorius.“</text:p>
      <text:p text:style-name="P306">6.12. Išdėstyti 15 punktą taip:</text:p>
      <text:p text:style-name="P30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308">6.13. Išdėstyti 16 punktą taip:</text:p>
      <text:p text:style-name="P30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310">6.14. Išdėstyti 17 punktą taip:<text:s/></text:p>
      <text:p text:style-name="P311">„17. Prie Direkcijos gali būti sudaroma Jungtinė taryba (toliau – Taryba). Taryba koordinuoja Direkcijos ir savivaldybių institucijų santykius.“</text:p>
      <text:p text:style-name="P312">6.15. Išdėstyti 18 punktą taip:<text:s/></text:p>
      <text:p text:style-name="P313">„18. Tarybos nariai yra Direktorius, Direktoriaus pavaduotojai, skiriami Aplinkos ministerijos nustatyta tvarka, Ignalinos ir Zaras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314">6.16. Išdėstyti 19 punktą taip:<text:s/></text:p>
      <text:p text:style-name="P315">„19. Taryba analizuoja regioninio parko būklę ir teikia Direkcijai ir Tarnybai, kitoms valstybės ir savivaldybių institucijoms atitinkamus pasiūlymus parko teritorijos apsaugos, naudojimo ir tvarkymo klausimais.“</text:p>
      <text:p text:style-name="P316">6.17. Išdėstyti 21 punktą taip:<text:s/></text:p>
      <text:p text:style-name="P317">„21. Regioninio parko steigimo tikslams įgyvendinti, Direkcijos funkcijoms atlikti ir programoms vykdyti skiriamos Lietuvos Respublikos valstybės biudžeto lėšos. Taip pat gali būti naudojamos Ignalinos ir Zarasų rajonų savivaldybių biudžetų, įvairių programų ir fondų, kitos teisėtai įgytos lėšos.“</text:p>
      <text:p text:style-name="P318">6.18. Išdėstyti 23 punktą taip:<text:s/></text:p>
      <text:p text:style-name="P319">„23. Regioninio parko žemės savininkai, naudotojai ir valdytojai, kiti fiziniai ir juridiniai asmenys privalo laikytis veiklos apribojimų, nustatytų šių nuostatų 3 ir 4 punktuose išvardytuose teisės aktuose ir teritorijų planavimo dokumentuose.“</text:p>
      <text:p text:style-name="P320">6.19. Išdėstyti 24 punktą taip:</text:p>
      <text:p text:style-name="P321">„24. Regioninio parko žemės savininkai, naudotojai ir valdytojai negali trukdyti pažintiniais tikslais lankyti parko kraštovaizdžio kompleksų ir objektų.“<text:s/></text:p>
      <text:p text:style-name="P322">7. Nurodytu nutarimu patvirtintuose Kauno marių regioninio parko nuostatuose:</text:p>
      <text:p text:style-name="P323">7.1. Išdėstyti 3 punktą taip:<text:s/></text:p>
      <text:p text:style-name="P324">„3. Veiklą regioniniame parke reglamentuoja Lietuvos Respublikos aplinkos apsaugos įstatymas (Žin., 1992, Nr.<text:s/><text:a xlink:href="https://www.e-tar.lt/portal/lt/legalAct/TAR.E2780B68DE62" office:target-frame-name="_blank" xlink:show="new"><text:span text:style-name="T325">5-75</text:span></text:a>), Lietuvos Respublikos saugomų teritorijų įstatymas (Žin., 1993, Nr.<text:s/><text:a xlink:href="https://www.e-tar.lt/portal/lt/legalAct/TAR.FF1083B528B7" office:target-frame-name="_blank" xlink:show="new"><text:span text:style-name="T326">63-1188</text:span></text:a>; 2001, Nr.<text:s/><text:a xlink:href="https://www.e-tar.lt/portal/lt/legalAct/TAR.BB29FCA04DF2" office:target-frame-name="_blank" xlink:show="new"><text:span text:style-name="T327">108-3902</text:span></text:a>), Lietuvos Respublikos nekilnojamojo kultūros paveldo apsaugos įstatymas (Žin., 1995, Nr.<text:s/><text:a xlink:href="https://www.e-tar.lt/portal/lt/legalAct/TAR.9BC8AEE9D9F8" office:target-frame-name="_blank" xlink:show="new"><text:span text:style-name="T328">3-37</text:span></text:a>; 2004, Nr.<text:s/><text:a xlink:href="https://www.e-tar.lt/portal/lt/legalAct/TAR.926B9B9755A3" office:target-frame-name="_blank" xlink:show="new"><text:span text:style-name="T329">153-5571</text:span></text:a>), Lietuvos Respublikos teritorijų planavimo įstatymas (Žin., 1995, Nr.<text:s/><text:a xlink:href="https://www.e-tar.lt/portal/lt/legalAct/TAR.26B563184529" office:target-frame-name="_blank" xlink:show="new"><text:span text:style-name="T330">107-2391</text:span></text:a>; 2004, Nr.<text:s/><text:a xlink:href="https://www.e-tar.lt/portal/lt/legalAct/TAR.1C65A214E386" office:target-frame-name="_blank" xlink:show="new"><text:span text:style-name="T331">21-617</text:span></text:a>), Lietuvos Respublikos žemės įstatymas (Žin., 1994, Nr.<text:s/><text:a xlink:href="https://www.e-tar.lt/portal/lt/legalAct/TAR.CC10C5274343" office:target-frame-name="_blank" xlink:show="new"><text:span text:style-name="T332">34-620</text:span></text:a>; 2004, Nr.<text:s/><text:a xlink:href="https://www.e-tar.lt/portal/lt/legalAct/TAR.7ED447C0D254" office:target-frame-name="_blank" xlink:show="new"><text:span text:style-name="T333">28-868</text:span></text:a>), Lietuvos Respublikos miškų įstatymas (Žin., 1994, Nr.<text:s/><text:a xlink:href="https://www.e-tar.lt/portal/lt/legalAct/TAR.5D6D055CC00C" office:target-frame-name="_blank" xlink:show="new"><text:span text:style-name="T334">96-1872</text:span></text:a>; 2001, Nr.<text:s/><text:a xlink:href="https://www.e-tar.lt/portal/lt/legalAct/TAR.960DBFBF5981" office:target-frame-name="_blank" xlink:show="new"><text:span text:style-name="T335">35-1161</text:span></text:a>), Lietuvos Respublikos statybos įstatymas (Žin., 1996, Nr.<text:s/><text:a xlink:href="https://www.e-tar.lt/portal/lt/legalAct/TAR.F31E79DEC55D" office:target-frame-name="_blank" xlink:show="new"><text:span text:style-name="T336">32-788</text:span></text:a>; 2001, Nr.<text:s/><text:a xlink:href="https://www.e-tar.lt/portal/lt/legalAct/TAR.80A638E6C263" office:target-frame-name="_blank" xlink:show="new"><text:span text:style-name="T33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38">22-652</text:span></text:a>; 1996, Nr.<text:s/><text:a xlink:href="https://www.e-tar.lt/portal/lt/legalAct/TAR.24A188B62CA9" office:target-frame-name="_blank" xlink:show="new"><text:span text:style-name="T339">2-43</text:span></text:a>), Kauno marių regioninio parko apsaugos reglamentas, patvirtintas aplinkos ministro 2002 m. rugpjūčio 10 d. įsakymu Nr. 416 (Žin., 2002, Nr.<text:s/><text:a xlink:href="https://www.e-tar.lt/portal/lt/legalAct/TAR.123F4E1F9D10" office:target-frame-name="_blank" xlink:show="new"><text:span text:style-name="T340">86-3715</text:span></text:a>; 2010, Nr.<text:s/><text:a xlink:href="https://www.e-tar.lt/portal/lt/legalAct/TAR.BB9447305103" office:target-frame-name="_blank" xlink:show="new"><text:span text:style-name="T341">93-4918</text:span></text:a>), kiti teisės aktai ir šie nuostatai.“</text:p>
      <text:p text:style-name="P342">7.2. Išdėstyti 4 punktą taip:</text:p>
      <text:p text:style-name="P343">„4. Regioninis parkas tvarkomas pagal regioninio parko tvarkymo planą (planavimo schemą) ir patvirtintus bendruosius planus, kitus specialiojo teritorijų planavimo dokumentus arba saugomų teritorijų strateginio planavimo dokumentus.“</text:p>
      <text:p text:style-name="P344">7.3. Išdėstyti 5 punktą taip:</text:p>
      <text:p text:style-name="P345">„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346">65-1558</text:span></text:a>), regioninio parko žemė, vandens telkiniai ir miškai savininkams perduodami nuosavybėn ribotam tiksliniam naudojimui. Žemė regioniniame parke parduodama ar nuomojama Lietuvos Respublikos įstatymų nustatyta tvarka.“</text:p>
      <text:p text:style-name="P347">7.4. Išdėstyti 6.6 punktą taip:<text:s/></text:p>
      <text:p text:style-name="P348">„6.6. sudaryti sąlygas plėtoti pažintinį turizmą ir poilsiavimą tam skirtose zonose ir vietose, nustatytose regioninio parko tvarkymo plane (planavimo schemoje);“.</text:p>
      <text:p text:style-name="P349">7.5. Išdėstyti 6.7 punktą taip:</text:p>
      <text:p text:style-name="P350">„6.7. reglamentuoti ūkinę veiklą ir statybų plėtotę pagal regioninio parko tvarkymo planą (planavimo schemą);“.</text:p>
      <text:p text:style-name="P351">7.6. Išdėstyti 8 punktą taip:</text:p>
      <text:p text:style-name="P352">„8. Regioninio parko žemė valdoma ir naudojama Lietuvos Respublikos žemės įstatymo, kitų įstatymų ir teisės aktų nustatyta tvarka.“</text:p>
      <text:p text:style-name="P353">7.7. Pripažinti netekusiu galios 9 punktą.</text:p>
      <text:p text:style-name="P354">7.8. Išdėstyti 10 punktą taip:</text:p>
      <text:p text:style-name="P355">„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356">7.9. Išdėstyti 12 punktą taip:</text:p>
      <text:p text:style-name="P35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358">7.10. Išdėstyti 13 punktą taip:<text:s/></text:p>
      <text:p text:style-name="P359">„13. Direkcijai vadovauja regioninio parko direktorius (toliau – Direktorius), kurį Lietuvos Respublikos valstybės tarnybos įstatymo (Žin., 1999, Nr.<text:s/><text:a xlink:href="https://www.e-tar.lt/portal/lt/legalAct/TAR.D3ED3792F52B" office:target-frame-name="_blank" xlink:show="new"><text:span text:style-name="T360">66-2130</text:span></text:a>; 2002, Nr.<text:s/><text:a xlink:href="https://www.e-tar.lt/portal/lt/legalAct/TAR.5603BD9D8D74" office:target-frame-name="_blank" xlink:show="new"><text:span text:style-name="T361">45-1708</text:span></text:a>) nustatyta tvarka skiria pareigoms ir atleidžia iš jų Tarnybos direktorius.“</text:p>
      <text:p text:style-name="P362">7.11. Išdėstyti 14 punktą taip:<text:s/></text:p>
      <text:p text:style-name="P363">„14. Direkcijos nuostatus tvirtina Tarnybos direktorius.“</text:p>
      <text:p text:style-name="P364">7.12. Išdėstyti 15 punktą taip:</text:p>
      <text:p text:style-name="P36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366">7.13. Išdėstyti 16 punktą taip:</text:p>
      <text:p text:style-name="P36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368">7.14. Išdėstyti 17 punktą taip:<text:s/></text:p>
      <text:p text:style-name="P369">„17. Prie Direkcijos gali būti sudaroma Jungtinė taryba (toliau – Taryba). Taryba koordinuoja Direkcijos ir savivaldybių institucijų santykius.“</text:p>
      <text:p text:style-name="P370">7.15. Išdėstyti 18 punktą taip:<text:s/></text:p>
      <text:p text:style-name="P371">„18. Tarybos nariai yra Direktorius, Direktoriaus pavaduotojai, skiriami Aplinkos ministerijos nustatyta tvarka, Kauno miesto, Kauno ir Kaišiador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372">7.16. Išdėstyti 19 punktą taip:<text:s/></text:p>
      <text:p text:style-name="P373">„19. Taryba analizuoja regioninio parko būklę ir teikia Direkcijai ir Tarnybai, kitoms valstybės ir savivaldybių institucijoms atitinkamus pasiūlymus parko teritorijos apsaugos, naudojimo ir tvarkymo klausimais.“</text:p>
      <text:p text:style-name="P374">7.17. Išdėstyti 21 punktą taip:<text:s/></text:p>
      <text:p text:style-name="P375">„21. Regioninio parko steigimo tikslams įgyvendinti, Direkcijos funkcijoms atlikti ir programoms vykdyti skiriamos Lietuvos Respublikos valstybės biudžeto lėšos. Taip pat gali būti naudojamos Kauno miesto, Kauno ir Kaišiadorių rajonų savivaldybių biudžetų, įvairių programų ir fondų, kitos teisėtai įgytos lėšos.“</text:p>
      <text:p text:style-name="P376">7.18. Išdėstyti 23 punktą taip:<text:s/></text:p>
      <text:p text:style-name="P377">„23. Regioninio parko žemės savininkai, naudotojai ir valdytojai, kiti fiziniai ir juridiniai asmenys privalo laikytis veiklos apribojimų, nustatytų šių nuostatų 3 ir 4 punktuose išvardytuose teisės aktuose ir teritorijų planavimo dokumentuose.“</text:p>
      <text:p text:style-name="P378">7.19. Išdėstyti 24 punktą taip:</text:p>
      <text:p text:style-name="P379">„24. Regioninio parko žemės savininkai, naudotojai ir valdytojai negali trukdyti pažintiniais tikslais lankyti parko kraštovaizdžio kompleksų ir objektų.“<text:s/></text:p>
      <text:p text:style-name="P380">8. Nurodytu nutarimu patvirtintuose Krekenavos regioninio parko nuostatuose:</text:p>
      <text:p text:style-name="P381">8.1. Išdėstyti 3 punktą taip:<text:s/></text:p>
      <text:p text:style-name="P382">„3. Veiklą regioniniame parke reglamentuoja Lietuvos Respublikos aplinkos apsaugos įstatymas (Žin., 1992, Nr.<text:s/><text:a xlink:href="https://www.e-tar.lt/portal/lt/legalAct/TAR.E2780B68DE62" office:target-frame-name="_blank" xlink:show="new"><text:span text:style-name="T383">5-75</text:span></text:a>), Lietuvos Respublikos saugomų teritorijų įstatymas (Žin., 1993, Nr.<text:s/><text:a xlink:href="https://www.e-tar.lt/portal/lt/legalAct/TAR.FF1083B528B7" office:target-frame-name="_blank" xlink:show="new"><text:span text:style-name="T384">63-1188</text:span></text:a>; 2001, Nr.<text:s/><text:a xlink:href="https://www.e-tar.lt/portal/lt/legalAct/TAR.BB29FCA04DF2" office:target-frame-name="_blank" xlink:show="new"><text:span text:style-name="T385">108-3902</text:span></text:a>), Lietuvos Respublikos nekilnojamojo kultūros paveldo apsaugos įstatymas (Žin., 1995, Nr.<text:s/><text:a xlink:href="https://www.e-tar.lt/portal/lt/legalAct/TAR.9BC8AEE9D9F8" office:target-frame-name="_blank" xlink:show="new"><text:span text:style-name="T386">3-37</text:span></text:a>; 2004, Nr.<text:s/><text:a xlink:href="https://www.e-tar.lt/portal/lt/legalAct/TAR.926B9B9755A3" office:target-frame-name="_blank" xlink:show="new"><text:span text:style-name="T387">153-5571</text:span></text:a>), Lietuvos Respublikos teritorijų planavimo įstatymas (Žin., 1995, Nr.<text:s/><text:a xlink:href="https://www.e-tar.lt/portal/lt/legalAct/TAR.26B563184529" office:target-frame-name="_blank" xlink:show="new"><text:span text:style-name="T388">107-2391</text:span></text:a>; 2004, Nr.<text:s/><text:a xlink:href="https://www.e-tar.lt/portal/lt/legalAct/TAR.1C65A214E386" office:target-frame-name="_blank" xlink:show="new"><text:span text:style-name="T389">21-617</text:span></text:a>), Lietuvos Respublikos žemės įstatymas (Žin., 1994, Nr.<text:s/><text:a xlink:href="https://www.e-tar.lt/portal/lt/legalAct/TAR.CC10C5274343" office:target-frame-name="_blank" xlink:show="new"><text:span text:style-name="T390">34-620</text:span></text:a>; 2004, Nr.<text:s/><text:a xlink:href="https://www.e-tar.lt/portal/lt/legalAct/TAR.7ED447C0D254" office:target-frame-name="_blank" xlink:show="new"><text:span text:style-name="T391">28-868</text:span></text:a>), Lietuvos<text:s/><text:soft-page-break/>Respublikos miškų įstatymas (Žin., 1994, Nr.<text:s/><text:a xlink:href="https://www.e-tar.lt/portal/lt/legalAct/TAR.5D6D055CC00C" office:target-frame-name="_blank" xlink:show="new"><text:span text:style-name="T392">96-1872</text:span></text:a>; 2001, Nr.<text:s/><text:a xlink:href="https://www.e-tar.lt/portal/lt/legalAct/TAR.960DBFBF5981" office:target-frame-name="_blank" xlink:show="new"><text:span text:style-name="T393">35-1161</text:span></text:a>), Lietuvos Respublikos statybos įstatymas (Žin., 1996, Nr.<text:s/><text:a xlink:href="https://www.e-tar.lt/portal/lt/legalAct/TAR.F31E79DEC55D" office:target-frame-name="_blank" xlink:show="new"><text:span text:style-name="T394">32-788</text:span></text:a>; 2001, Nr.<text:s/><text:a xlink:href="https://www.e-tar.lt/portal/lt/legalAct/TAR.80A638E6C263" office:target-frame-name="_blank" xlink:show="new"><text:span text:style-name="T395">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96">22-652</text:span></text:a>; 1996, Nr.<text:s/><text:a xlink:href="https://www.e-tar.lt/portal/lt/legalAct/TAR.24A188B62CA9" office:target-frame-name="_blank" xlink:show="new"><text:span text:style-name="T397">2-43</text:span></text:a>), Krekenavos regioninio parko apsaugos reglamentas, patvirtintas aplinkos ministro 2002 m. rugpjūčio 10 d. įsakymu Nr. 417 (Žin., 2002, Nr.<text:s/><text:a xlink:href="https://www.e-tar.lt/portal/lt/legalAct/TAR.13EDDAB6FC33" office:target-frame-name="_blank" xlink:show="new"><text:span text:style-name="T398">86-3716</text:span></text:a>; 2009, Nr.<text:s/><text:a xlink:href="https://www.e-tar.lt/portal/lt/legalAct/TAR.AB173FF3D2B3" office:target-frame-name="_blank" xlink:show="new"><text:span text:style-name="T399">83-3475</text:span></text:a>), kiti teisės aktai ir šie nuostatai.“</text:p>
      <text:p text:style-name="P400">8.2. Išdėstyti 4 punktą taip:</text:p>
      <text:p text:style-name="P401">„4. Regioninis parkas tvarkomas pagal regioninio parko tvarkymo planą (planavimo schemą) ir patvirtintus bendruosius planus, kitus specialiojo teritorijų planavimo dokumentus arba saugomų teritorijų strateginio planavimo dokumentus.“</text:p>
      <text:p text:style-name="P402">8.3. Išdėstyti 5 punktą taip:</text:p>
      <text:p text:style-name="P403">„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04">65-1558</text:span></text:a>), regioninio parko žemė, vandens telkiniai ir miškai savininkams perduodami nuosavybėn ribotam tiksliniam naudojimui. Žemė regioniniame parke parduodama ar nuomojama Lietuvos Respublikos įstatymų nustatyta tvarka.“</text:p>
      <text:p text:style-name="P405">8.4. Išdėstyti 6.6 punktą taip:<text:s/></text:p>
      <text:p text:style-name="P406">„6.6. sudaryti sąlygas plėtoti pažintinį turizmą ir poilsiavimą tam skirtose zonose ir vietose, nustatytose regioninio parko tvarkymo plane (planavimo schemoje);“.</text:p>
      <text:p text:style-name="P407">8.5. Išdėstyti 6.7 punktą taip:</text:p>
      <text:p text:style-name="P408">„6.7. reglamentuoti ūkinę veiklą ir statybų plėtotę pagal regioninio parko tvarkymo planą (planavimo schemą);“.</text:p>
      <text:p text:style-name="P409">8.6. Išdėstyti 8 punktą taip:</text:p>
      <text:p text:style-name="P410">„8. Regioninio parko žemė valdoma ir naudojama Lietuvos Respublikos žemės įstatymo, kitų įstatymų ir teisės aktų nustatyta tvarka.“</text:p>
      <text:p text:style-name="P411">8.7. Pripažinti netekusiu galios 9 punktą.</text:p>
      <text:p text:style-name="P412">8.8. Išdėstyti 10 punktą taip:</text:p>
      <text:p text:style-name="P413">„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414">8.9. Išdėstyti 12 punktą taip:</text:p>
      <text:p text:style-name="P415">„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416">8.10. Išdėstyti 13 punktą taip:</text:p>
      <text:p text:style-name="P417">„13. Direkcijai vadovauja regioninio parko direktorius (toliau – Direktorius), kurį Lietuvos Respublikos valstybės tarnybos įstatymo (Žin., 1999, Nr.<text:s/><text:a xlink:href="https://www.e-tar.lt/portal/lt/legalAct/TAR.D3ED3792F52B" office:target-frame-name="_blank" xlink:show="new"><text:span text:style-name="T418">66-2130</text:span></text:a>; 2002, Nr.<text:s/><text:a xlink:href="https://www.e-tar.lt/portal/lt/legalAct/TAR.5603BD9D8D74" office:target-frame-name="_blank" xlink:show="new"><text:span text:style-name="T419">45-1708</text:span></text:a>) nustatyta tvarka skiria pareigoms ir atleidžia iš jų Tarnybos direktorius.“</text:p>
      <text:p text:style-name="P420">8.11. Išdėstyti 14 punktą taip:<text:s/></text:p>
      <text:p text:style-name="P421">„14. Direkcijos nuostatus tvirtina Tarnybos direktorius.“</text:p>
      <text:p text:style-name="P422">8.12. Išdėstyti 15 punktą taip:</text:p>
      <text:p text:style-name="P42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424">8.13. Išdėstyti 16 punktą taip:</text:p>
      <text:p text:style-name="P425">„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426">8.14. Išdėstyti 17 punktą taip:<text:s/></text:p>
      <text:p text:style-name="P427">„17. Prie Direkcijos gali būti sudaroma Jungtinė taryba (toliau – Taryba). Taryba koordinuoja Direkcijos ir savivaldybių institucijų santykius.“</text:p>
      <text:p text:style-name="P428">8.15. Išdėstyti 18 punktą taip:<text:s/></text:p>
      <text:p text:style-name="P429">„18. Tarybos nariai yra Direktorius, Direktoriaus pavaduotojai, skiriami Aplinkos ministerijos nustatyta tvarka, Kėdainių ir Panevėži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430">8.16. Išdėstyti 19 punktą taip:<text:s/></text:p>
      <text:p text:style-name="P431">„19. Taryba analizuoja regioninio parko būklę ir teikia Direkcijai ir Tarnybai, kitoms valstybės ir savivaldybių institucijoms atitinkamus pasiūlymus parko teritorijos apsaugos, naudojimo ir tvarkymo klausimais.“</text:p>
      <text:p text:style-name="P432">8.17. Išdėstyti 21 punktą taip:<text:s/></text:p>
      <text:p text:style-name="P433">„21. Regioninio parko steigimo tikslams įgyvendinti, Direkcijos funkcijoms atlikti ir programoms vykdyti skiriamos Lietuvos Respublikos valstybės biudžeto lėšos. Taip pat gali būti naudojamos Kėdainių ir Panevėžio rajonų savivaldybių biudžetų, įvairių programų ir fondų, kitos teisėtai įgytos lėšos.“</text:p>
      <text:p text:style-name="P434">8.18. Išdėstyti 23 punktą taip:<text:s/></text:p>
      <text:p text:style-name="P435">„23. Regioninio parko žemės savininkai, naudotojai ir valdytojai, kiti fiziniai ir juridiniai asmenys privalo laikytis veiklos apribojimų, nustatytų šių nuostatų 3 ir 4 punktuose išvardytuose teisės aktuose ir teritorijų planavimo dokumentuose.“</text:p>
      <text:p text:style-name="P436">8.19. Išdėstyti 24 punktą taip:</text:p>
      <text:p text:style-name="P437">„24. Regioninio parko žemės savininkai, naudotojai ir valdytojai negali trukdyti pažintiniais tikslais lankyti parko kraštovaizdžio kompleksų ir objektų.“<text:s/></text:p>
      <text:p text:style-name="P438">9. Nurodytu nutarimu patvirtintuose Kurtuvėnų regioninio parko nuostatuose:</text:p>
      <text:p text:style-name="P439">9.1. Išdėstyti 3 punktą taip:<text:s/></text:p>
      <text:p text:style-name="P440">„3. Veiklą regioniniame parke reglamentuoja Lietuvos Respublikos aplinkos apsaugos įstatymas (Žin., 1992, Nr.<text:s/><text:a xlink:href="https://www.e-tar.lt/portal/lt/legalAct/TAR.E2780B68DE62" office:target-frame-name="_blank" xlink:show="new"><text:span text:style-name="T441">5-75</text:span></text:a>), Lietuvos Respublikos saugomų teritorijų įstatymas (Žin., 1993, Nr.<text:s/><text:a xlink:href="https://www.e-tar.lt/portal/lt/legalAct/TAR.FF1083B528B7" office:target-frame-name="_blank" xlink:show="new"><text:span text:style-name="T442">63-1188</text:span></text:a>; 2001, Nr.<text:s/><text:a xlink:href="https://www.e-tar.lt/portal/lt/legalAct/TAR.BB29FCA04DF2" office:target-frame-name="_blank" xlink:show="new"><text:span text:style-name="T443">108-3902</text:span></text:a>), Lietuvos Respublikos nekilnojamojo kultūros paveldo apsaugos įstatymas (Žin., 1995, Nr.<text:s/><text:a xlink:href="https://www.e-tar.lt/portal/lt/legalAct/TAR.9BC8AEE9D9F8" office:target-frame-name="_blank" xlink:show="new"><text:span text:style-name="T444">3-37</text:span></text:a>; 2004, Nr.<text:s/><text:a xlink:href="https://www.e-tar.lt/portal/lt/legalAct/TAR.926B9B9755A3" office:target-frame-name="_blank" xlink:show="new"><text:span text:style-name="T445">153-5571</text:span></text:a>), Lietuvos Respublikos teritorijų planavimo įstatymas (Žin., 1995, Nr.<text:s/><text:a xlink:href="https://www.e-tar.lt/portal/lt/legalAct/TAR.26B563184529" office:target-frame-name="_blank" xlink:show="new"><text:span text:style-name="T446">107-2391</text:span></text:a>; 2004, Nr.<text:s/><text:a xlink:href="https://www.e-tar.lt/portal/lt/legalAct/TAR.1C65A214E386" office:target-frame-name="_blank" xlink:show="new"><text:span text:style-name="T447">21-617</text:span></text:a>), Lietuvos Respublikos žemės įstatymas (Žin., 1994, Nr.<text:s/><text:a xlink:href="https://www.e-tar.lt/portal/lt/legalAct/TAR.CC10C5274343" office:target-frame-name="_blank" xlink:show="new"><text:span text:style-name="T448">34-620</text:span></text:a>; 2004, Nr.<text:s/><text:a xlink:href="https://www.e-tar.lt/portal/lt/legalAct/TAR.7ED447C0D254" office:target-frame-name="_blank" xlink:show="new"><text:span text:style-name="T449">28-868</text:span></text:a>), Lietuvos Respublikos miškų įstatymas (Žin., 1994, Nr.<text:s/><text:a xlink:href="https://www.e-tar.lt/portal/lt/legalAct/TAR.5D6D055CC00C" office:target-frame-name="_blank" xlink:show="new"><text:span text:style-name="T450">96-1872</text:span></text:a>; 2001, Nr.<text:s/><text:a xlink:href="https://www.e-tar.lt/portal/lt/legalAct/TAR.960DBFBF5981" office:target-frame-name="_blank" xlink:show="new"><text:span text:style-name="T451">35-1161</text:span></text:a>), Lietuvos Respublikos statybos įstatymas (Žin., 1996, Nr.<text:s/><text:a xlink:href="https://www.e-tar.lt/portal/lt/legalAct/TAR.F31E79DEC55D" office:target-frame-name="_blank" xlink:show="new"><text:span text:style-name="T452">32-788</text:span></text:a>; 2001, Nr.<text:s/><text:a xlink:href="https://www.e-tar.lt/portal/lt/legalAct/TAR.80A638E6C263" office:target-frame-name="_blank" xlink:show="new"><text:span text:style-name="T45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54">22-652</text:span></text:a>; 1996, Nr.<text:s/><text:a xlink:href="https://www.e-tar.lt/portal/lt/legalAct/TAR.24A188B62CA9" office:target-frame-name="_blank" xlink:show="new"><text:span text:style-name="T455">2-43</text:span></text:a>), Kurtuvėnų regioninio parko apsaugos reglamentas, patvirtintas aplinkos ministro 2002 m. rugpjūčio 10 d. įsakymu Nr. 418 (Žin., 2002, Nr.<text:s/><text:a xlink:href="https://www.e-tar.lt/portal/lt/legalAct/TAR.B239A78AE847" office:target-frame-name="_blank" xlink:show="new"><text:span text:style-name="T456">86-3717</text:span></text:a>; 2011, Nr.<text:s/><text:a xlink:href="https://www.e-tar.lt/portal/lt/legalAct/TAR.CA0D903DF8B0" office:target-frame-name="_blank" xlink:show="new"><text:span text:style-name="T457">87-4192</text:span></text:a>), kiti teisės aktai ir šie nuostatai.“</text:p>
      <text:p text:style-name="P458">9.2. Išdėstyti 4 punktą taip:</text:p>
      <text:p text:style-name="P459">„4. Regioninis parkas tvarkomas pagal regioninio parko tvarkymo planą (planavimo schemą) ir patvirtintus bendruosius planus, kitus specialiojo teritorijų planavimo dokumentus arba saugomų teritorijų strateginio planavimo dokumentus.“</text:p>
      <text:p text:style-name="P460">9.3. Išdėstyti 5 punktą taip:</text:p>
      <text:p text:style-name="P46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462">65-1558</text:span></text:a>), regioninio parko žemė, vandens telkiniai ir miškai savininkams perduodami nuosavybėn ribotam tiksliniam naudojimui. Žemė regioniniame parke parduodama ar nuomojama Lietuvos Respublikos įstatymų nustatyta tvarka.“</text:p>
      <text:p text:style-name="P463">9.4. Išdėstyti 6.6 punktą taip:<text:s/></text:p>
      <text:p text:style-name="P464">„6.6. sudaryti sąlygas plėtoti pažintinį turizmą ir poilsiavimą tam skirtose zonose ir vietose, nustatytose regioninio parko tvarkymo plane (planavimo schemoje);“.</text:p>
      <text:p text:style-name="P465">9.5. Išdėstyti 6.7 punktą taip:</text:p>
      <text:p text:style-name="P466">„6.7. reglamentuoti ūkinę veiklą ir statybų plėtotę pagal regioninio parko tvarkymo planą (planavimo schemą);“.</text:p>
      <text:p text:style-name="P467">9.6. Išdėstyti 8 punktą taip:</text:p>
      <text:p text:style-name="P468">„8. Regioninio parko žemė valdoma ir naudojama Lietuvos Respublikos žemės įstatymo, kitų įstatymų ir teisės aktų nustatyta tvarka.“</text:p>
      <text:p text:style-name="P469">9.7. Pripažinti netekusiu galios 9 punktą.</text:p>
      <text:p text:style-name="P470">9.8. Išdėstyti 10 punktą taip:</text:p>
      <text:p text:style-name="P471">„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472">9.9. Išdėstyti 12 punktą taip:</text:p>
      <text:p text:style-name="P473">„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474">9.10. Išdėstyti 13 punktą taip:<text:s/></text:p>
      <text:p text:style-name="P475">„13. Direkcijai vadovauja regioninio parko direktorius (toliau – Direktorius), kurį Lietuvos Respublikos valstybės tarnybos įstatymo (Žin., 1999, Nr.<text:s/><text:a xlink:href="https://www.e-tar.lt/portal/lt/legalAct/TAR.D3ED3792F52B" office:target-frame-name="_blank" xlink:show="new"><text:span text:style-name="T476">66-2130</text:span></text:a>; 2002, Nr.<text:s/><text:a xlink:href="https://www.e-tar.lt/portal/lt/legalAct/TAR.5603BD9D8D74" office:target-frame-name="_blank" xlink:show="new"><text:span text:style-name="T477">45-1708</text:span></text:a>) nustatyta tvarka skiria pareigoms ir atleidžia iš jų Tarnybos direktorius.“</text:p>
      <text:p text:style-name="P478">9.11. Išdėstyti 14 punktą taip:<text:s/></text:p>
      <text:p text:style-name="P479">„14. Direkcijos nuostatus tvirtina Tarnybos direktorius.“</text:p>
      <text:p text:style-name="P480">9.12. Išdėstyti 15 punktą taip:</text:p>
      <text:p text:style-name="P48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482">9.13. Išdėstyti 16 punktą taip:</text:p>
      <text:p text:style-name="P48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484">9.14. Išdėstyti 17 punktą taip:<text:s/></text:p>
      <text:p text:style-name="P485">„17. Prie Direkcijos gali būti sudaroma Jungtinė taryba (toliau – Taryba). Taryba koordinuoja Direkcijos ir savivaldybių institucijų santykius.“</text:p>
      <text:p text:style-name="P486">9.15. Išdėstyti 18 punktą taip:<text:s/></text:p>
      <text:p text:style-name="P487">„18. Tarybos nariai yra Direktorius, Direktoriaus pavaduotojai, skiriami Aplinkos ministerijos nustatyta tvarka, Kelmės, Šiaulių rajonų ir Šiaulių miesto savivaldybių merai ir (ar) merų pavaduotojai jų sutikimu arba kiti savivaldybių tarybų skiriami savivaldybių atstovai. Tarybos personalinę sudėtį ir darbo reglamentą tvirtina Tarnybos direktorius. Į<text:s/><text:soft-page-break/>Tarybos posėdžius kviečiami kitų suinteresuotų valstybės ir savivaldybių institucijų, bendruomenių atstovai ir kiti suinteresuoti asmenys.“</text:p>
      <text:p text:style-name="P488">9.16. Išdėstyti 19 punktą taip:<text:s/></text:p>
      <text:p text:style-name="P489">„19. Taryba analizuoja regioninio parko būklę ir teikia Direkcijai ir Tarnybai, kitoms valstybės ir savivaldybių institucijoms atitinkamus pasiūlymus parko teritorijos apsaugos, naudojimo ir tvarkymo klausimais.“</text:p>
      <text:p text:style-name="P490">9.17. Išdėstyti 21 punktą taip:<text:s/></text:p>
      <text:p text:style-name="P491">„21. Regioninio parko steigimo tikslams įgyvendinti, Direkcijos funkcijoms atlikti ir programoms vykdyti skiriamos Lietuvos Respublikos valstybės biudžeto lėšos. Taip pat gali būti naudojamos Kelmės, Šiaulių rajonų ir Šiaulių miesto savivaldybių biudžetų, įvairių programų ir fondų, kitos teisėtai įgytos lėšos.“</text:p>
      <text:p text:style-name="P492">9.18. Išdėstyti 23 punktą taip:<text:s/></text:p>
      <text:p text:style-name="P493">„23. Regioninio parko žemės savininkai, naudotojai ir valdytojai, kiti fiziniai ir juridiniai asmenys privalo laikytis veiklos apribojimų, nustatytų šių nuostatų 3 ir 4 punktuose išvardytuose teisės aktuose ir teritorijų planavimo dokumentuose.“</text:p>
      <text:p text:style-name="P494">9.19. Išdėstyti 24 punktą taip:</text:p>
      <text:p text:style-name="P495">„24. Regioninio parko žemės savininkai, naudotojai ir valdytojai negali trukdyti pažintiniais tikslais lankyti parko kraštovaizdžio kompleksų ir objektų.“<text:s/></text:p>
      <text:p text:style-name="P496">10. Nurodytu nutarimu patvirtintuose Metelių regioninio parko nuostatuose:</text:p>
      <text:p text:style-name="P497">10.1. Išdėstyti 3 punktą taip:<text:s/></text:p>
      <text:p text:style-name="P498">„3. Veiklą regioniniame parke reglamentuoja Lietuvos Respublikos aplinkos apsaugos įstatymas (Žin., 1992, Nr.<text:s/><text:a xlink:href="https://www.e-tar.lt/portal/lt/legalAct/TAR.E2780B68DE62" office:target-frame-name="_blank" xlink:show="new"><text:span text:style-name="T499">5-75</text:span></text:a>), Lietuvos Respublikos saugomų teritorijų įstatymas (Žin., 1993, Nr.<text:s/><text:a xlink:href="https://www.e-tar.lt/portal/lt/legalAct/TAR.FF1083B528B7" office:target-frame-name="_blank" xlink:show="new"><text:span text:style-name="T500">63-1188</text:span></text:a>; 2001, Nr.<text:s/><text:a xlink:href="https://www.e-tar.lt/portal/lt/legalAct/TAR.BB29FCA04DF2" office:target-frame-name="_blank" xlink:show="new"><text:span text:style-name="T501">108-3902</text:span></text:a>), Lietuvos Respublikos nekilnojamojo kultūros paveldo apsaugos įstatymas (Žin., 1995, Nr.<text:s/><text:a xlink:href="https://www.e-tar.lt/portal/lt/legalAct/TAR.9BC8AEE9D9F8" office:target-frame-name="_blank" xlink:show="new"><text:span text:style-name="T502">3-37</text:span></text:a>; 2004, Nr.<text:s/><text:a xlink:href="https://www.e-tar.lt/portal/lt/legalAct/TAR.926B9B9755A3" office:target-frame-name="_blank" xlink:show="new"><text:span text:style-name="T503">153-5571</text:span></text:a>), Lietuvos Respublikos teritorijų planavimo įstatymas (Žin., 1995, Nr.<text:s/><text:a xlink:href="https://www.e-tar.lt/portal/lt/legalAct/TAR.26B563184529" office:target-frame-name="_blank" xlink:show="new"><text:span text:style-name="T504">107-2391</text:span></text:a>; 2004, Nr.<text:s/><text:a xlink:href="https://www.e-tar.lt/portal/lt/legalAct/TAR.1C65A214E386" office:target-frame-name="_blank" xlink:show="new"><text:span text:style-name="T505">21-617</text:span></text:a>), Lietuvos Respublikos žemės įstatymas (Žin., 1994, Nr.<text:s/><text:a xlink:href="https://www.e-tar.lt/portal/lt/legalAct/TAR.CC10C5274343" office:target-frame-name="_blank" xlink:show="new"><text:span text:style-name="T506">34-620</text:span></text:a>; 2004, Nr.<text:s/><text:a xlink:href="https://www.e-tar.lt/portal/lt/legalAct/TAR.7ED447C0D254" office:target-frame-name="_blank" xlink:show="new"><text:span text:style-name="T507">28-868</text:span></text:a>), Lietuvos Respublikos miškų įstatymas (Žin., 1994, Nr.<text:s/><text:a xlink:href="https://www.e-tar.lt/portal/lt/legalAct/TAR.5D6D055CC00C" office:target-frame-name="_blank" xlink:show="new"><text:span text:style-name="T508">96-1872</text:span></text:a>; 2001, Nr.<text:s/><text:a xlink:href="https://www.e-tar.lt/portal/lt/legalAct/TAR.960DBFBF5981" office:target-frame-name="_blank" xlink:show="new"><text:span text:style-name="T509">35-1161</text:span></text:a>), Lietuvos Respublikos statybos įstatymas (Žin., 1996, Nr.<text:s/><text:a xlink:href="https://www.e-tar.lt/portal/lt/legalAct/TAR.F31E79DEC55D" office:target-frame-name="_blank" xlink:show="new"><text:span text:style-name="T510">32-788</text:span></text:a>; 2001, Nr.<text:s/><text:a xlink:href="https://www.e-tar.lt/portal/lt/legalAct/TAR.80A638E6C263" office:target-frame-name="_blank" xlink:show="new"><text:span text:style-name="T511">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12">22-652</text:span></text:a>; 1996, Nr.<text:s/><text:a xlink:href="https://www.e-tar.lt/portal/lt/legalAct/TAR.24A188B62CA9" office:target-frame-name="_blank" xlink:show="new"><text:span text:style-name="T513">2-43</text:span></text:a>), Metelių regioninio parko apsaugos reglamentas, patvirtintas aplinkos ministro 2002 m. rugpjūčio 10 d. įsakymu Nr. 420 (Žin., 2002, Nr.<text:s/><text:a xlink:href="https://www.e-tar.lt/portal/lt/legalAct/TAR.1B0CB75A8B18" office:target-frame-name="_blank" xlink:show="new"><text:span text:style-name="T514">86-3719</text:span></text:a>; 2007, Nr.<text:s/><text:a xlink:href="https://www.e-tar.lt/portal/lt/legalAct/TAR.12C38CE4D0FD" office:target-frame-name="_blank" xlink:show="new"><text:span text:style-name="T515">5-229</text:span></text:a>), kiti teisės aktai ir šie nuostatai.“</text:p>
      <text:p text:style-name="P516">10.2. Išdėstyti 4 punktą taip:</text:p>
      <text:p text:style-name="P517">„4. Regioninis parkas tvarkomas pagal regioninio parko tvarkymo planą (planavimo schemą) ir patvirtintus bendruosius planus, kitus specialiojo teritorijų planavimo dokumentus arba saugomų teritorijų strateginio planavimo dokumentus.“</text:p>
      <text:p text:style-name="P518">10.3. Išdėstyti 5 punktą taip:</text:p>
      <text:p text:style-name="P519">„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520">65-1558</text:span></text:a>), regioninio parko žemė, vandens telkiniai ir miškai savininkams perduodami nuosavybėn ribotam tiksliniam naudojimui. Žemė regioniniame parke parduodama ar nuomojama Lietuvos Respublikos įstatymų nustatyta tvarka.“</text:p>
      <text:p text:style-name="P521">10.4. Išdėstyti 6.6 punktą taip:<text:s/></text:p>
      <text:p text:style-name="P522">„6.6. sudaryti sąlygas plėtoti pažintinį turizmą ir poilsiavimą tam skirtose zonose ir vietose, nustatytose regioninio parko tvarkymo plane (planavimo schemoje);“.</text:p>
      <text:p text:style-name="P523">10.5. Išdėstyti 6.7 punktą taip:</text:p>
      <text:p text:style-name="P524">„6.7. reglamentuoti ūkinę veiklą ir statybų plėtotę pagal regioninio parko tvarkymo planą (planavimo schemą);“.</text:p>
      <text:p text:style-name="P525">10.6. Išdėstyti 8 punktą taip:</text:p>
      <text:p text:style-name="P526">„8. Regioninio parko žemė valdoma ir naudojama Lietuvos Respublikos žemės įstatymo, kitų įstatymų ir teisės aktų nustatyta tvarka.“</text:p>
      <text:p text:style-name="P527">10.7. Pripažinti netekusiu galios 9 punktą.</text:p>
      <text:p text:style-name="P528">10.8. Išdėstyti 10 punktą taip:</text:p>
      <text:p text:style-name="P529">„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530">10.9. Išdėstyti 12 punktą taip:</text:p>
      <text:p text:style-name="P531">„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532">10.10. Išdėstyti 13 punktą taip:<text:s/></text:p>
      <text:p text:style-name="P533">„13. Direkcijai vadovauja regioninio parko direktorius (toliau – Direktorius), kurį Lietuvos Respublikos valstybės tarnybos įstatymo (Žin., 1999, Nr.<text:s/><text:a xlink:href="https://www.e-tar.lt/portal/lt/legalAct/TAR.D3ED3792F52B" office:target-frame-name="_blank" xlink:show="new"><text:span text:style-name="T534">66-2130</text:span></text:a>; 2002, Nr.<text:s/><text:a xlink:href="https://www.e-tar.lt/portal/lt/legalAct/TAR.5603BD9D8D74" office:target-frame-name="_blank" xlink:show="new"><text:span text:style-name="T535">45-1708</text:span></text:a>) nustatyta tvarka skiria pareigoms ir atleidžia iš jų Tarnybos direktorius.“</text:p>
      <text:p text:style-name="P536">10.11. Išdėstyti 14 punktą taip:<text:s/></text:p>
      <text:p text:style-name="P537">„14. Direkcijos nuostatus tvirtina Tarnybos direktorius.“</text:p>
      <text:p text:style-name="P538">10.12. Išdėstyti 15 punktą taip:</text:p>
      <text:p text:style-name="P539">„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540">10.13. Išdėstyti 16 punktą taip:</text:p>
      <text:p text:style-name="P54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542">10.14. Išdėstyti 17 punktą taip:<text:s/></text:p>
      <text:p text:style-name="P543">„17. Prie Direkcijos gali būti sudaroma Jungtinė taryba (toliau – Taryba). Taryba koordinuoja Direkcijos ir savivaldybių institucijų santykius.“</text:p>
      <text:p text:style-name="P544">10.15. Išdėstyti 18 punktą taip:<text:s/></text:p>
      <text:p text:style-name="P545">„18. Tarybos nariai yra Direktorius, Direktoriaus pavaduotojai, skiriami Aplinkos ministerijos nustatyta tvarka, Alytaus ir Lazdij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546">10.16. Išdėstyti 19 punktą taip:<text:s/></text:p>
      <text:p text:style-name="P547">„19. Taryba analizuoja regioninio parko būklę ir teikia Direkcijai ir Tarnybai, kitoms valstybės ir savivaldybių institucijoms atitinkamus pasiūlymus parko teritorijos apsaugos, naudojimo ir tvarkymo klausimais.“</text:p>
      <text:p text:style-name="P548">10.17. Išdėstyti 21 punktą taip:<text:s/></text:p>
      <text:p text:style-name="P549">„21. Regioninio parko steigimo tikslams įgyvendinti, Direkcijos funkcijoms atlikti ir programoms vykdyti skiriamos Lietuvos Respublikos valstybės biudžeto lėšos. Taip pat gali būti naudojamos Alytaus ir Lazdijų rajonų savivaldybių biudžetų, įvairių programų ir fondų, kitos teisėtai įgytos lėšos.“</text:p>
      <text:p text:style-name="P550">10.18. Išdėstyti 23 punktą taip:<text:s/></text:p>
      <text:p text:style-name="P551">„23. Regioninio parko žemės savininkai, naudotojai ir valdytojai, kiti fiziniai ir juridiniai asmenys privalo laikytis veiklos apribojimų, nustatytų šių nuostatų 3 ir 4 punktuose išvardytuose teisės aktuose ir teritorijų planavimo dokumentuose.“</text:p>
      <text:p text:style-name="P552">10.19. Išdėstyti 24 punktą taip:</text:p>
      <text:p text:style-name="P553">„24. Regioninio parko žemės savininkai, naudotojai ir valdytojai negali trukdyti pažintiniais tikslais lankyti parko kraštovaizdžio kompleksų ir objektų.“<text:s/></text:p>
      <text:p text:style-name="P554">11. Nurodytu nutarimu patvirtintuose Nemuno deltos regioninio parko nuostatuose:</text:p>
      <text:p text:style-name="P555">11.1. Išdėstyti 3 punktą taip:<text:s/></text:p>
      <text:p text:style-name="P556">„3. Veiklą regioniniame parke reglamentuoja Lietuvos Respublikos aplinkos apsaugos įstatymas (Žin., 1992, Nr.<text:s/><text:a xlink:href="https://www.e-tar.lt/portal/lt/legalAct/TAR.E2780B68DE62" office:target-frame-name="_blank" xlink:show="new"><text:span text:style-name="T557">5-75</text:span></text:a>), Lietuvos Respublikos saugomų teritorijų įstatymas (Žin., 1993, Nr.<text:s/><text:a xlink:href="https://www.e-tar.lt/portal/lt/legalAct/TAR.FF1083B528B7" office:target-frame-name="_blank" xlink:show="new"><text:span text:style-name="T558">63-1188</text:span></text:a>; 2001, Nr.<text:s/><text:a xlink:href="https://www.e-tar.lt/portal/lt/legalAct/TAR.BB29FCA04DF2" office:target-frame-name="_blank" xlink:show="new"><text:span text:style-name="T559">108-3902</text:span></text:a>), Lietuvos Respublikos nekilnojamojo kultūros paveldo apsaugos įstatymas (Žin., 1995, Nr.<text:s/><text:a xlink:href="https://www.e-tar.lt/portal/lt/legalAct/TAR.9BC8AEE9D9F8" office:target-frame-name="_blank" xlink:show="new"><text:span text:style-name="T560">3-37</text:span></text:a>; 2004, Nr.<text:s/><text:a xlink:href="https://www.e-tar.lt/portal/lt/legalAct/TAR.926B9B9755A3" office:target-frame-name="_blank" xlink:show="new"><text:span text:style-name="T561">153-5571</text:span></text:a>), Lietuvos Respublikos teritorijų planavimo įstatymas (Žin., 1995, Nr.<text:s/><text:a xlink:href="https://www.e-tar.lt/portal/lt/legalAct/TAR.26B563184529" office:target-frame-name="_blank" xlink:show="new"><text:span text:style-name="T562">107-2391</text:span></text:a>; 2004, Nr.<text:s/><text:a xlink:href="https://www.e-tar.lt/portal/lt/legalAct/TAR.1C65A214E386" office:target-frame-name="_blank" xlink:show="new"><text:span text:style-name="T563">21-617</text:span></text:a>), Lietuvos Respublikos žemės įstatymas (Žin., 1994, Nr.<text:s/><text:a xlink:href="https://www.e-tar.lt/portal/lt/legalAct/TAR.CC10C5274343" office:target-frame-name="_blank" xlink:show="new"><text:span text:style-name="T564">34-620</text:span></text:a>; 2004, Nr.<text:s/><text:a xlink:href="https://www.e-tar.lt/portal/lt/legalAct/TAR.7ED447C0D254" office:target-frame-name="_blank" xlink:show="new"><text:span text:style-name="T565">28-868</text:span></text:a>), Lietuvos Respublikos miškų įstatymas (Žin., 1994, Nr.<text:s/><text:a xlink:href="https://www.e-tar.lt/portal/lt/legalAct/TAR.5D6D055CC00C" office:target-frame-name="_blank" xlink:show="new"><text:span text:style-name="T566">96-1872</text:span></text:a>; 2001, Nr.<text:s/><text:a xlink:href="https://www.e-tar.lt/portal/lt/legalAct/TAR.960DBFBF5981" office:target-frame-name="_blank" xlink:show="new"><text:span text:style-name="T567">35-1161</text:span></text:a>), Lietuvos Respublikos statybos įstatymas (Žin., 1996, Nr.<text:s/><text:a xlink:href="https://www.e-tar.lt/portal/lt/legalAct/TAR.F31E79DEC55D" office:target-frame-name="_blank" xlink:show="new"><text:span text:style-name="T568">32-788</text:span></text:a>; 2001, Nr.<text:s/><text:a xlink:href="https://www.e-tar.lt/portal/lt/legalAct/TAR.80A638E6C263" office:target-frame-name="_blank" xlink:show="new"><text:span text:style-name="T56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570">22-652</text:span></text:a>; 1996, Nr.<text:s/><text:a xlink:href="https://www.e-tar.lt/portal/lt/legalAct/TAR.24A188B62CA9" office:target-frame-name="_blank" xlink:show="new"><text:span text:style-name="T571">2-43</text:span></text:a>), Nemuno deltos regioninio parko apsaugos reglamentas, patvirtintas aplinkos ministro 2002 m. rugpjūčio 10 d. įsakymu Nr. 421 (Žin., 2002, Nr.<text:s/><text:a xlink:href="https://www.e-tar.lt/portal/lt/legalAct/TAR.9626A5B20CE5" office:target-frame-name="_blank" xlink:show="new"><text:span text:style-name="T572">86-3720</text:span></text:a>; 2011, Nr.<text:s/><text:a xlink:href="https://www.e-tar.lt/portal/lt/legalAct/TAR.601391950FF6" office:target-frame-name="_blank" xlink:show="new"><text:span text:style-name="T573">87-4193</text:span></text:a>), kiti teisės aktai ir šie nuostatai.“</text:p>
      <text:p text:style-name="P574">11.2. Išdėstyti 4 punktą taip:</text:p>
      <text:p text:style-name="P575">„4. Regioninis parkas tvarkomas pagal regioninio parko tvarkymo planą (planavimo schemą) ir patvirtintus bendruosius planus, kitus specialiojo teritorijų planavimo dokumentus arba saugomų teritorijų strateginio planavimo dokumentus.“</text:p>
      <text:p text:style-name="P576">11.3. Išdėstyti 5 punktą taip:</text:p>
      <text:p text:style-name="P577">„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578">65-1558</text:span></text:a>), regioninio parko žemė, vandens telkiniai ir miškai savininkams perduodami nuosavybėn ribotam tiksliniam naudojimui. Žemė regioniniame parke parduodama ar nuomojama Lietuvos Respublikos įstatymų nustatyta tvarka.“</text:p>
      <text:p text:style-name="P579">11.4. Išdėstyti 6.6 punktą taip:<text:s/></text:p>
      <text:p text:style-name="P580">„6.6. sudaryti sąlygas plėtoti pažintinį turizmą ir poilsiavimą tam skirtose zonose ir vietose, nustatytose regioninio parko tvarkymo plane (planavimo schemoje);“.</text:p>
      <text:p text:style-name="P581">11.5. Išdėstyti 6.7 punktą taip:</text:p>
      <text:p text:style-name="P582">„6.7. reglamentuoti ūkinę veiklą ir statybų plėtotę pagal regioninio parko tvarkymo planą (planavimo schemą);“.</text:p>
      <text:p text:style-name="P583">11.6. Išdėstyti 8 punktą taip:</text:p>
      <text:p text:style-name="P584">„8. Regioninio parko žemė valdoma ir naudojama Lietuvos Respublikos žemės įstatymo, kitų įstatymų ir teisės aktų nustatyta tvarka.“</text:p>
      <text:p text:style-name="P585">11.7. Pripažinti netekusiu galios 9 punktą.</text:p>
      <text:p text:style-name="P586">11.8. Išdėstyti 10 punktą taip:</text:p>
      <text:p text:style-name="P587">„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588">11.9. Išdėstyti 12 punktą taip:</text:p>
      <text:p text:style-name="P58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590">11.10. Išdėstyti 13 punktą taip:<text:s/></text:p>
      <text:p text:style-name="P591">„13. Direkcijai vadovauja regioninio parko direktorius (toliau – Direktorius), kurį Lietuvos Respublikos valstybės tarnybos įstatymo (Žin., 1999, Nr.<text:s/><text:a xlink:href="https://www.e-tar.lt/portal/lt/legalAct/TAR.D3ED3792F52B" office:target-frame-name="_blank" xlink:show="new"><text:span text:style-name="T592">66-2130</text:span></text:a>; 2002, Nr.<text:s/><text:a xlink:href="https://www.e-tar.lt/portal/lt/legalAct/TAR.5603BD9D8D74" office:target-frame-name="_blank" xlink:show="new"><text:span text:style-name="T593">45-1708</text:span></text:a>) nustatyta tvarka skiria pareigoms ir atleidžia iš jų Tarnybos direktorius.“</text:p>
      <text:p text:style-name="P594">11.11. Išdėstyti 14 punktą taip:<text:s/></text:p>
      <text:p text:style-name="P595">„14. Direkcijos nuostatus tvirtina Tarnybos direktorius.“</text:p>
      <text:p text:style-name="P596">11.12. Išdėstyti 15 punktą taip:</text:p>
      <text:p text:style-name="P59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598">11.13. Išdėstyti 16 punktą taip:</text:p>
      <text:p text:style-name="P59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600">11.14. Išdėstyti 17 punktą taip:<text:s/></text:p>
      <text:p text:style-name="P601">„17. Prie Direkcijos gali būti sudaroma Jungtinė taryba (toliau – Taryba). Taryba koordinuoja Direkcijos ir savivaldybės institucijų santykius.“</text:p>
      <text:p text:style-name="P602">11.15. Išdėstyti 18 punktą taip:<text:s/></text:p>
      <text:p text:style-name="P603">„18. Tarybos nariai yra Direktorius, Direktoriaus pavaduotojai, skiriami Aplinkos ministerijos nustatyta tvarka, Šilutės rajono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p>
      <text:p text:style-name="P604">11.16. Išdėstyti 19 punktą taip:<text:s/></text:p>
      <text:p text:style-name="P605">„19. Taryba analizuoja regioninio parko būklę ir teikia Direkcijai ir Tarnybai, kitoms valstybės ir savivaldybių institucijoms atitinkamus pasiūlymus parko teritorijos apsaugos, naudojimo ir tvarkymo klausimais.“</text:p>
      <text:p text:style-name="P606">11.17. Išdėstyti 21 punktą taip:<text:s/></text:p>
      <text:p text:style-name="P607">„21. Regioninio parko steigimo tikslams įgyvendinti, Direkcijos funkcijoms atlikti ir programoms vykdyti skiriamos Lietuvos Respublikos valstybės biudžeto lėšos. Taip pat gali būti naudojamos Šilutės rajono savivaldybės biudžeto, įvairių programų ir fondų, kitos teisėtai įgytos lėšos.“</text:p>
      <text:p text:style-name="P608">11.18. Išdėstyti 23 punktą taip:<text:s/></text:p>
      <text:p text:style-name="P609">„23. Regioninio parko žemės savininkai, naudotojai ir valdytojai, kiti fiziniai ir juridiniai asmenys privalo laikytis veiklos apribojimų, nustatytų šių nuostatų 3 ir 4 punktuose išvardytuose teisės aktuose ir teritorijų planavimo dokumentuose.“</text:p>
      <text:p text:style-name="P610">11.19. Išdėstyti 24 punktą taip:</text:p>
      <text:p text:style-name="P611">„24. Regioninio parko žemės savininkai, naudotojai ir valdytojai negali trukdyti pažintiniais tikslais lankyti parko kraštovaizdžio kompleksų ir objektų.“<text:s/></text:p>
      <text:p text:style-name="P612">12. Nurodytu nutarimu patvirtintuose Nemuno kilpų regioninio parko nuostatuose:</text:p>
      <text:p text:style-name="P613">12.1. Išdėstyti 3 punktą taip:<text:s/></text:p>
      <text:p text:style-name="P614">„3. Veiklą regioniniame parke reglamentuoja Lietuvos Respublikos aplinkos apsaugos įstatymas (Žin., 1992, Nr.<text:s/><text:a xlink:href="https://www.e-tar.lt/portal/lt/legalAct/TAR.E2780B68DE62" office:target-frame-name="_blank" xlink:show="new"><text:span text:style-name="T615">5-75</text:span></text:a>), Lietuvos Respublikos saugomų teritorijų įstatymas (Žin., 1993, Nr.<text:s/><text:a xlink:href="https://www.e-tar.lt/portal/lt/legalAct/TAR.FF1083B528B7" office:target-frame-name="_blank" xlink:show="new"><text:span text:style-name="T616">63-1188</text:span></text:a>; 2001, Nr.<text:s/><text:a xlink:href="https://www.e-tar.lt/portal/lt/legalAct/TAR.BB29FCA04DF2" office:target-frame-name="_blank" xlink:show="new"><text:span text:style-name="T617">108-3902</text:span></text:a>), Lietuvos Respublikos nekilnojamojo kultūros paveldo apsaugos įstatymas (Žin., 1995, Nr.<text:s/><text:a xlink:href="https://www.e-tar.lt/portal/lt/legalAct/TAR.9BC8AEE9D9F8" office:target-frame-name="_blank" xlink:show="new"><text:span text:style-name="T618">3-37</text:span></text:a>; 2004, Nr.<text:s/><text:a xlink:href="https://www.e-tar.lt/portal/lt/legalAct/TAR.926B9B9755A3" office:target-frame-name="_blank" xlink:show="new"><text:span text:style-name="T619">153-5571</text:span></text:a>), Lietuvos Respublikos teritorijų planavimo įstatymas (Žin., 1995, Nr.<text:s/><text:a xlink:href="https://www.e-tar.lt/portal/lt/legalAct/TAR.26B563184529" office:target-frame-name="_blank" xlink:show="new"><text:span text:style-name="T620">107-2391</text:span></text:a>; 2004, Nr.<text:s/><text:a xlink:href="https://www.e-tar.lt/portal/lt/legalAct/TAR.1C65A214E386" office:target-frame-name="_blank" xlink:show="new"><text:span text:style-name="T621">21-617</text:span></text:a>), Lietuvos<text:s/><text:soft-page-break/>Respublikos žemės įstatymas (Žin., 1994, Nr.<text:s/><text:a xlink:href="https://www.e-tar.lt/portal/lt/legalAct/TAR.CC10C5274343" office:target-frame-name="_blank" xlink:show="new"><text:span text:style-name="T622">34-620</text:span></text:a>; 2004, Nr.<text:s/><text:a xlink:href="https://www.e-tar.lt/portal/lt/legalAct/TAR.7ED447C0D254" office:target-frame-name="_blank" xlink:show="new"><text:span text:style-name="T623">28-868</text:span></text:a>), Lietuvos Respublikos miškų įstatymas (Žin., 1994, Nr.<text:s/><text:a xlink:href="https://www.e-tar.lt/portal/lt/legalAct/TAR.5D6D055CC00C" office:target-frame-name="_blank" xlink:show="new"><text:span text:style-name="T624">96-1872</text:span></text:a>; 2001, Nr.<text:s/><text:a xlink:href="https://www.e-tar.lt/portal/lt/legalAct/TAR.960DBFBF5981" office:target-frame-name="_blank" xlink:show="new"><text:span text:style-name="T625">35-1161</text:span></text:a>), Lietuvos Respublikos statybos įstatymas (Žin., 1996, Nr.<text:s/><text:a xlink:href="https://www.e-tar.lt/portal/lt/legalAct/TAR.F31E79DEC55D" office:target-frame-name="_blank" xlink:show="new"><text:span text:style-name="T626">32-788</text:span></text:a>; 2001, Nr.<text:s/><text:a xlink:href="https://www.e-tar.lt/portal/lt/legalAct/TAR.80A638E6C263" office:target-frame-name="_blank" xlink:show="new"><text:span text:style-name="T62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28">22-652</text:span></text:a>; 1996, Nr.<text:s/><text:a xlink:href="https://www.e-tar.lt/portal/lt/legalAct/TAR.24A188B62CA9" office:target-frame-name="_blank" xlink:show="new"><text:span text:style-name="T629">2-43</text:span></text:a>), Nemuno kilpų regioninio parko apsaugos reglamentas, patvirtintas aplinkos ministro 2002 m. rugpjūčio 10 d. įsakymu Nr. 423 (Žin., 2002, Nr.<text:s/><text:a xlink:href="https://www.e-tar.lt/portal/lt/legalAct/TAR.04C1DCF7F16A" office:target-frame-name="_blank" xlink:show="new"><text:span text:style-name="T630">86-3722</text:span></text:a>; 2011, Nr.<text:s/><text:a xlink:href="https://www.e-tar.lt/portal/lt/legalAct/TAR.5F9C4B097494" office:target-frame-name="_blank" xlink:show="new"><text:span text:style-name="T631">87-4194</text:span></text:a>), kiti teisės aktai ir šie nuostatai.“</text:p>
      <text:p text:style-name="P632">12.2. Išdėstyti 4 punktą taip:</text:p>
      <text:p text:style-name="P633">„4. Regioninis parkas tvarkomas pagal regioninio parko tvarkymo planą (planavimo schemą) ir patvirtintus bendruosius planus, kitus specialiojo teritorijų planavimo dokumentus arba saugomų teritorijų strateginio planavimo dokumentus.“</text:p>
      <text:p text:style-name="P634">12.3. Išdėstyti 5 punktą taip:</text:p>
      <text:p text:style-name="P635">„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636">65-1558</text:span></text:a>), regioninio parko žemė, vandens telkiniai ir miškai savininkams perduodami nuosavybėn ribotam tiksliniam naudojimui. Žemė regioniniame parke parduodama ar nuomojama Lietuvos Respublikos įstatymų nustatyta tvarka.“</text:p>
      <text:p text:style-name="P637">12.4. Išdėstyti 6.6 punktą taip:<text:s/></text:p>
      <text:p text:style-name="P638">„6.6. sudaryti sąlygas plėtoti pažintinį turizmą ir poilsiavimą tam skirtose zonose ir vietose, nustatytose regioninio parko tvarkymo plane (planavimo schemoje);“.</text:p>
      <text:p text:style-name="P639">12.5. Išdėstyti 6.7 punktą taip:</text:p>
      <text:p text:style-name="P640">„6.7. reglamentuoti ūkinę veiklą ir statybų plėtotę pagal regioninio parko tvarkymo planą (planavimo schemą);“.</text:p>
      <text:p text:style-name="P641">12.6. Išdėstyti 8 punktą taip:</text:p>
      <text:p text:style-name="P642">„8. Regioninio parko žemė valdoma ir naudojama Lietuvos Respublikos žemės įstatymo, kitų įstatymų ir teisės aktų nustatyta tvarka.“</text:p>
      <text:p text:style-name="P643">12.7. Pripažinti netekusiu galios 9 punktą.</text:p>
      <text:p text:style-name="P644">12.8. Išdėstyti 10 punktą taip:</text:p>
      <text:p text:style-name="P645">„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646">12.9. Išdėstyti 12 punktą taip:</text:p>
      <text:p text:style-name="P64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648">12.10. Išdėstyti 13 punktą taip:<text:s/></text:p>
      <text:p text:style-name="P649">„13. Direkcijai vadovauja regioninio parko direktorius (toliau – Direktorius), kurį Lietuvos Respublikos valstybės tarnybos įstatymo (Žin., 1999, Nr.<text:s/><text:a xlink:href="https://www.e-tar.lt/portal/lt/legalAct/TAR.D3ED3792F52B" office:target-frame-name="_blank" xlink:show="new"><text:span text:style-name="T650">66-2130</text:span></text:a>; 2002, Nr.<text:s/><text:a xlink:href="https://www.e-tar.lt/portal/lt/legalAct/TAR.5603BD9D8D74" office:target-frame-name="_blank" xlink:show="new"><text:span text:style-name="T651">45-1708</text:span></text:a>) nustatyta tvarka skiria pareigoms ir atleidžia iš jų Tarnybos direktorius.“</text:p>
      <text:p text:style-name="P652">12.11. Išdėstyti 14 punktą taip:<text:s/></text:p>
      <text:p text:style-name="P653">„14. Direkcijos nuostatus tvirtina Tarnybos direktorius.“</text:p>
      <text:p text:style-name="P654">12.12. Išdėstyti 15 punktą taip:</text:p>
      <text:p text:style-name="P65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656">12.13. Išdėstyti 16 punktą taip:</text:p>
      <text:p text:style-name="P65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658">12.14. Išdėstyti 17 punktą taip:<text:s/></text:p>
      <text:p text:style-name="P659">„17. Prie Direkcijos gali būti sudaroma Jungtinė taryba (toliau – Taryba). Taryba koordinuoja Direkcijos ir savivaldybės institucijų santykius.“</text:p>
      <text:p text:style-name="P660">12.15. Išdėstyti 18 punktą taip:<text:s/></text:p>
      <text:p text:style-name="P661">„18 Tarybos nariai yra Direktorius, Direktoriaus pavaduotojai, skiriami Aplinkos ministerijos nustatyta tvarka, Birštono miesto, Alytaus ir Prien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662">12.16. Išdėstyti 19 punktą taip:<text:s/></text:p>
      <text:p text:style-name="P663">„19. Taryba analizuoja regioninio parko būklę ir teikia Direkcijai ir Tarnybai, kitoms valstybės ir savivaldybių institucijoms atitinkamus pasiūlymus parko teritorijos apsaugos, naudojimo ir tvarkymo klausimais.“</text:p>
      <text:p text:style-name="P664">12.17. Išdėstyti 21 punktą taip:<text:s/></text:p>
      <text:p text:style-name="P665">„21. Regioninio parko steigimo tikslams įgyvendinti, Direkcijos funkcijoms atlikti ir programoms vykdyti skiriamos Lietuvos Respublikos valstybės biudžeto lėšos. Taip pat gali būti naudojamos Birštono miesto, Alytaus ir Prienų rajonų savivaldybių biudžetų, įvairių programų ir fondų, kitos teisėtai įgytos lėšos.“</text:p>
      <text:p text:style-name="P666">12.18. Išdėstyti 23 punktą taip:<text:s/></text:p>
      <text:p text:style-name="P667">„23. Regioninio parko žemės savininkai, naudotojai ir valdytojai, kiti fiziniai ir juridiniai asmenys privalo laikytis veiklos apribojimų, nustatytų šių nuostatų 3 ir 4 punktuose išvardytuose teisės aktuose ir teritorijų planavimo dokumentuose.“</text:p>
      <text:p text:style-name="P668">12.19. Išdėstyti 24 punktą taip:</text:p>
      <text:p text:style-name="P669">„24. Regioninio parko žemės savininkai, naudotojai ir valdytojai negali trukdyti pažintiniais tikslais lankyti parko kraštovaizdžio kompleksų ir objektų.“<text:s/></text:p>
      <text:p text:style-name="P670">13. Nurodytu nutarimu patvirtintuose Neries regioninio parko nuostatuose:</text:p>
      <text:p text:style-name="P671">13.1. Išdėstyti 3 punktą taip:<text:s/></text:p>
      <text:p text:style-name="P672">„3. Veiklą regioniniame parke reglamentuoja Lietuvos Respublikos aplinkos apsaugos įstatymas (Žin., 1992, Nr.<text:s/><text:a xlink:href="https://www.e-tar.lt/portal/lt/legalAct/TAR.E2780B68DE62" office:target-frame-name="_blank" xlink:show="new"><text:span text:style-name="T673">5-75</text:span></text:a>), Lietuvos Respublikos saugomų teritorijų įstatymas (Žin., 1993, Nr.<text:s/><text:a xlink:href="https://www.e-tar.lt/portal/lt/legalAct/TAR.FF1083B528B7" office:target-frame-name="_blank" xlink:show="new"><text:span text:style-name="T674">63-1188</text:span></text:a>; 2001, Nr.<text:s/><text:a xlink:href="https://www.e-tar.lt/portal/lt/legalAct/TAR.BB29FCA04DF2" office:target-frame-name="_blank" xlink:show="new"><text:span text:style-name="T675">108-3902</text:span></text:a>), Lietuvos Respublikos nekilnojamojo kultūros paveldo apsaugos įstatymas (Žin., 1995, Nr.<text:s/><text:a xlink:href="https://www.e-tar.lt/portal/lt/legalAct/TAR.9BC8AEE9D9F8" office:target-frame-name="_blank" xlink:show="new"><text:span text:style-name="T676">3-37</text:span></text:a>; 2004, Nr.<text:s/><text:a xlink:href="https://www.e-tar.lt/portal/lt/legalAct/TAR.926B9B9755A3" office:target-frame-name="_blank" xlink:show="new"><text:span text:style-name="T677">153-5571</text:span></text:a>), Lietuvos Respublikos teritorijų planavimo įstatymas (Žin., 1995, Nr.<text:s/><text:a xlink:href="https://www.e-tar.lt/portal/lt/legalAct/TAR.26B563184529" office:target-frame-name="_blank" xlink:show="new"><text:span text:style-name="T678">107-2391</text:span></text:a>; 2004, Nr.<text:s/><text:a xlink:href="https://www.e-tar.lt/portal/lt/legalAct/TAR.1C65A214E386" office:target-frame-name="_blank" xlink:show="new"><text:span text:style-name="T679">21-617</text:span></text:a>), Lietuvos Respublikos žemės įstatymas (Žin., 1994, Nr.<text:s/><text:a xlink:href="https://www.e-tar.lt/portal/lt/legalAct/TAR.CC10C5274343" office:target-frame-name="_blank" xlink:show="new"><text:span text:style-name="T680">34-620</text:span></text:a>; 2004, Nr.<text:s/><text:a xlink:href="https://www.e-tar.lt/portal/lt/legalAct/TAR.7ED447C0D254" office:target-frame-name="_blank" xlink:show="new"><text:span text:style-name="T681">28-868</text:span></text:a>), Lietuvos Respublikos miškų įstatymas (Žin., 1994, Nr.<text:s/><text:a xlink:href="https://www.e-tar.lt/portal/lt/legalAct/TAR.5D6D055CC00C" office:target-frame-name="_blank" xlink:show="new"><text:span text:style-name="T682">96-1872</text:span></text:a>; 2001, Nr.<text:s/><text:a xlink:href="https://www.e-tar.lt/portal/lt/legalAct/TAR.960DBFBF5981" office:target-frame-name="_blank" xlink:show="new"><text:span text:style-name="T683">35-1161</text:span></text:a>), Lietuvos Respublikos statybos įstatymas (Žin., 1996, Nr.<text:s/><text:a xlink:href="https://www.e-tar.lt/portal/lt/legalAct/TAR.F31E79DEC55D" office:target-frame-name="_blank" xlink:show="new"><text:span text:style-name="T684">32-788</text:span></text:a>; 2001, Nr.<text:s/><text:a xlink:href="https://www.e-tar.lt/portal/lt/legalAct/TAR.80A638E6C263" office:target-frame-name="_blank" xlink:show="new"><text:span text:style-name="T685">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686">22-652</text:span></text:a>; 1996, Nr.<text:s/><text:a xlink:href="https://www.e-tar.lt/portal/lt/legalAct/TAR.24A188B62CA9" office:target-frame-name="_blank" xlink:show="new"><text:span text:style-name="T687">2-43</text:span></text:a>), Neries regioninio parko apsaugos reglamentas, patvirtintas aplinkos ministro 2002 m. rugpjūčio 10 d. įsakymu Nr. 422 (Žin., 2002, Nr.<text:s/><text:a xlink:href="https://www.e-tar.lt/portal/lt/legalAct/TAR.FAA1953EF72E" office:target-frame-name="_blank" xlink:show="new"><text:span text:style-name="T688">86-3721</text:span></text:a>; 2010, Nr.<text:s/><text:a xlink:href="https://www.e-tar.lt/portal/lt/legalAct/TAR.6371199D3B24" office:target-frame-name="_blank" xlink:show="new"><text:span text:style-name="T689">93-4917</text:span></text:a>), kiti teisės aktai ir šie nuostatai.“</text:p>
      <text:p text:style-name="P690">13.2. Išdėstyti 4 punktą taip:</text:p>
      <text:p text:style-name="P691">„4. Regioninis parkas tvarkomas pagal regioninio parko tvarkymo planą (planavimo schemą) ir patvirtintus bendruosius planus, kitus specialiojo teritorijų planavimo dokumentus arba saugomų teritorijų strateginio planavimo dokumentus.“</text:p>
      <text:p text:style-name="P692">13.3. Išdėstyti 5 punktą taip:</text:p>
      <text:p text:style-name="P693">„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694">65-1558</text:span></text:a>), regioninio parko žemė, vandens telkiniai ir miškai savininkams perduodami nuosavybėn ribotam tiksliniam naudojimui. Žemė regioniniame parke parduodama ar nuomojama Lietuvos Respublikos įstatymų nustatyta tvarka.“</text:p>
      <text:p text:style-name="P695">13.4. Išdėstyti 6.6 punktą taip:<text:s/></text:p>
      <text:p text:style-name="P696">„6.6. sudaryti sąlygas plėtoti pažintinį turizmą ir poilsiavimą tam skirtose zonose ir vietose, nustatytose regioninio parko tvarkymo plane (planavimo schemoje);“.</text:p>
      <text:p text:style-name="P697">13.5. Išdėstyti 6.7 punktą taip:</text:p>
      <text:p text:style-name="P698">„6.7. reglamentuoti ūkinę veiklą ir statybų plėtotę pagal regioninio parko tvarkymo planą (planavimo schemą);“.</text:p>
      <text:p text:style-name="P699">13.6. Išdėstyti 8 punktą taip:</text:p>
      <text:p text:style-name="P700">„8. Regioninio parko žemė valdoma ir naudojama Lietuvos Respublikos žemės įstatymo, kitų įstatymų ir teisės aktų nustatyta tvarka.“</text:p>
      <text:p text:style-name="P701">13.7. Pripažinti netekusiu galios 9 punktą.</text:p>
      <text:p text:style-name="P702">13.8. Išdėstyti 10 punktą taip:</text:p>
      <text:p text:style-name="P703">„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704">13.9. Išdėstyti 12 punktą taip:</text:p>
      <text:p text:style-name="P705">„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706">13.10. Išdėstyti 13 punktą taip:<text:s/></text:p>
      <text:p text:style-name="P707">„13. Direkcijai vadovauja regioninio parko direktorius (toliau – Direktorius), kurį Lietuvos Respublikos valstybės tarnybos įstatymo (Žin., 1999, Nr.<text:s/><text:a xlink:href="https://www.e-tar.lt/portal/lt/legalAct/TAR.D3ED3792F52B" office:target-frame-name="_blank" xlink:show="new"><text:span text:style-name="T708">66-2130</text:span></text:a>; 2002, Nr.<text:s/><text:a xlink:href="https://www.e-tar.lt/portal/lt/legalAct/TAR.5603BD9D8D74" office:target-frame-name="_blank" xlink:show="new"><text:span text:style-name="T709">45-1708</text:span></text:a>) nustatyta tvarka skiria pareigoms ir atleidžia iš jų Tarnybos direktorius.“</text:p>
      <text:p text:style-name="P710">13.11. Išdėstyti 14 punktą taip:<text:s/></text:p>
      <text:p text:style-name="P711">„14. Direkcijos nuostatus tvirtina Tarnybos direktorius.“</text:p>
      <text:p text:style-name="P712">13.12. Išdėstyti 15 punktą taip:</text:p>
      <text:p text:style-name="P71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714">13.13. Išdėstyti 16 punktą taip:</text:p>
      <text:p text:style-name="P715">„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716">13.14. Išdėstyti 17 punktą taip:<text:s/></text:p>
      <text:p text:style-name="P717">„17. Prie Direkcijos gali būti sudaroma Jungtinė taryba (toliau – Taryba). Taryba koordinuoja Direkcijos ir savivaldybių institucijų santykius.“</text:p>
      <text:p text:style-name="P718">13.15. Išdėstyti 18 punktą taip:<text:s/></text:p>
      <text:p text:style-name="P719">„18. Tarybos nariai yra Direktorius, Direktoriaus pavaduotojai, skiriami Aplinkos ministerijos nustatyta tvarka, Trakų ir Vilniaus rajonų, Elektrėnų savivaldybių merai ir (ar) merų pavaduotojai jų sutikimu arba kiti savivaldybių tarybų skiriami savivaldybių atstovai. Tarybos personalinę sudėtį ir darbo reglamentą tvirtina Tarnybos direktorius. Į Tarybos<text:s/><text:soft-page-break/>posėdžius kviečiami kitų suinteresuotų valstybės ir savivaldybių institucijų, bendruomenių atstovai ir kiti suinteresuoti asmenys.“</text:p>
      <text:p text:style-name="P720">13.16. Išdėstyti 19 punktą taip:<text:s/></text:p>
      <text:p text:style-name="P721">„19. Taryba analizuoja regioninio parko būklę ir teikia Direkcijai ir Tarnybai, kitoms valstybės ir savivaldybių institucijoms atitinkamus pasiūlymus parko teritorijos apsaugos, naudojimo ir tvarkymo klausimais.“</text:p>
      <text:p text:style-name="P722">13.17. Išdėstyti 21 punktą taip:<text:s/></text:p>
      <text:p text:style-name="P723">„21. Regioninio parko steigimo tikslams įgyvendinti, Direkcijos funkcijoms atlikti ir programoms vykdyti skiriamos Lietuvos Respublikos valstybės biudžeto lėšos. Taip pat gali būti naudojamos Trakų ir Vilniaus rajonų, Elektrėnų savivaldybių biudžetų, įvairių programų ir fondų, kitos teisėtai įgytos lėšos.“</text:p>
      <text:p text:style-name="P724">13.18. Išdėstyti 23 punktą taip:<text:s/></text:p>
      <text:p text:style-name="P725">„23. Regioninio parko žemės savininkai, naudotojai ir valdytojai, kiti fiziniai ir juridiniai asmenys privalo laikytis veiklos apribojimų, nustatytų šių nuostatų 3 ir 4 punktuose išvardytuose teisės aktuose ir teritorijų planavimo dokumentuose.“</text:p>
      <text:p text:style-name="P726">13.19. Išdėstyti 24 punktą taip:</text:p>
      <text:p text:style-name="P727">„24. Regioninio parko žemės savininkai, naudotojai ir valdytojai negali trukdyti pažintiniais tikslais lankyti parko kraštovaizdžio kompleksų ir objektų.“<text:s/></text:p>
      <text:p text:style-name="P728">14. Nurodytu nutarimu patvirtintuose Pagramančio regioninio parko nuostatuose:</text:p>
      <text:p text:style-name="P729">14.1. Išdėstyti 3 punktą taip:<text:s/></text:p>
      <text:p text:style-name="P730">„3. Veiklą regioniniame parke reglamentuoja Lietuvos Respublikos aplinkos apsaugos įstatymas (Žin., 1992, Nr.<text:s/><text:a xlink:href="https://www.e-tar.lt/portal/lt/legalAct/TAR.E2780B68DE62" office:target-frame-name="_blank" xlink:show="new"><text:span text:style-name="T731">5-75</text:span></text:a>), Lietuvos Respublikos saugomų teritorijų įstatymas (Žin., 1993, Nr.<text:s/><text:a xlink:href="https://www.e-tar.lt/portal/lt/legalAct/TAR.FF1083B528B7" office:target-frame-name="_blank" xlink:show="new"><text:span text:style-name="T732">63-1188</text:span></text:a>; 2001, Nr.<text:s/><text:a xlink:href="https://www.e-tar.lt/portal/lt/legalAct/TAR.BB29FCA04DF2" office:target-frame-name="_blank" xlink:show="new"><text:span text:style-name="T733">108-3902</text:span></text:a>), Lietuvos Respublikos nekilnojamojo kultūros paveldo apsaugos įstatymas (Žin., 1995, Nr.<text:s/><text:a xlink:href="https://www.e-tar.lt/portal/lt/legalAct/TAR.9BC8AEE9D9F8" office:target-frame-name="_blank" xlink:show="new"><text:span text:style-name="T734">3-37</text:span></text:a>; 2004, Nr.<text:s/><text:a xlink:href="https://www.e-tar.lt/portal/lt/legalAct/TAR.926B9B9755A3" office:target-frame-name="_blank" xlink:show="new"><text:span text:style-name="T735">153-5571</text:span></text:a>), Lietuvos Respublikos teritorijų planavimo įstatymas (Žin., 1995, Nr.<text:s/><text:a xlink:href="https://www.e-tar.lt/portal/lt/legalAct/TAR.26B563184529" office:target-frame-name="_blank" xlink:show="new"><text:span text:style-name="T736">107-2391</text:span></text:a>; 2004, Nr.<text:s/><text:a xlink:href="https://www.e-tar.lt/portal/lt/legalAct/TAR.1C65A214E386" office:target-frame-name="_blank" xlink:show="new"><text:span text:style-name="T737">21-617</text:span></text:a>), Lietuvos Respublikos žemės įstatymas (Žin., 1994, Nr.<text:s/><text:a xlink:href="https://www.e-tar.lt/portal/lt/legalAct/TAR.CC10C5274343" office:target-frame-name="_blank" xlink:show="new"><text:span text:style-name="T738">34-620</text:span></text:a>; 2004, Nr.<text:s/><text:a xlink:href="https://www.e-tar.lt/portal/lt/legalAct/TAR.7ED447C0D254" office:target-frame-name="_blank" xlink:show="new"><text:span text:style-name="T739">28-868</text:span></text:a>), Lietuvos Respublikos miškų įstatymas (Žin., 1994, Nr.<text:s/><text:a xlink:href="https://www.e-tar.lt/portal/lt/legalAct/TAR.5D6D055CC00C" office:target-frame-name="_blank" xlink:show="new"><text:span text:style-name="T740">96-1872</text:span></text:a>; 2001, Nr.<text:s/><text:a xlink:href="https://www.e-tar.lt/portal/lt/legalAct/TAR.960DBFBF5981" office:target-frame-name="_blank" xlink:show="new"><text:span text:style-name="T741">35-1161</text:span></text:a>), Lietuvos Respublikos statybos įstatymas (Žin., 1996, Nr.<text:s/><text:a xlink:href="https://www.e-tar.lt/portal/lt/legalAct/TAR.F31E79DEC55D" office:target-frame-name="_blank" xlink:show="new"><text:span text:style-name="T742">32-788</text:span></text:a>; 2001, Nr.<text:s/><text:a xlink:href="https://www.e-tar.lt/portal/lt/legalAct/TAR.80A638E6C263" office:target-frame-name="_blank" xlink:show="new"><text:span text:style-name="T74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744">22-652</text:span></text:a>; 1996, Nr.<text:s/><text:a xlink:href="https://www.e-tar.lt/portal/lt/legalAct/TAR.24A188B62CA9" office:target-frame-name="_blank" xlink:show="new"><text:span text:style-name="T745">2-43</text:span></text:a>), Pagramančio regioninio parko apsaugos reglamentas, patvirtintas aplinkos ministro 2002 m. rugpjūčio 10 d. įsakymu Nr. 424 (Žin., 2002, Nr.<text:s/><text:a xlink:href="https://www.e-tar.lt/portal/lt/legalAct/TAR.4A68D6FCC42E" office:target-frame-name="_blank" xlink:show="new"><text:span text:style-name="T746">86-3723</text:span></text:a>; 2011, Nr.<text:s/><text:a xlink:href="https://www.e-tar.lt/portal/lt/legalAct/TAR.959345A5887C" office:target-frame-name="_blank" xlink:show="new"><text:span text:style-name="T747">87-4196</text:span></text:a>), kiti teisės aktai ir šie nuostatai.“</text:p>
      <text:p text:style-name="P748">14.2. Išdėstyti 4 punktą taip:</text:p>
      <text:p text:style-name="P749">„4. Regioninis parkas tvarkomas pagal regioninio parko tvarkymo planą (planavimo schemą) ir patvirtintus bendruosius planus, kitus specialiojo teritorijų planavimo dokumentus arba saugomų teritorijų strateginio planavimo dokumentus.“</text:p>
      <text:p text:style-name="P750">14.3. Išdėstyti 5 punktą taip:</text:p>
      <text:p text:style-name="P75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752">65-1558</text:span></text:a>), regioninio parko žemė, vandens telkiniai ir miškai savininkams perduodami nuosavybėn ribotam tiksliniam naudojimui. Žemė regioniniame parke parduodama ar nuomojama Lietuvos Respublikos įstatymų nustatyta tvarka.“</text:p>
      <text:p text:style-name="P753">14.4. Išdėstyti 6.6 punktą taip:<text:s/></text:p>
      <text:p text:style-name="P754">„6.6. sudaryti sąlygas plėtoti pažintinį turizmą ir poilsiavimą tam skirtose zonose ir vietose, nustatytose regioninio parko tvarkymo plane (planavimo schemoje);“.</text:p>
      <text:p text:style-name="P755">14.5. Išdėstyti 6.7 punktą taip:</text:p>
      <text:p text:style-name="P756">„6.7. reglamentuoti ūkinę veiklą ir statybų plėtotę pagal regioninio parko tvarkymo planą (planavimo schemą);“.</text:p>
      <text:p text:style-name="P757">14.6. Išdėstyti 8 punktą taip:</text:p>
      <text:p text:style-name="P758">„8. Regioninio parko žemė valdoma ir naudojama Lietuvos Respublikos žemės įstatymo, kitų įstatymų ir teisės aktų nustatyta tvarka.“</text:p>
      <text:p text:style-name="P759">14.7. Pripažinti netekusiu galios 9 punktą.</text:p>
      <text:p text:style-name="P760">14.8. Išdėstyti 10 punktą taip:</text:p>
      <text:p text:style-name="P761">„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762">14.9. Išdėstyti 12 punktą taip:</text:p>
      <text:p text:style-name="P763">„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764">14.10. Išdėstyti 13 punktą taip:<text:s/></text:p>
      <text:p text:style-name="P765">„13. Direkcijai vadovauja regioninio parko direktorius (toliau – Direktorius), kurį Lietuvos Respublikos valstybės tarnybos įstatymo (Žin., 1999, Nr.<text:s/><text:a xlink:href="https://www.e-tar.lt/portal/lt/legalAct/TAR.D3ED3792F52B" office:target-frame-name="_blank" xlink:show="new"><text:span text:style-name="T766">66-2130</text:span></text:a>; 2002, Nr.<text:s/><text:a xlink:href="https://www.e-tar.lt/portal/lt/legalAct/TAR.5603BD9D8D74" office:target-frame-name="_blank" xlink:show="new"><text:span text:style-name="T767">45-1708</text:span></text:a>) nustatyta tvarka skiria pareigoms ir atleidžia iš jų Tarnybos direktorius.“</text:p>
      <text:p text:style-name="P768">14.11. Išdėstyti 14 punktą taip:</text:p>
      <text:p text:style-name="P769">„14. Direkcijos nuostatus tvirtina Tarnybos direktorius.“</text:p>
      <text:p text:style-name="P770">14.12. Išdėstyti 15 punktą taip:</text:p>
      <text:p text:style-name="P77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772">14.13. Išdėstyti 16 punktą taip:</text:p>
      <text:p text:style-name="P77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774">14.14. Išdėstyti 17 punktą taip:<text:s/></text:p>
      <text:p text:style-name="P775">„17. Prie Direkcijos gali būti sudaroma Jungtinė taryba (toliau – Taryba). Taryba koordinuoja Direkcijos ir savivaldybių institucijų santykius.“</text:p>
      <text:p text:style-name="P776">14.15. Išdėstyti 18 punktą taip:<text:s/></text:p>
      <text:p text:style-name="P777">„18. Tarybos nariai yra Direktorius, Direktoriaus pavaduotojai, skiriami Aplinkos ministerijos nustatyta tvarka, Šilalės ir Tauragė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778">14.16. Išdėstyti 19 punktą taip:<text:s/></text:p>
      <text:p text:style-name="P779">„19. Taryba analizuoja regioninio parko būklę ir teikia Direkcijai ir Tarnybai, kitoms valstybės ir savivaldybių institucijoms atitinkamus pasiūlymus parko teritorijos apsaugos, naudojimo ir tvarkymo klausimais.“</text:p>
      <text:p text:style-name="P780">14.17. Išdėstyti 21 punktą taip:<text:s/></text:p>
      <text:p text:style-name="P781">„21. Regioninio parko steigimo tikslams įgyvendinti, Direkcijos funkcijoms atlikti ir programoms vykdyti skiriamos Lietuvos Respublikos valstybės biudžeto lėšos. Taip pat gali būti naudojamos Šilalės ir Tauragės rajonų savivaldybių biudžetų, įvairių programų ir fondų, kitos teisėtai įgytos lėšos.“</text:p>
      <text:p text:style-name="P782">14.18. Išdėstyti 23 punktą taip:<text:s/></text:p>
      <text:p text:style-name="P783">„23. Regioninio parko žemės savininkai, naudotojai ir valdytojai, kiti fiziniai ir juridiniai asmenys privalo laikytis veiklos apribojimų, nustatytų šių nuostatų 3 ir 4 punktuose išvardytuose teisės aktuose ir teritorijų planavimo dokumentuose.“</text:p>
      <text:p text:style-name="P784">14.19. Išdėstyti 24 punktą taip:</text:p>
      <text:p text:style-name="P785">„24. Regioninio parko žemės savininkai, naudotojai ir valdytojai negali trukdyti pažintiniais tikslais lankyti parko kraštovaizdžio kompleksų ir objektų.“<text:s/></text:p>
      <text:p text:style-name="P786">15. Nurodytu nutarimu patvirtintuose Pajūrio regioninio parko nuostatuose:</text:p>
      <text:p text:style-name="P787">15.1. Išdėstyti 3 punktą taip:<text:s/></text:p>
      <text:p text:style-name="P788">„3. Veiklą regioniniame parke reglamentuoja Lietuvos Respublikos aplinkos apsaugos įstatymas (Žin., 1992, Nr.<text:s/><text:a xlink:href="https://www.e-tar.lt/portal/lt/legalAct/TAR.E2780B68DE62" office:target-frame-name="_blank" xlink:show="new"><text:span text:style-name="T789">5-75</text:span></text:a>), Lietuvos Respublikos saugomų teritorijų įstatymas (Žin., 1993, Nr.<text:s/><text:a xlink:href="https://www.e-tar.lt/portal/lt/legalAct/TAR.FF1083B528B7" office:target-frame-name="_blank" xlink:show="new"><text:span text:style-name="T790">63-1188</text:span></text:a>; 2001, Nr.<text:s/><text:a xlink:href="https://www.e-tar.lt/portal/lt/legalAct/TAR.BB29FCA04DF2" office:target-frame-name="_blank" xlink:show="new"><text:span text:style-name="T791">108-3902</text:span></text:a>), Lietuvos Respublikos nekilnojamojo kultūros paveldo apsaugos įstatymas (Žin., 1995, Nr.<text:s/><text:a xlink:href="https://www.e-tar.lt/portal/lt/legalAct/TAR.9BC8AEE9D9F8" office:target-frame-name="_blank" xlink:show="new"><text:span text:style-name="T792">3-37</text:span></text:a>; 2004, Nr.<text:s/><text:a xlink:href="https://www.e-tar.lt/portal/lt/legalAct/TAR.926B9B9755A3" office:target-frame-name="_blank" xlink:show="new"><text:span text:style-name="T793">153-5571</text:span></text:a>), Lietuvos Respublikos teritorijų planavimo įstatymas (Žin., 1995, Nr.<text:s/><text:a xlink:href="https://www.e-tar.lt/portal/lt/legalAct/TAR.26B563184529" office:target-frame-name="_blank" xlink:show="new"><text:span text:style-name="T794">107-2391</text:span></text:a>; 2004, Nr.<text:s/><text:a xlink:href="https://www.e-tar.lt/portal/lt/legalAct/TAR.1C65A214E386" office:target-frame-name="_blank" xlink:show="new"><text:span text:style-name="T795">21-617</text:span></text:a>), Lietuvos Respublikos žemės įstatymas (Žin., 1994, Nr.<text:s/><text:a xlink:href="https://www.e-tar.lt/portal/lt/legalAct/TAR.CC10C5274343" office:target-frame-name="_blank" xlink:show="new"><text:span text:style-name="T796">34-620</text:span></text:a>; 2004, Nr.<text:s/><text:a xlink:href="https://www.e-tar.lt/portal/lt/legalAct/TAR.7ED447C0D254" office:target-frame-name="_blank" xlink:show="new"><text:span text:style-name="T797">28-868</text:span></text:a>), Lietuvos Respublikos miškų įstatymas (Žin., 1994, Nr.<text:s/><text:a xlink:href="https://www.e-tar.lt/portal/lt/legalAct/TAR.5D6D055CC00C" office:target-frame-name="_blank" xlink:show="new"><text:span text:style-name="T798">96-1872</text:span></text:a>; 2001, Nr.<text:s/><text:a xlink:href="https://www.e-tar.lt/portal/lt/legalAct/TAR.960DBFBF5981" office:target-frame-name="_blank" xlink:show="new"><text:span text:style-name="T799">35-1161</text:span></text:a>), Lietuvos Respublikos statybos įstatymas (Žin., 1996, Nr.<text:s/><text:a xlink:href="https://www.e-tar.lt/portal/lt/legalAct/TAR.F31E79DEC55D" office:target-frame-name="_blank" xlink:show="new"><text:span text:style-name="T800">32-788</text:span></text:a>; 2001, Nr.<text:s/><text:a xlink:href="https://www.e-tar.lt/portal/lt/legalAct/TAR.80A638E6C263" office:target-frame-name="_blank" xlink:show="new"><text:span text:style-name="T801">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02">22-652</text:span></text:a>; 1996, Nr.<text:s/><text:a xlink:href="https://www.e-tar.lt/portal/lt/legalAct/TAR.24A188B62CA9" office:target-frame-name="_blank" xlink:show="new"><text:span text:style-name="T803">2-43</text:span></text:a>), Pajūrio regioninio parko apsaugos reglamentas, patvirtintas aplinkos ministro 2002 m. rugpjūčio 10 d. įsakymu Nr. 425 (Žin., 2002, Nr.<text:s/><text:a xlink:href="https://www.e-tar.lt/portal/lt/legalAct/TAR.E10524B693BC" office:target-frame-name="_blank" xlink:show="new"><text:span text:style-name="T804">86-3724</text:span></text:a>; 2008, Nr.<text:s/><text:a xlink:href="https://www.e-tar.lt/portal/lt/legalAct/TAR.C4CF1F60E697" office:target-frame-name="_blank" xlink:show="new"><text:span text:style-name="T805">38-1410</text:span></text:a>), kiti teisės aktai ir šie nuostatai.“</text:p>
      <text:p text:style-name="P806">15.2. Išdėstyti 4 punktą taip:</text:p>
      <text:p text:style-name="P807">„4. Regioninis parkas tvarkomas pagal regioninio parko tvarkymo planą (planavimo schemą) ir patvirtintus bendruosius planus, kitus specialiojo teritorijų planavimo dokumentus arba saugomų teritorijų strateginio planavimo dokumentus.“</text:p>
      <text:p text:style-name="P808">15.3. Išdėstyti 5 punktą taip:</text:p>
      <text:p text:style-name="P809">„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810">65-1558</text:span></text:a>), regioninio parko žemė, vandens telkiniai ir miškai savininkams perduodami nuosavybėn ribotam tiksliniam naudojimui. Žemė regioniniame parke parduodama ar nuomojama Lietuvos Respublikos įstatymų nustatyta tvarka.“</text:p>
      <text:p text:style-name="P811">15.4. Išdėstyti 6.5 punktą taip:<text:s/></text:p>
      <text:p text:style-name="P812">„6.5. sudaryti sąlygas plėtoti pažintinį turizmą ir poilsiavimą tam skirtose zonose ir vietose, nustatytose regioninio parko tvarkymo plane (planavimo schemoje);“.</text:p>
      <text:p text:style-name="P813">15.5. Išdėstyti 6.6 punktą taip:</text:p>
      <text:p text:style-name="P814">„6.6. reglamentuoti ūkinę veiklą ir statybų plėtotę pagal regioninio parko tvarkymo planą (planavimo schemą);“.</text:p>
      <text:p text:style-name="P815">15.6. Išdėstyti 8 punktą taip:</text:p>
      <text:p text:style-name="P816">„8. Regioninio parko žemė valdoma ir naudojama Lietuvos Respublikos žemės įstatymo, kitų įstatymų ir teisės aktų nustatyta tvarka.“</text:p>
      <text:p text:style-name="P817">15.7. Pripažinti netekusiu galios 9 punktą.</text:p>
      <text:p text:style-name="P818">15.8. Išdėstyti 10 punktą taip:</text:p>
      <text:p text:style-name="P819">„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820">15.9. Išdėstyti 12 punktą taip:</text:p>
      <text:p text:style-name="P821">„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822">15.10. Išdėstyti 13 punktą taip:<text:s/></text:p>
      <text:p text:style-name="P823">„13. Direkcijai vadovauja regioninio parko direktorius (toliau – Direktorius), kurį Lietuvos Respublikos valstybės tarnybos įstatymo (Žin., 1999, Nr.<text:s/><text:a xlink:href="https://www.e-tar.lt/portal/lt/legalAct/TAR.D3ED3792F52B" office:target-frame-name="_blank" xlink:show="new"><text:span text:style-name="T824">66-2130</text:span></text:a>; 2002, Nr.<text:s/><text:a xlink:href="https://www.e-tar.lt/portal/lt/legalAct/TAR.5603BD9D8D74" office:target-frame-name="_blank" xlink:show="new"><text:span text:style-name="T825">45-1708</text:span></text:a>) nustatyta tvarka skiria pareigoms ir atleidžia iš jų Tarnybos direktorius.“</text:p>
      <text:p text:style-name="P826">15.11. Išdėstyti 14 punktą taip:<text:s/></text:p>
      <text:p text:style-name="P827">„14. Direkcijos nuostatus tvirtina Tarnybos direktorius.“</text:p>
      <text:p text:style-name="P828">15.12. Išdėstyti 15 punktą taip:</text:p>
      <text:p text:style-name="P829">„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830">15.13. Išdėstyti 16 punktą taip:</text:p>
      <text:p text:style-name="P83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832">15.14. Išdėstyti 17 punktą taip:<text:s/></text:p>
      <text:p text:style-name="P833">„17. Prie Direkcijos gali būti sudaroma Jungtinė taryba (toliau – Taryba). Taryba koordinuoja Direkcijos ir savivaldybių institucijų santykius.“</text:p>
      <text:p text:style-name="P834">15.15. Išdėstyti 18 punktą taip:<text:s/></text:p>
      <text:p text:style-name="P835">„18. Tarybos nariai yra Direktorius, Direktoriaus pavaduotojai, skiriami Aplinkos ministerijos nustatyta tvarka, Klaipėdos rajono ir Palangos miesto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836">15.16. Išdėstyti 19 punktą taip:</text:p>
      <text:p text:style-name="P837">„19. Taryba analizuoja regioninio parko būklę ir teikia Direkcijai ir Tarnybai, kitoms valstybės ir savivaldybių institucijoms atitinkamus pasiūlymus parko teritorijos apsaugos, naudojimo ir tvarkymo klausimais.“</text:p>
      <text:p text:style-name="P838">15.17. Išdėstyti 21 punktą taip:<text:s/></text:p>
      <text:p text:style-name="P839">„21. Regioninio parko steigimo tikslams įgyvendinti, Direkcijos funkcijoms atlikti ir programoms vykdyti skiriamos Lietuvos Respublikos valstybės biudžeto lėšos. Taip pat gali būti naudojamos Klaipėdos rajono ir Palangos miesto savivaldybių biudžetų, įvairių programų ir fondų, kitos teisėtai įgytos lėšos.“</text:p>
      <text:p text:style-name="P840">15.18. Išdėstyti 23 punktą taip:<text:s/></text:p>
      <text:p text:style-name="P841">„23. Regioninio parko žemės savininkai, naudotojai ir valdytojai, kiti fiziniai ir juridiniai asmenys privalo laikytis veiklos apribojimų, nustatytų šių nuostatų 3 ir 4 punktuose išvardytuose teisės aktuose ir teritorijų planavimo dokumentuose.“</text:p>
      <text:p text:style-name="P842">15.19. Išdėstyti 24 punktą taip:</text:p>
      <text:p text:style-name="P843">„24. Regioninio parko žemės savininkai, naudotojai ir valdytojai negali trukdyti pažintiniais tikslais lankyti parko kraštovaizdžio kompleksų ir objektų.“<text:s/></text:p>
      <text:p text:style-name="P844">16. Nurodytu nutarimu patvirtintuose Panemunių regioninio parko nuostatuose:</text:p>
      <text:p text:style-name="P845">16.1. Išdėstyti 3 punktą taip:<text:s/></text:p>
      <text:p text:style-name="P846">„3. Veiklą regioniniame parke reglamentuoja Lietuvos Respublikos aplinkos apsaugos įstatymas (Žin., 1992, Nr.<text:s/><text:a xlink:href="https://www.e-tar.lt/portal/lt/legalAct/TAR.E2780B68DE62" office:target-frame-name="_blank" xlink:show="new"><text:span text:style-name="T847">5-75</text:span></text:a>), Lietuvos Respublikos saugomų teritorijų įstatymas (Žin., 1993, Nr.<text:s/><text:a xlink:href="https://www.e-tar.lt/portal/lt/legalAct/TAR.FF1083B528B7" office:target-frame-name="_blank" xlink:show="new"><text:span text:style-name="T848">63-1188</text:span></text:a>; 2001, Nr.<text:s/><text:a xlink:href="https://www.e-tar.lt/portal/lt/legalAct/TAR.BB29FCA04DF2" office:target-frame-name="_blank" xlink:show="new"><text:span text:style-name="T849">108-3902</text:span></text:a>), Lietuvos Respublikos nekilnojamojo kultūros paveldo apsaugos įstatymas (Žin., 1995, Nr.<text:s/><text:a xlink:href="https://www.e-tar.lt/portal/lt/legalAct/TAR.9BC8AEE9D9F8" office:target-frame-name="_blank" xlink:show="new"><text:span text:style-name="T850">3-37</text:span></text:a>; 2004, Nr.<text:s/><text:a xlink:href="https://www.e-tar.lt/portal/lt/legalAct/TAR.926B9B9755A3" office:target-frame-name="_blank" xlink:show="new"><text:span text:style-name="T851">153-5571</text:span></text:a>), Lietuvos Respublikos teritorijų planavimo įstatymas (Žin., 1995, Nr.<text:s/><text:a xlink:href="https://www.e-tar.lt/portal/lt/legalAct/TAR.26B563184529" office:target-frame-name="_blank" xlink:show="new"><text:span text:style-name="T852">107-2391</text:span></text:a>; 2004, Nr.<text:s/><text:a xlink:href="https://www.e-tar.lt/portal/lt/legalAct/TAR.1C65A214E386" office:target-frame-name="_blank" xlink:show="new"><text:span text:style-name="T853">21-617</text:span></text:a>), Lietuvos<text:s/><text:soft-page-break/>Respublikos žemės įstatymas (Žin., 1994, Nr.<text:s/><text:a xlink:href="https://www.e-tar.lt/portal/lt/legalAct/TAR.CC10C5274343" office:target-frame-name="_blank" xlink:show="new"><text:span text:style-name="T854">34-620</text:span></text:a>; 2004, Nr.<text:s/><text:a xlink:href="https://www.e-tar.lt/portal/lt/legalAct/TAR.7ED447C0D254" office:target-frame-name="_blank" xlink:show="new"><text:span text:style-name="T855">28-868</text:span></text:a>), Lietuvos Respublikos miškų įstatymas (Žin., 1994, Nr.<text:s/><text:a xlink:href="https://www.e-tar.lt/portal/lt/legalAct/TAR.5D6D055CC00C" office:target-frame-name="_blank" xlink:show="new"><text:span text:style-name="T856">96-1872</text:span></text:a>; 2001, Nr.<text:s/><text:a xlink:href="https://www.e-tar.lt/portal/lt/legalAct/TAR.960DBFBF5981" office:target-frame-name="_blank" xlink:show="new"><text:span text:style-name="T857">35-1161</text:span></text:a>), Lietuvos Respublikos statybos įstatymas (Žin., 1996, Nr.<text:s/><text:a xlink:href="https://www.e-tar.lt/portal/lt/legalAct/TAR.F31E79DEC55D" office:target-frame-name="_blank" xlink:show="new"><text:span text:style-name="T858">32-788</text:span></text:a>; 2001, Nr.<text:s/><text:a xlink:href="https://www.e-tar.lt/portal/lt/legalAct/TAR.80A638E6C263" office:target-frame-name="_blank" xlink:show="new"><text:span text:style-name="T85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0">22-652</text:span></text:a>; 1996, Nr.<text:s/><text:a xlink:href="https://www.e-tar.lt/portal/lt/legalAct/TAR.24A188B62CA9" office:target-frame-name="_blank" xlink:show="new"><text:span text:style-name="T861">2-43</text:span></text:a>), Panemunių regioninio parko apsaugos reglamentas, patvirtintas aplinkos ministro 2002 m. rugpjūčio 10 d. įsakymu Nr. 426 (Žin., 2002, Nr.<text:s/><text:a xlink:href="https://www.e-tar.lt/portal/lt/legalAct/TAR.51B3DD4CA857" office:target-frame-name="_blank" xlink:show="new"><text:span text:style-name="T862">86-3725</text:span></text:a>; 2011, Nr.<text:s/><text:a xlink:href="https://www.e-tar.lt/portal/lt/legalAct/TAR.66E68DC705C0" office:target-frame-name="_blank" xlink:show="new"><text:span text:style-name="T863">87-4195</text:span></text:a>), kiti teisės aktai ir šie nuostatai.“</text:p>
      <text:p text:style-name="P864">16.2. Išdėstyti 4 punktą taip:</text:p>
      <text:p text:style-name="P865">„4. Regioninis parkas tvarkomas pagal regioninio parko tvarkymo planą (planavimo schemą) ir patvirtintus bendruosius planus, kitus specialiojo teritorijų planavimo dokumentus arba saugomų teritorijų strateginio planavimo dokumentus.“</text:p>
      <text:p text:style-name="P866">16.3. Išdėstyti 5 punktą taip:</text:p>
      <text:p text:style-name="P867">„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868">65-1558</text:span></text:a>), regioninio parko žemė, vandens telkiniai ir miškai savininkams perduodami nuosavybėn ribotam tiksliniam naudojimui. Žemė regioniniame parke parduodama ar nuomojama Lietuvos Respublikos įstatymų nustatyta tvarka.“</text:p>
      <text:p text:style-name="P869">16.4. Išdėstyti 6.6 punktą taip:<text:s/></text:p>
      <text:p text:style-name="P870">„6.6. sudaryti sąlygas plėtoti pažintinį turizmą ir poilsiavimą tam skirtose zonose ir vietose, nustatytose regioninio parko tvarkymo plane (planavimo schemoje);“.</text:p>
      <text:p text:style-name="P871">16.5. Išdėstyti 6.7 punktą taip:</text:p>
      <text:p text:style-name="P872">„6.7. reglamentuoti ūkinę veiklą ir statybų plėtotę pagal regioninio parko tvarkymo planą (planavimo schemą);“.</text:p>
      <text:p text:style-name="P873">16.6. Išdėstyti 8 punktą taip:</text:p>
      <text:p text:style-name="P874">„8. Regioninio parko žemė valdoma ir naudojama Lietuvos Respublikos žemės įstatymo, kitų įstatymų ir teisės aktų nustatyta tvarka.“</text:p>
      <text:p text:style-name="P875">16.7. Pripažinti netekusiu galios 9 punktą.</text:p>
      <text:p text:style-name="P876">16.8. Išdėstyti 10 punktą taip:</text:p>
      <text:p text:style-name="P877">„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878">16.9. Išdėstyti 12 punktą taip:</text:p>
      <text:p text:style-name="P87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880">16.10. Išdėstyti 13 punktą taip:</text:p>
      <text:p text:style-name="P881">„13. Direkcijai vadovauja regioninio parko direktorius (toliau – Direktorius), kurį Lietuvos Respublikos valstybės tarnybos įstatymo (Žin., 1999, Nr.<text:s/><text:a xlink:href="https://www.e-tar.lt/portal/lt/legalAct/TAR.D3ED3792F52B" office:target-frame-name="_blank" xlink:show="new"><text:span text:style-name="T882">66-2130</text:span></text:a>; 2002, Nr.<text:s/><text:a xlink:href="https://www.e-tar.lt/portal/lt/legalAct/TAR.5603BD9D8D74" office:target-frame-name="_blank" xlink:show="new"><text:span text:style-name="T883">45-1708</text:span></text:a>) nustatyta tvarka skiria pareigoms ir atleidžia iš jų Tarnybos direktorius.“</text:p>
      <text:p text:style-name="P884">16.11. Išdėstyti 14 punktą taip:<text:s/></text:p>
      <text:p text:style-name="P885">„14. Direkcijos nuostatus tvirtina Tarnybos direktorius.“</text:p>
      <text:p text:style-name="P886">16.12. Išdėstyti 15 punktą taip:</text:p>
      <text:p text:style-name="P88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888">16.13. Išdėstyti 16 punktą taip:</text:p>
      <text:p text:style-name="P88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890">16.14. Išdėstyti 17 punktą taip:<text:s/></text:p>
      <text:p text:style-name="P891">„17. Prie Direkcijos gali būti sudaroma Jungtinė taryba (toliau – Taryba). Taryba koordinuoja Direkcijos ir savivaldybių institucijų santykius.“</text:p>
      <text:p text:style-name="P892">16.15. Išdėstyti 18 punktą taip:<text:s/></text:p>
      <text:p text:style-name="P893">„18. Tarybos nariai yra Direktorius, Direktoriaus pavaduotojai, skiriami Aplinkos ministerijos nustatyta tvarka, Jurbarko, Kauno ir Šak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894">16.16. Išdėstyti 19 punktą taip:<text:s/></text:p>
      <text:p text:style-name="P895">„19. Taryba analizuoja regioninio parko būklę ir teikia Direkcijai ir Tarnybai, kitoms valstybės ir savivaldybių institucijoms atitinkamus pasiūlymus parko teritorijos apsaugos, naudojimo ir tvarkymo klausimais.“</text:p>
      <text:p text:style-name="P896">16.17. Išdėstyti 21 punktą taip:<text:s/></text:p>
      <text:p text:style-name="P897">„21. Regioninio parko steigimo tikslams įgyvendinti, Direkcijos funkcijoms atlikti ir programoms vykdyti skiriamos Lietuvos Respublikos valstybės biudžeto lėšos. Taip pat gali būti naudojamos Jurbarko, Kauno ir Šakių rajonų savivaldybių biudžetų, įvairių programų ir fondų, kitos teisėtai įgytos lėšos.“</text:p>
      <text:p text:style-name="P898">16.18. Išdėstyti 23 punktą taip:<text:s/></text:p>
      <text:p text:style-name="P899">„23. Regioninio parko žemės savininkai, naudotojai ir valdytojai, kiti fiziniai ir juridiniai asmenys privalo laikytis veiklos apribojimų, nustatytų šių nuostatų 3 ir 4 punktuose išvardytuose teisės aktuose ir teritorijų planavimo dokumentuose.“</text:p>
      <text:p text:style-name="P900">16.19. Išdėstyti 24 punktą taip:</text:p>
      <text:p text:style-name="P901">„24. Regioninio parko žemės savininkai, naudotojai ir valdytojai negali trukdyti pažintiniais tikslais lankyti parko kraštovaizdžio kompleksų ir objektų.“<text:s/></text:p>
      <text:p text:style-name="P902">17. Nurodytu nutarimu patvirtintuose Rambyno regioninio parko nuostatuose:</text:p>
      <text:p text:style-name="P903">17.1. Išdėstyti 3 punktą taip:<text:s/></text:p>
      <text:p text:style-name="P904">„3. Veiklą regioniniame parke reglamentuoja Lietuvos Respublikos aplinkos apsaugos įstatymas (Žin., 1992, Nr.<text:s/><text:a xlink:href="https://www.e-tar.lt/portal/lt/legalAct/TAR.E2780B68DE62" office:target-frame-name="_blank" xlink:show="new"><text:span text:style-name="T905">5-75</text:span></text:a>), Lietuvos Respublikos saugomų teritorijų įstatymas (Žin., 1993, Nr.<text:s/><text:a xlink:href="https://www.e-tar.lt/portal/lt/legalAct/TAR.FF1083B528B7" office:target-frame-name="_blank" xlink:show="new"><text:span text:style-name="T906">63-1188</text:span></text:a>; 2001, Nr.<text:s/><text:a xlink:href="https://www.e-tar.lt/portal/lt/legalAct/TAR.BB29FCA04DF2" office:target-frame-name="_blank" xlink:show="new"><text:span text:style-name="T907">108-3902</text:span></text:a>), Lietuvos Respublikos nekilnojamojo kultūros paveldo apsaugos įstatymas (Žin., 1995, Nr.<text:s/><text:a xlink:href="https://www.e-tar.lt/portal/lt/legalAct/TAR.9BC8AEE9D9F8" office:target-frame-name="_blank" xlink:show="new"><text:span text:style-name="T908">3-37</text:span></text:a>; 2004, Nr.<text:s/><text:a xlink:href="https://www.e-tar.lt/portal/lt/legalAct/TAR.926B9B9755A3" office:target-frame-name="_blank" xlink:show="new"><text:span text:style-name="T909">153-5571</text:span></text:a>), Lietuvos Respublikos teritorijų planavimo įstatymas (Žin., 1995, Nr.<text:s/><text:a xlink:href="https://www.e-tar.lt/portal/lt/legalAct/TAR.26B563184529" office:target-frame-name="_blank" xlink:show="new"><text:span text:style-name="T910">107-2391</text:span></text:a>; 2004, Nr.<text:s/><text:a xlink:href="https://www.e-tar.lt/portal/lt/legalAct/TAR.1C65A214E386" office:target-frame-name="_blank" xlink:show="new"><text:span text:style-name="T911">21-617</text:span></text:a>), Lietuvos Respublikos žemės įstatymas (Žin., 1994, Nr.<text:s/><text:a xlink:href="https://www.e-tar.lt/portal/lt/legalAct/TAR.CC10C5274343" office:target-frame-name="_blank" xlink:show="new"><text:span text:style-name="T912">34-620</text:span></text:a>; 2004, Nr.<text:s/><text:a xlink:href="https://www.e-tar.lt/portal/lt/legalAct/TAR.7ED447C0D254" office:target-frame-name="_blank" xlink:show="new"><text:span text:style-name="T913">28-868</text:span></text:a>), Lietuvos Respublikos miškų įstatymas (Žin., 1994, Nr.<text:s/><text:a xlink:href="https://www.e-tar.lt/portal/lt/legalAct/TAR.5D6D055CC00C" office:target-frame-name="_blank" xlink:show="new"><text:span text:style-name="T914">96-1872</text:span></text:a>; 2001, Nr.<text:s/><text:a xlink:href="https://www.e-tar.lt/portal/lt/legalAct/TAR.960DBFBF5981" office:target-frame-name="_blank" xlink:show="new"><text:span text:style-name="T915">35-1161</text:span></text:a>), Lietuvos Respublikos statybos įstatymas (Žin., 1996, Nr.<text:s/><text:a xlink:href="https://www.e-tar.lt/portal/lt/legalAct/TAR.F31E79DEC55D" office:target-frame-name="_blank" xlink:show="new"><text:span text:style-name="T916">32-788</text:span></text:a>; 2001, Nr.<text:s/><text:a xlink:href="https://www.e-tar.lt/portal/lt/legalAct/TAR.80A638E6C263" office:target-frame-name="_blank" xlink:show="new"><text:span text:style-name="T91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918">22-652</text:span></text:a>; 1996, Nr.<text:s/><text:a xlink:href="https://www.e-tar.lt/portal/lt/legalAct/TAR.24A188B62CA9" office:target-frame-name="_blank" xlink:show="new"><text:span text:style-name="T919">2-43</text:span></text:a>), Rambyno regioninio parko apsaugos reglamentas, patvirtintas aplinkos ministro 2002 m. rugpjūčio 10 d. įsakymu Nr. 428 (Žin., 2002, Nr.<text:s/><text:a xlink:href="https://www.e-tar.lt/portal/lt/legalAct/TAR.9DB0E65AECE7" office:target-frame-name="_blank" xlink:show="new"><text:span text:style-name="T920">86-3727</text:span></text:a>; 2011, Nr.<text:s/><text:a xlink:href="https://www.e-tar.lt/portal/lt/legalAct/TAR.25F50BE31BE4" office:target-frame-name="_blank" xlink:show="new"><text:span text:style-name="T921">87-4197</text:span></text:a>), kiti teisės aktai ir šie nuostatai.“</text:p>
      <text:p text:style-name="P922">17.2. Išdėstyti 4 punktą taip:</text:p>
      <text:p text:style-name="P923">„4. Regioninis parkas tvarkomas pagal regioninio parko tvarkymo planą (planavimo schemą) ir patvirtintus bendruosius planus, kitus specialiojo teritorijų planavimo dokumentus arba saugomų teritorijų strateginio planavimo dokumentus.“</text:p>
      <text:p text:style-name="P924">17.3. Išdėstyti 5 punktą taip:</text:p>
      <text:p text:style-name="P925">„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926">65-1558</text:span></text:a>), regioninio parko žemė, vandens telkiniai ir miškai savininkams perduodami nuosavybėn ribotam tiksliniam naudojimui. Žemė regioniniame parke parduodama ar nuomojama Lietuvos Respublikos įstatymų nustatyta tvarka.“</text:p>
      <text:p text:style-name="P927">17.4. Išdėstyti 6.6 punktą taip:<text:s/></text:p>
      <text:p text:style-name="P928">„6.6. sudaryti sąlygas plėtoti pažintinį turizmą ir poilsiavimą tam skirtose zonose ir vietose, nustatytose regioninio parko tvarkymo plane (planavimo schemoje);“.</text:p>
      <text:p text:style-name="P929">17.5. Išdėstyti 6.7 punktą taip:</text:p>
      <text:p text:style-name="P930">„6.7. reglamentuoti ūkinę veiklą ir statybų plėtotę pagal regioninio parko tvarkymo planą (planavimo schemą);“.</text:p>
      <text:p text:style-name="P931">17.6. Išdėstyti 8 punktą taip:</text:p>
      <text:p text:style-name="P932">„8. Regioninio parko žemė valdoma ir naudojama Lietuvos Respublikos žemės įstatymo, kitų įstatymų ir teisės aktų nustatyta tvarka.“</text:p>
      <text:p text:style-name="P933">17.7. Pripažinti netekusiu galios 9 punktą.</text:p>
      <text:p text:style-name="P934">17.8. Išdėstyti 10 punktą taip:</text:p>
      <text:p text:style-name="P935">„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936">17.9. Išdėstyti 12 punktą taip:</text:p>
      <text:p text:style-name="P93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938">17.10. Išdėstyti 13 punktą taip:<text:s/></text:p>
      <text:p text:style-name="P939">„13. Direkcijai vadovauja regioninio parko direktorius (toliau – Direktorius), kurį Lietuvos Respublikos valstybės tarnybos įstatymo (Žin., 1999, Nr.<text:s/><text:a xlink:href="https://www.e-tar.lt/portal/lt/legalAct/TAR.D3ED3792F52B" office:target-frame-name="_blank" xlink:show="new"><text:span text:style-name="T940">66-2130</text:span></text:a>; 2002, Nr.<text:s/><text:a xlink:href="https://www.e-tar.lt/portal/lt/legalAct/TAR.5603BD9D8D74" office:target-frame-name="_blank" xlink:show="new"><text:span text:style-name="T941">45-1708</text:span></text:a>) nustatyta tvarka skiria pareigoms ir atleidžia iš jų Tarnybos direktorius.“</text:p>
      <text:p text:style-name="P942">17.11. Išdėstyti 14 punktą taip:<text:s/></text:p>
      <text:p text:style-name="P943">„14. Direkcijos nuostatus tvirtina Tarnybos direktorius.“</text:p>
      <text:p text:style-name="P944">17.12. Išdėstyti 15 punktą taip:</text:p>
      <text:p text:style-name="P94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946">17.13. Išdėstyti 16 punktą taip:</text:p>
      <text:p text:style-name="P94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948">17.14. Išdėstyti 17 punktą taip:<text:s/></text:p>
      <text:p text:style-name="P949">„17. Prie Direkcijos gali būti sudaroma Jungtinė taryba (toliau – Taryba). Taryba koordinuoja Direkcijos ir savivaldybės institucijų santykius.“</text:p>
      <text:p text:style-name="P950">17.15. Išdėstyti 18 punktą taip:<text:s/></text:p>
      <text:p text:style-name="P951">„18. Tarybos nariai yra Direktorius, Direktoriaus pavaduotojai, skiriami Aplinkos ministerijos nustatyta tvarka, Pagėgių savivaldybės meras ir (ar) mero pavaduotojai jų sutikimu arba kiti savivaldybės tarybos skiriami savivaldybės atstovai. Tarybos personalinę sudėtį ir darbo reglamentą tvirtina Tarnybos direktorius. Į Tarybos posėdžius kviečiami kitų<text:s/><text:soft-page-break/>suinteresuotų valstybės ir savivaldybių institucijų, bendruomenių atstovai ir kiti suinteresuoti asmenys.“</text:p>
      <text:p text:style-name="P952">17.16. Išdėstyti 19 punktą taip:<text:s/></text:p>
      <text:p text:style-name="P953">„19. Taryba analizuoja regioninio parko būklę ir teikia Direkcijai ir Tarnybai, kitoms valstybės ir savivaldybių institucijoms atitinkamus pasiūlymus parko teritorijos apsaugos, naudojimo ir tvarkymo klausimais.“</text:p>
      <text:p text:style-name="P954">17.17. Išdėstyti 21 punktą taip:<text:s/></text:p>
      <text:p text:style-name="P955">„21. Regioninio parko steigimo tikslams įgyvendinti, Direkcijos funkcijoms atlikti ir programoms vykdyti skiriamos Lietuvos Respublikos valstybės biudžeto lėšos. Taip pat gali būti naudojamos Pagėgių savivaldybės biudžeto, įvairių programų ir fondų, kitos teisėtai įgytos lėšos.“</text:p>
      <text:p text:style-name="P956">17.18. Išdėstyti 23 punktą taip:<text:s/></text:p>
      <text:p text:style-name="P957">„23. Regioninio parko žemės savininkai, naudotojai ir valdytojai, kiti fiziniai ir juridiniai asmenys privalo laikytis veiklos apribojimų, nustatytų šių nuostatų 3 ir 4 punktuose išvardytuose teisės aktuose ir teritorijų planavimo dokumentuose.“</text:p>
      <text:p text:style-name="P958">17.19. Išdėstyti 24 punktą taip:</text:p>
      <text:p text:style-name="P959">„24. Regioninio parko žemės savininkai, naudotojai ir valdytojai negali trukdyti pažintiniais tikslais lankyti parko kraštovaizdžio kompleksų ir objektų.“<text:s/></text:p>
      <text:p text:style-name="P960">18. Nurodytu nutarimu patvirtintuose Salantų regioninio parko nuostatuose:</text:p>
      <text:p text:style-name="P961">18.1. Išdėstyti 3 punktą taip:<text:s/></text:p>
      <text:p text:style-name="P962">„3. Veiklą regioniniame parke reglamentuoja Lietuvos Respublikos aplinkos apsaugos įstatymas (Žin., 1992, Nr.<text:s/><text:a xlink:href="https://www.e-tar.lt/portal/lt/legalAct/TAR.E2780B68DE62" office:target-frame-name="_blank" xlink:show="new"><text:span text:style-name="T963">5-75</text:span></text:a>), Lietuvos Respublikos saugomų teritorijų įstatymas (Žin., 1993, Nr.<text:s/><text:a xlink:href="https://www.e-tar.lt/portal/lt/legalAct/TAR.FF1083B528B7" office:target-frame-name="_blank" xlink:show="new"><text:span text:style-name="T964">63-1188</text:span></text:a>; 2001, Nr.<text:s/><text:a xlink:href="https://www.e-tar.lt/portal/lt/legalAct/TAR.BB29FCA04DF2" office:target-frame-name="_blank" xlink:show="new"><text:span text:style-name="T965">108-3902</text:span></text:a>), Lietuvos Respublikos nekilnojamojo kultūros paveldo apsaugos įstatymas (Žin., 1995, Nr.<text:s/><text:a xlink:href="https://www.e-tar.lt/portal/lt/legalAct/TAR.9BC8AEE9D9F8" office:target-frame-name="_blank" xlink:show="new"><text:span text:style-name="T966">3-37</text:span></text:a>; 2004, Nr.<text:s/><text:a xlink:href="https://www.e-tar.lt/portal/lt/legalAct/TAR.926B9B9755A3" office:target-frame-name="_blank" xlink:show="new"><text:span text:style-name="T967">153-5571</text:span></text:a>), Lietuvos Respublikos teritorijų planavimo įstatymas (Žin., 1995, Nr.<text:s/><text:a xlink:href="https://www.e-tar.lt/portal/lt/legalAct/TAR.26B563184529" office:target-frame-name="_blank" xlink:show="new"><text:span text:style-name="T968">107-2391</text:span></text:a>; 2004, Nr.<text:s/><text:a xlink:href="https://www.e-tar.lt/portal/lt/legalAct/TAR.1C65A214E386" office:target-frame-name="_blank" xlink:show="new"><text:span text:style-name="T969">21-617</text:span></text:a>), Lietuvos Respublikos žemės įstatymas (Žin., 1994, Nr.<text:s/><text:a xlink:href="https://www.e-tar.lt/portal/lt/legalAct/TAR.CC10C5274343" office:target-frame-name="_blank" xlink:show="new"><text:span text:style-name="T970">34-620</text:span></text:a>; 2004, Nr.<text:s/><text:a xlink:href="https://www.e-tar.lt/portal/lt/legalAct/TAR.7ED447C0D254" office:target-frame-name="_blank" xlink:show="new"><text:span text:style-name="T971">28-868</text:span></text:a>), Lietuvos Respublikos miškų įstatymas (Žin., 1994, Nr.<text:s/><text:a xlink:href="https://www.e-tar.lt/portal/lt/legalAct/TAR.5D6D055CC00C" office:target-frame-name="_blank" xlink:show="new"><text:span text:style-name="T972">96-1872</text:span></text:a>; 2001, Nr.<text:s/><text:a xlink:href="https://www.e-tar.lt/portal/lt/legalAct/TAR.960DBFBF5981" office:target-frame-name="_blank" xlink:show="new"><text:span text:style-name="T973">35-1161</text:span></text:a>), Lietuvos Respublikos statybos įstatymas (Žin., 1996, Nr.<text:s/><text:a xlink:href="https://www.e-tar.lt/portal/lt/legalAct/TAR.F31E79DEC55D" office:target-frame-name="_blank" xlink:show="new"><text:span text:style-name="T974">32-788</text:span></text:a>; 2001, Nr.<text:s/><text:a xlink:href="https://www.e-tar.lt/portal/lt/legalAct/TAR.80A638E6C263" office:target-frame-name="_blank" xlink:show="new"><text:span text:style-name="T975">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976">22-652</text:span></text:a>; 1996, Nr.<text:s/><text:a xlink:href="https://www.e-tar.lt/portal/lt/legalAct/TAR.24A188B62CA9" office:target-frame-name="_blank" xlink:show="new"><text:span text:style-name="T977">2-43</text:span></text:a>), Salantų regioninio parko apsaugos reglamentas, patvirtintas aplinkos ministro 2002 m. rugpjūčio 10 d. įsakymu Nr. 427 (Žin., 2002, Nr.<text:s/><text:a xlink:href="https://www.e-tar.lt/portal/lt/legalAct/TAR.69660C69B5B1" office:target-frame-name="_blank" xlink:show="new"><text:span text:style-name="T978">86-3726</text:span></text:a>; 2011, Nr.<text:s/><text:a xlink:href="https://www.e-tar.lt/portal/lt/legalAct/TAR.BD2107330D26" office:target-frame-name="_blank" xlink:show="new"><text:span text:style-name="T979">5-170</text:span></text:a>), kiti teisės aktai ir šie nuostatai.“</text:p>
      <text:p text:style-name="P980">18.2. Išdėstyti 4 punktą taip:</text:p>
      <text:p text:style-name="P981">„4. Regioninis parkas tvarkomas pagal regioninio parko tvarkymo planą (planavimo schemą) ir patvirtintus bendruosius planus, kitus specialiojo teritorijų planavimo dokumentus arba saugomų teritorijų strateginio planavimo dokumentus.“</text:p>
      <text:p text:style-name="P982">18.3. Išdėstyti 5 punktą taip:</text:p>
      <text:p text:style-name="P983">„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984">65-1558</text:span></text:a>), regioninio parko žemė, vandens telkiniai ir miškai savininkams perduodami nuosavybėn ribotam tiksliniam naudojimui. Žemė regioniniame parke parduodama ar nuomojama Lietuvos Respublikos įstatymų nustatyta tvarka.“</text:p>
      <text:p text:style-name="P985">18.4. Išdėstyti 6.6 punktą taip:<text:s/></text:p>
      <text:p text:style-name="P986">„6.6. sudaryti sąlygas plėtoti pažintinį turizmą ir poilsiavimą tam skirtose zonose ir vietose, nustatytose regioninio parko tvarkymo plane (planavimo schemoje);“.</text:p>
      <text:p text:style-name="P987">18.5. Išdėstyti 6.7 punktą taip:</text:p>
      <text:p text:style-name="P988">„6.7. reglamentuoti ūkinę veiklą ir statybų plėtotę pagal regioninio parko tvarkymo planą (planavimo schemą);“.</text:p>
      <text:p text:style-name="P989">18.6. Išdėstyti 8 punktą taip:</text:p>
      <text:p text:style-name="P990">„8. Regioninio parko žemė valdoma ir naudojama Lietuvos Respublikos žemės įstatymo, kitų įstatymų ir teisės aktų nustatyta tvarka.“</text:p>
      <text:p text:style-name="P991">18.7. Pripažinti netekusiu galios 9 punktą.</text:p>
      <text:p text:style-name="P992">18.8. Išdėstyti 10 punktą taip:</text:p>
      <text:p text:style-name="P993">„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994">18.9. Išdėstyti 12 punktą taip:</text:p>
      <text:p text:style-name="P995">„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996">18.10. Išdėstyti 13 punktą taip:<text:s/></text:p>
      <text:p text:style-name="P997">„13. Direkcijai vadovauja regioninio parko direktorius (toliau – Direktorius), kurį Lietuvos Respublikos valstybės tarnybos įstatymo (Žin., 1999, Nr.<text:s/><text:a xlink:href="https://www.e-tar.lt/portal/lt/legalAct/TAR.D3ED3792F52B" office:target-frame-name="_blank" xlink:show="new"><text:span text:style-name="T998">66-2130</text:span></text:a>; 2002, Nr.<text:s/><text:a xlink:href="https://www.e-tar.lt/portal/lt/legalAct/TAR.5603BD9D8D74" office:target-frame-name="_blank" xlink:show="new"><text:span text:style-name="T999">45-1708</text:span></text:a>) nustatyta tvarka skiria pareigoms ir atleidžia iš jų Tarnybos direktorius.“</text:p>
      <text:p text:style-name="P1000">18.11. Išdėstyti 14 punktą taip:<text:s/></text:p>
      <text:p text:style-name="P1001">„14. Direkcijos nuostatus tvirtina Tarnybos direktorius.“</text:p>
      <text:p text:style-name="P1002">18.12. Išdėstyti 15 punktą taip:</text:p>
      <text:p text:style-name="P100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004">18.13. Išdėstyti 16 punktą taip:</text:p>
      <text:p text:style-name="P1005">„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006">18.14. Išdėstyti 17 punktą taip:<text:s/></text:p>
      <text:p text:style-name="P1007">„17. Prie Direkcijos gali būti sudaroma Jungtinė taryba (toliau – Taryba). Taryba koordinuoja Direkcijos ir savivaldybių institucijų santykius.“</text:p>
      <text:p text:style-name="P1008">18.15. Išdėstyti 18 punktą taip:<text:s/></text:p>
      <text:p text:style-name="P1009">„18. Tarybos nariai yra Direktorius, Direktoriaus pavaduotojai, skiriami Aplinkos ministerijos nustatyta tvarka, Kretingos, Plungės ir Skuodo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010">18.16. Išdėstyti 19 punktą taip:<text:s/></text:p>
      <text:p text:style-name="P1011">„19. Taryba analizuoja regioninio parko būklę ir teikia Direkcijai ir Tarnybai, kitoms valstybės ir savivaldybių institucijoms atitinkamus pasiūlymus parko teritorijos apsaugos, naudojimo ir tvarkymo klausimais.“</text:p>
      <text:p text:style-name="P1012">18.17. Išdėstyti 21 punktą taip:<text:s/></text:p>
      <text:p text:style-name="P1013">„21. Regioninio parko steigimo tikslams įgyvendinti, Direkcijos funkcijoms atlikti ir programoms vykdyti skiriamos Lietuvos Respublikos valstybės biudžeto lėšos. Taip pat gali būti naudojamos Kretingos, Skuodo ir Plungės rajonų savivaldybių biudžetų, įvairių programų ir fondų, kitos teisėtai įgytos lėšos.“</text:p>
      <text:p text:style-name="P1014">18.18. Išdėstyti 23 punktą taip:<text:s/></text:p>
      <text:p text:style-name="P1015">„23. Regioninio parko žemės savininkai, naudotojai ir valdytojai, kiti fiziniai ir juridiniai asmenys privalo laikytis veiklos apribojimų, nustatytų šių nuostatų 3 ir 4 punktuose išvardytuose teisės aktuose ir teritorijų planavimo dokumentuose.“</text:p>
      <text:p text:style-name="P1016">18.19. Išdėstyti 24 punktą taip:</text:p>
      <text:p text:style-name="P1017">„24. Regioninio parko žemės savininkai, naudotojai ir valdytojai negali trukdyti pažintiniais tikslais lankyti parko kraštovaizdžio kompleksų ir objektų.“<text:s/></text:p>
      <text:p text:style-name="P1018">19. Nurodytu nutarimu patvirtintuose Sartų regioninio parko nuostatuose:</text:p>
      <text:p text:style-name="P1019">19.1. Išdėstyti 3 punktą taip:<text:s/></text:p>
      <text:p text:style-name="P1020">„3. Veiklą regioniniame parke reglamentuoja Lietuvos Respublikos aplinkos apsaugos įstatymas (Žin., 1992, Nr.<text:s/><text:a xlink:href="https://www.e-tar.lt/portal/lt/legalAct/TAR.E2780B68DE62" office:target-frame-name="_blank" xlink:show="new"><text:span text:style-name="T1021">5-75</text:span></text:a>), Lietuvos Respublikos saugomų teritorijų įstatymas (Žin., 1993, Nr.<text:s/><text:a xlink:href="https://www.e-tar.lt/portal/lt/legalAct/TAR.FF1083B528B7" office:target-frame-name="_blank" xlink:show="new"><text:span text:style-name="T1022">63-1188</text:span></text:a>; 2001, Nr.<text:s/><text:a xlink:href="https://www.e-tar.lt/portal/lt/legalAct/TAR.BB29FCA04DF2" office:target-frame-name="_blank" xlink:show="new"><text:span text:style-name="T1023">108-3902</text:span></text:a>), Lietuvos Respublikos nekilnojamojo kultūros paveldo apsaugos įstatymas (Žin., 1995, Nr.<text:s/><text:a xlink:href="https://www.e-tar.lt/portal/lt/legalAct/TAR.9BC8AEE9D9F8" office:target-frame-name="_blank" xlink:show="new"><text:span text:style-name="T1024">3-37</text:span></text:a>; 2004, Nr.<text:s/><text:a xlink:href="https://www.e-tar.lt/portal/lt/legalAct/TAR.926B9B9755A3" office:target-frame-name="_blank" xlink:show="new"><text:span text:style-name="T1025">153-5571</text:span></text:a>), Lietuvos Respublikos teritorijų planavimo įstatymas (Žin., 1995, Nr.<text:s/><text:a xlink:href="https://www.e-tar.lt/portal/lt/legalAct/TAR.26B563184529" office:target-frame-name="_blank" xlink:show="new"><text:span text:style-name="T1026">107-2391</text:span></text:a>; 2004, Nr.<text:s/><text:a xlink:href="https://www.e-tar.lt/portal/lt/legalAct/TAR.1C65A214E386" office:target-frame-name="_blank" xlink:show="new"><text:span text:style-name="T1027">21-617</text:span></text:a>), Lietuvos Respublikos žemės įstatymas (Žin., 1994, Nr.<text:s/><text:a xlink:href="https://www.e-tar.lt/portal/lt/legalAct/TAR.CC10C5274343" office:target-frame-name="_blank" xlink:show="new"><text:span text:style-name="T1028">34-620</text:span></text:a>; 2004, Nr.<text:s/><text:a xlink:href="https://www.e-tar.lt/portal/lt/legalAct/TAR.7ED447C0D254" office:target-frame-name="_blank" xlink:show="new"><text:span text:style-name="T1029">28-868</text:span></text:a>), Lietuvos Respublikos miškų įstatymas (Žin., 1994, Nr.<text:s/><text:a xlink:href="https://www.e-tar.lt/portal/lt/legalAct/TAR.5D6D055CC00C" office:target-frame-name="_blank" xlink:show="new"><text:span text:style-name="T1030">96-1872</text:span></text:a>; 2001, Nr.<text:s/><text:a xlink:href="https://www.e-tar.lt/portal/lt/legalAct/TAR.960DBFBF5981" office:target-frame-name="_blank" xlink:show="new"><text:span text:style-name="T1031">35-1161</text:span></text:a>), Lietuvos Respublikos statybos įstatymas (Žin., 1996, Nr.<text:s/><text:a xlink:href="https://www.e-tar.lt/portal/lt/legalAct/TAR.F31E79DEC55D" office:target-frame-name="_blank" xlink:show="new"><text:span text:style-name="T1032">32-788</text:span></text:a>; 2001, Nr.<text:s/><text:a xlink:href="https://www.e-tar.lt/portal/lt/legalAct/TAR.80A638E6C263" office:target-frame-name="_blank" xlink:show="new"><text:span text:style-name="T103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034">22-652</text:span></text:a>; 1996, Nr.<text:s/><text:a xlink:href="https://www.e-tar.lt/portal/lt/legalAct/TAR.24A188B62CA9" office:target-frame-name="_blank" xlink:show="new"><text:span text:style-name="T1035">2-43</text:span></text:a>), Sartų regioninio parko apsaugos reglamentas, patvirtintas aplinkos ministro 2002 m. rugpjūčio 10 d. įsakymu Nr. 429 (Žin., 2002, Nr.<text:s/><text:a xlink:href="https://www.e-tar.lt/portal/lt/legalAct/TAR.AB522D025EA7" office:target-frame-name="_blank" xlink:show="new"><text:span text:style-name="T1036">86-3728</text:span></text:a>; 2011, Nr.<text:s/><text:a xlink:href="https://www.e-tar.lt/portal/lt/legalAct/TAR.DBFD09325924" office:target-frame-name="_blank" xlink:show="new"><text:span text:style-name="T1037">87-4198</text:span></text:a>), kiti teisės aktai ir šie nuostatai.“</text:p>
      <text:p text:style-name="P1038">19.2. Išdėstyti 4 punktą taip:</text:p>
      <text:p text:style-name="P1039">„4. Regioninis parkas tvarkomas pagal regioninio parko tvarkymo planą (planavimo schemą) ir patvirtintus bendruosius planus, kitus specialiojo teritorijų planavimo dokumentus arba saugomų teritorijų strateginio planavimo dokumentus.“</text:p>
      <text:p text:style-name="P1040">19.3. Išdėstyti 5 punktą taip:</text:p>
      <text:p text:style-name="P104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042">65-1558</text:span></text:a>), regioninio parko žemė, vandens telkiniai ir miškai savininkams perduodami nuosavybėn ribotam tiksliniam naudojimui. Žemė regioniniame parke parduodama ar nuomojama Lietuvos Respublikos įstatymų nustatyta tvarka.“</text:p>
      <text:p text:style-name="P1043">19.4. Išdėstyti 6.6 punktą taip:<text:s/></text:p>
      <text:p text:style-name="P1044">„6.6. sudaryti sąlygas plėtoti pažintinį turizmą ir poilsiavimą tam skirtose zonose ir vietose, nustatytose regioninio parko tvarkymo plane (planavimo schemoje);“.</text:p>
      <text:p text:style-name="P1045">19.5. Išdėstyti 6.7 punktą taip:</text:p>
      <text:p text:style-name="P1046">„6.7. reglamentuoti ūkinę veiklą ir statybų plėtotę pagal regioninio parko tvarkymo planą (planavimo schemą);“.</text:p>
      <text:p text:style-name="P1047">19.6. Išdėstyti 8 punktą taip:</text:p>
      <text:p text:style-name="P1048">„8. Regioninio parko žemė valdoma ir naudojama Lietuvos Respublikos žemės įstatymo, kitų įstatymų ir teisės aktų nustatyta tvarka.“</text:p>
      <text:p text:style-name="P1049">19.7. Pripažinti netekusiu galios 9 punktą.</text:p>
      <text:p text:style-name="P1050">19.8. Išdėstyti 10 punktą taip:</text:p>
      <text:p text:style-name="P1051">„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052">19.9. Išdėstyti 12 punktą taip:</text:p>
      <text:p text:style-name="P1053">„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054">19.10. Išdėstyti 13 punktą taip:<text:s/></text:p>
      <text:p text:style-name="P1055">„13. Direkcijai vadovauja regioninio parko direktorius (toliau – Direktorius), kurį Lietuvos Respublikos valstybės tarnybos įstatymo (Žin., 1999, Nr.<text:s/><text:a xlink:href="https://www.e-tar.lt/portal/lt/legalAct/TAR.D3ED3792F52B" office:target-frame-name="_blank" xlink:show="new"><text:span text:style-name="T1056">66-2130</text:span></text:a>; 2002, Nr.<text:s/><text:a xlink:href="https://www.e-tar.lt/portal/lt/legalAct/TAR.5603BD9D8D74" office:target-frame-name="_blank" xlink:show="new"><text:span text:style-name="T1057">45-1708</text:span></text:a>) nustatyta tvarka skiria pareigoms ir atleidžia iš jų Tarnybos direktorius.“</text:p>
      <text:p text:style-name="P1058">19.11. Išdėstyti 14 punktą taip:<text:s/></text:p>
      <text:p text:style-name="P1059">„14. Direkcijos nuostatus tvirtina Tarnybos direktorius.“</text:p>
      <text:p text:style-name="P1060">19.12. Išdėstyti 15 punktą taip:</text:p>
      <text:p text:style-name="P106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062">19.13. Išdėstyti 16 punktą taip:</text:p>
      <text:p text:style-name="P106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064">19.14. Išdėstyti 17 punktą taip:<text:s/></text:p>
      <text:p text:style-name="P1065">„17. Prie Direkcijos gali būti sudaroma Jungtinė taryba (toliau – Taryba). Taryba koordinuoja Direkcijos ir savivaldybių institucijų santykius.“</text:p>
      <text:p text:style-name="P1066">19.15. Išdėstyti 18 punktą taip:<text:s/></text:p>
      <text:p text:style-name="P1067">„18. Tarybos nariai yra Direktorius, Direktoriaus pavaduotojai, skiriami Aplinkos ministerijos nustatyta tvarka, Rokiškio ir Zaras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068">19.16. Išdėstyti 19 punktą taip:<text:s/></text:p>
      <text:p text:style-name="P1069">„19. Taryba analizuoja regioninio parko būklę ir teikia Direkcijai ir Tarnybai, kitoms valstybės ir savivaldybių institucijoms atitinkamus pasiūlymus parko teritorijos apsaugos, naudojimo ir tvarkymo klausimais.“</text:p>
      <text:p text:style-name="P1070">19.17. Išdėstyti 21 punktą taip:<text:s/></text:p>
      <text:p text:style-name="P1071">„21. Regioninio parko steigimo tikslams įgyvendinti, Direkcijos funkcijoms atlikti ir programoms vykdyti skiriamos Lietuvos Respublikos valstybės biudžeto lėšos. Taip pat gali būti naudojamos Rokiškio ir Zarasų rajonų savivaldybių biudžetų, įvairių programų ir fondų, kitos teisėtai įgytos lėšos.“</text:p>
      <text:p text:style-name="P1072">19.18. Išdėstyti 23 punktą taip:<text:s/></text:p>
      <text:p text:style-name="P1073">„23. Regioninio parko žemės savininkai, naudotojai ir valdytojai, kiti fiziniai ir juridiniai asmenys privalo laikytis veiklos apribojimų, nustatytų šių nuostatų 3 ir 4 punktuose išvardytuose teisės aktuose ir teritorijų planavimo dokumentuose.“</text:p>
      <text:p text:style-name="P1074">19.19. Išdėstyti 24 punktą taip:</text:p>
      <text:p text:style-name="P1075">„24. Regioninio parko žemės savininkai, naudotojai ir valdytojai negali trukdyti pažintiniais tikslais lankyti parko kraštovaizdžio kompleksų ir objektų.“<text:s/></text:p>
      <text:p text:style-name="P1076">20. Nurodytu nutarimu patvirtintuose Sirvėtos regioninio parko nuostatuose:</text:p>
      <text:p text:style-name="P1077">20.1. Išdėstyti 3 punktą taip:<text:s/></text:p>
      <text:p text:style-name="P1078">„3. Veiklą regioniniame parke reglamentuoja Lietuvos Respublikos aplinkos apsaugos įstatymas (Žin., 1992, Nr.<text:s/><text:a xlink:href="https://www.e-tar.lt/portal/lt/legalAct/TAR.E2780B68DE62" office:target-frame-name="_blank" xlink:show="new"><text:span text:style-name="T1079">5-75</text:span></text:a>), Lietuvos Respublikos saugomų teritorijų įstatymas (Žin., 1993, Nr.<text:s/><text:a xlink:href="https://www.e-tar.lt/portal/lt/legalAct/TAR.FF1083B528B7" office:target-frame-name="_blank" xlink:show="new"><text:span text:style-name="T1080">63-1188</text:span></text:a>; 2001, Nr.<text:s/><text:a xlink:href="https://www.e-tar.lt/portal/lt/legalAct/TAR.BB29FCA04DF2" office:target-frame-name="_blank" xlink:show="new"><text:span text:style-name="T1081">108-3902</text:span></text:a>), Lietuvos Respublikos nekilnojamojo kultūros paveldo apsaugos įstatymas (Žin., 1995, Nr.<text:s/><text:a xlink:href="https://www.e-tar.lt/portal/lt/legalAct/TAR.9BC8AEE9D9F8" office:target-frame-name="_blank" xlink:show="new"><text:span text:style-name="T1082">3-37</text:span></text:a>; 2004, Nr.<text:s/><text:a xlink:href="https://www.e-tar.lt/portal/lt/legalAct/TAR.926B9B9755A3" office:target-frame-name="_blank" xlink:show="new"><text:span text:style-name="T1083">153-5571</text:span></text:a>), Lietuvos Respublikos teritorijų planavimo įstatymas (Žin., 1995, Nr.<text:s/><text:a xlink:href="https://www.e-tar.lt/portal/lt/legalAct/TAR.26B563184529" office:target-frame-name="_blank" xlink:show="new"><text:span text:style-name="T1084">107-2391</text:span></text:a>; 2004, Nr.<text:s/><text:a xlink:href="https://www.e-tar.lt/portal/lt/legalAct/TAR.1C65A214E386" office:target-frame-name="_blank" xlink:show="new"><text:span text:style-name="T1085">21-617</text:span></text:a>), Lietuvos Respublikos žemės įstatymas (Žin., 1994, Nr.<text:s/><text:a xlink:href="https://www.e-tar.lt/portal/lt/legalAct/TAR.CC10C5274343" office:target-frame-name="_blank" xlink:show="new"><text:span text:style-name="T1086">34-620</text:span></text:a>; 2004, Nr.<text:s/><text:a xlink:href="https://www.e-tar.lt/portal/lt/legalAct/TAR.7ED447C0D254" office:target-frame-name="_blank" xlink:show="new"><text:span text:style-name="T1087">28-868</text:span></text:a>), Lietuvos Respublikos miškų įstatymas (Žin., 1994, Nr.<text:s/><text:a xlink:href="https://www.e-tar.lt/portal/lt/legalAct/TAR.5D6D055CC00C" office:target-frame-name="_blank" xlink:show="new"><text:span text:style-name="T1088">96-1872</text:span></text:a>; 2001, Nr.<text:s/><text:a xlink:href="https://www.e-tar.lt/portal/lt/legalAct/TAR.960DBFBF5981" office:target-frame-name="_blank" xlink:show="new"><text:span text:style-name="T1089">35-1161</text:span></text:a>), Lietuvos Respublikos statybos įstatymas (Žin., 1996, Nr.<text:s/><text:a xlink:href="https://www.e-tar.lt/portal/lt/legalAct/TAR.F31E79DEC55D" office:target-frame-name="_blank" xlink:show="new"><text:span text:style-name="T1090">32-788</text:span></text:a>; 2001, Nr.<text:s/><text:a xlink:href="https://www.e-tar.lt/portal/lt/legalAct/TAR.80A638E6C263" office:target-frame-name="_blank" xlink:show="new"><text:span text:style-name="T1091">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092">22-652</text:span></text:a>; 1996, Nr.<text:s/><text:a xlink:href="https://www.e-tar.lt/portal/lt/legalAct/TAR.24A188B62CA9" office:target-frame-name="_blank" xlink:show="new"><text:span text:style-name="T1093">2-43</text:span></text:a>), Sirvėtos regioninio parko apsaugos reglamentas, patvirtintas aplinkos ministro 2002 m. rugpjūčio 10 d. įsakymu Nr. 430 (Žin., 2002, Nr.<text:s/><text:a xlink:href="https://www.e-tar.lt/portal/lt/legalAct/TAR.785FCE0290D7" office:target-frame-name="_blank" xlink:show="new"><text:span text:style-name="T1094">86-3729</text:span></text:a>; 2011, Nr.<text:s/><text:a xlink:href="https://www.e-tar.lt/portal/lt/legalAct/TAR.814A12AD9C40" office:target-frame-name="_blank" xlink:show="new"><text:span text:style-name="T1095">87-4199</text:span></text:a>), kiti teisės aktai ir šie nuostatai.“</text:p>
      <text:p text:style-name="P1096">20.2. Išdėstyti 4 punktą taip:</text:p>
      <text:p text:style-name="P1097">„4. Regioninis parkas tvarkomas pagal regioninio parko tvarkymo planą (planavimo schemą) ir patvirtintus bendruosius planus, kitus specialiojo teritorijų planavimo dokumentus arba saugomų teritorijų strateginio planavimo dokumentus.“</text:p>
      <text:p text:style-name="P1098">20.3. Išdėstyti 5 punktą taip:</text:p>
      <text:p text:style-name="P1099">„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100">65-1558</text:span></text:a>), regioninio parko žemė, vandens telkiniai ir miškai savininkams perduodami nuosavybėn ribotam tiksliniam naudojimui. Žemė regioniniame parke parduodama ar nuomojama Lietuvos Respublikos įstatymų nustatyta tvarka.“</text:p>
      <text:p text:style-name="P1101">20.4. Išdėstyti 6.6 punktą taip:<text:s/></text:p>
      <text:p text:style-name="P1102">„6.6. sudaryti sąlygas plėtoti pažintinį turizmą ir poilsiavimą tam skirtose zonose ir vietose, nustatytose regioninio parko tvarkymo plane (planavimo schemoje);“.</text:p>
      <text:p text:style-name="P1103">20.5. Išdėstyti 6.7 punktą taip:</text:p>
      <text:p text:style-name="P1104">„6.7. reglamentuoti ūkinę veiklą ir statybų plėtotę pagal regioninio parko tvarkymo planą (planavimo schemą);“.</text:p>
      <text:p text:style-name="P1105">20.6. Išdėstyti 8 punktą taip:</text:p>
      <text:p text:style-name="P1106">„8. Regioninio parko žemė valdoma ir naudojama Lietuvos Respublikos žemės įstatymo, kitų įstatymų ir teisės aktų nustatyta tvarka.“</text:p>
      <text:p text:style-name="P1107">20.7. Pripažinti netekusiu galios 9 punktą.</text:p>
      <text:p text:style-name="P1108">20.8. Išdėstyti 10 punktą taip:</text:p>
      <text:p text:style-name="P1109">„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110">20.9. Išdėstyti 12 punktą taip:</text:p>
      <text:p text:style-name="P1111">„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112">20.10. Išdėstyti 13 punktą taip:<text:s/></text:p>
      <text:p text:style-name="P1113">„13. Direkcijai vadovauja regioninio parko direktorius (toliau – Direktorius), kurį Lietuvos Respublikos valstybės tarnybos įstatymo (Žin., 1999, Nr.<text:s/><text:a xlink:href="https://www.e-tar.lt/portal/lt/legalAct/TAR.D3ED3792F52B" office:target-frame-name="_blank" xlink:show="new"><text:span text:style-name="T1114">66-2130</text:span></text:a>; 2002, Nr.<text:s/><text:a xlink:href="https://www.e-tar.lt/portal/lt/legalAct/TAR.5603BD9D8D74" office:target-frame-name="_blank" xlink:show="new"><text:span text:style-name="T1115">45-1708</text:span></text:a>) nustatyta tvarka skiria pareigoms ir atleidžia iš jų Tarnybos direktorius.“</text:p>
      <text:p text:style-name="P1116">20.11. Išdėstyti 14 punktą taip:<text:s/></text:p>
      <text:p text:style-name="P1117">„14. Direkcijos nuostatus tvirtina Tarnybos direktorius.“</text:p>
      <text:p text:style-name="P1118">20.12. Išdėstyti 15 punktą taip:</text:p>
      <text:p text:style-name="P1119">„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120">20.13. Išdėstyti 16 punktą taip:</text:p>
      <text:p text:style-name="P112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122">20.14. Išdėstyti 17 punktą taip:<text:s/></text:p>
      <text:p text:style-name="P1123">„17. Prie Direkcijos gali būti sudaroma Jungtinė taryba (toliau – Taryba). Taryba koordinuoja Direkcijos ir savivaldybių institucijų santykius.“</text:p>
      <text:p text:style-name="P1124">20.15. Išdėstyti 18 punktą taip:<text:s/></text:p>
      <text:p text:style-name="P1125">„18. Tarybos nariai yra Direktorius, Direktoriaus pavaduotojai, skiriami Aplinkos ministerijos nustatyta tvarka, Švenčionių ir Ignalinos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126">20.16. Išdėstyti 19 punktą taip:<text:s/></text:p>
      <text:p text:style-name="P1127">„19. Taryba analizuoja regioninio parko būklę ir teikia Direkcijai ir Tarnybai, kitoms valstybės ir savivaldybių institucijoms atitinkamus pasiūlymus parko teritorijos apsaugos, naudojimo ir tvarkymo klausimais.“</text:p>
      <text:p text:style-name="P1128">20.17. Išdėstyti 21 punktą taip:<text:s/></text:p>
      <text:p text:style-name="P1129">„21. Regioninio parko steigimo tikslams įgyvendinti, Direkcijos funkcijoms atlikti ir programoms vykdyti skiriamos Lietuvos Respublikos valstybės biudžeto lėšos. Taip pat gali būti naudojamos Ignalinos ir Švenčionių rajonų savivaldybių biudžetų, įvairių programų ir fondų, kitos teisėtai įgytos lėšos.“</text:p>
      <text:p text:style-name="P1130">20.18. Išdėstyti 23 punktą taip:<text:s/></text:p>
      <text:p text:style-name="P1131">„23. Regioninio parko žemės savininkai, naudotojai ir valdytojai, kiti fiziniai ir juridiniai asmenys privalo laikytis veiklos apribojimų, nustatytų šių nuostatų 3 ir 4 punktuose išvardytuose teisės aktuose ir teritorijų planavimo dokumentuose.“</text:p>
      <text:p text:style-name="P1132">20.19. Išdėstyti 24 punktą taip:</text:p>
      <text:p text:style-name="P1133">„24. Regioninio parko žemės savininkai, naudotojai ir valdytojai negali trukdyti pažintiniais tikslais lankyti parko kraštovaizdžio kompleksų ir objektų.“<text:s/></text:p>
      <text:p text:style-name="P1134">21. Nurodytu nutarimu patvirtintuose Tytuvėnų regioninio parko nuostatuose:</text:p>
      <text:p text:style-name="P1135">21.1. Išdėstyti 3 punktą taip:<text:s/></text:p>
      <text:p text:style-name="P1136">„3. Veiklą regioniniame parke reglamentuoja Lietuvos Respublikos aplinkos apsaugos įstatymas (Žin., 1992, Nr.<text:s/><text:a xlink:href="https://www.e-tar.lt/portal/lt/legalAct/TAR.E2780B68DE62" office:target-frame-name="_blank" xlink:show="new"><text:span text:style-name="T1137">5-75</text:span></text:a>), Lietuvos Respublikos saugomų teritorijų įstatymas (Žin., 1993, Nr.<text:s/><text:a xlink:href="https://www.e-tar.lt/portal/lt/legalAct/TAR.FF1083B528B7" office:target-frame-name="_blank" xlink:show="new"><text:span text:style-name="T1138">63-1188</text:span></text:a>; 2001, Nr.<text:s/><text:a xlink:href="https://www.e-tar.lt/portal/lt/legalAct/TAR.BB29FCA04DF2" office:target-frame-name="_blank" xlink:show="new"><text:span text:style-name="T1139">108-3902</text:span></text:a>), Lietuvos Respublikos nekilnojamojo kultūros paveldo apsaugos įstatymas (Žin., 1995, Nr.<text:s/><text:a xlink:href="https://www.e-tar.lt/portal/lt/legalAct/TAR.9BC8AEE9D9F8" office:target-frame-name="_blank" xlink:show="new"><text:span text:style-name="T1140">3-37</text:span></text:a>; 2004, Nr.<text:s/><text:a xlink:href="https://www.e-tar.lt/portal/lt/legalAct/TAR.926B9B9755A3" office:target-frame-name="_blank" xlink:show="new"><text:span text:style-name="T1141">153-5571</text:span></text:a>), Lietuvos Respublikos teritorijų planavimo įstatymas (Žin., 1995, Nr.<text:s/><text:a xlink:href="https://www.e-tar.lt/portal/lt/legalAct/TAR.26B563184529" office:target-frame-name="_blank" xlink:show="new"><text:span text:style-name="T1142">107-2391</text:span></text:a>; 2004, Nr.<text:s/><text:a xlink:href="https://www.e-tar.lt/portal/lt/legalAct/TAR.1C65A214E386" office:target-frame-name="_blank" xlink:show="new"><text:span text:style-name="T1143">21-617</text:span></text:a>), Lietuvos Respublikos žemės įstatymas (Žin., 1994, Nr.<text:s/><text:a xlink:href="https://www.e-tar.lt/portal/lt/legalAct/TAR.CC10C5274343" office:target-frame-name="_blank" xlink:show="new"><text:span text:style-name="T1144">34-620</text:span></text:a>; 2004, Nr.<text:s/><text:a xlink:href="https://www.e-tar.lt/portal/lt/legalAct/TAR.7ED447C0D254" office:target-frame-name="_blank" xlink:show="new"><text:span text:style-name="T1145">28-868</text:span></text:a>), Lietuvos Respublikos miškų įstatymas (Žin., 1994, Nr.<text:s/><text:a xlink:href="https://www.e-tar.lt/portal/lt/legalAct/TAR.5D6D055CC00C" office:target-frame-name="_blank" xlink:show="new"><text:span text:style-name="T1146">96-1872</text:span></text:a>; 2001, Nr.<text:s/><text:a xlink:href="https://www.e-tar.lt/portal/lt/legalAct/TAR.960DBFBF5981" office:target-frame-name="_blank" xlink:show="new"><text:span text:style-name="T1147">35-1161</text:span></text:a>), Lietuvos Respublikos statybos įstatymas (Žin., 1996, Nr.<text:s/><text:a xlink:href="https://www.e-tar.lt/portal/lt/legalAct/TAR.F31E79DEC55D" office:target-frame-name="_blank" xlink:show="new"><text:span text:style-name="T1148">32-788</text:span></text:a>; 2001, Nr.<text:s/><text:a xlink:href="https://www.e-tar.lt/portal/lt/legalAct/TAR.80A638E6C263" office:target-frame-name="_blank" xlink:show="new"><text:span text:style-name="T114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150">22-652</text:span></text:a>; 1996, Nr.<text:s/><text:a xlink:href="https://www.e-tar.lt/portal/lt/legalAct/TAR.24A188B62CA9" office:target-frame-name="_blank" xlink:show="new"><text:span text:style-name="T1151">2-43</text:span></text:a>), Tytuvėnų regioninio parko apsaugos reglamentas, patvirtintas aplinkos ministro 2002 m. rugpjūčio 10 d. įsakymu Nr. 431 (Žin., 2002, Nr.<text:s/><text:a xlink:href="https://www.e-tar.lt/portal/lt/legalAct/TAR.B8791B0E40EA" office:target-frame-name="_blank" xlink:show="new"><text:span text:style-name="T1152">86-3730</text:span></text:a>; 2011, Nr.<text:s/><text:a xlink:href="https://www.e-tar.lt/portal/lt/legalAct/TAR.5F7829AEF2F4" office:target-frame-name="_blank" xlink:show="new"><text:span text:style-name="T1153">99-4662</text:span></text:a>), kiti teisės aktai ir šie nuostatai.“</text:p>
      <text:p text:style-name="P1154">21.2. Išdėstyti 4 punktą taip:</text:p>
      <text:p text:style-name="P1155">„4. Regioninis parkas tvarkomas pagal regioninio parko tvarkymo planą (planavimo schemą) ir patvirtintus bendruosius planus, kitus specialiojo teritorijų planavimo dokumentus arba saugomų teritorijų strateginio planavimo dokumentus.“</text:p>
      <text:p text:style-name="P1156">21.3. Išdėstyti 5 punktą taip:</text:p>
      <text:p text:style-name="P1157">„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158">65-1558</text:span></text:a>), regioninio parko žemė, vandens telkiniai ir miškai savininkams perduodami nuosavybėn ribotam tiksliniam naudojimui. Žemė regioniniame parke parduodama ar nuomojama Lietuvos Respublikos įstatymų nustatyta tvarka.“</text:p>
      <text:p text:style-name="P1159">21.4. Išdėstyti 6.6 punktą taip:<text:s/></text:p>
      <text:p text:style-name="P1160">„6.6. sudaryti sąlygas plėtoti pažintinį turizmą ir poilsiavimą tam skirtose zonose ir vietose, nustatytose regioninio parko tvarkymo plane (planavimo schemoje);“.</text:p>
      <text:p text:style-name="P1161">21.5. Išdėstyti 6.7 punktą taip:</text:p>
      <text:p text:style-name="P1162">„6.7. reglamentuoti ūkinę veiklą ir statybų plėtotę pagal regioninio parko tvarkymo planą (planavimo schemą);“.</text:p>
      <text:p text:style-name="P1163">21.6. Išdėstyti 8 punktą taip:</text:p>
      <text:p text:style-name="P1164">„8. Regioninio parko žemė valdoma ir naudojama Lietuvos Respublikos žemės įstatymo, kitų įstatymų ir teisės aktų nustatyta tvarka.“</text:p>
      <text:p text:style-name="P1165">21.7. Pripažinti netekusiu galios 9 punktą.</text:p>
      <text:p text:style-name="P1166">21.8. Išdėstyti 10 punktą taip:</text:p>
      <text:p text:style-name="P1167">„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168">21.9. Išdėstyti 12 punktą taip:</text:p>
      <text:p text:style-name="P116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170">21.10. Išdėstyti 13 punktą taip:<text:s/></text:p>
      <text:p text:style-name="P1171">„13. Direkcijai vadovauja regioninio parko direktorius (toliau – Direktorius), kurį Lietuvos Respublikos valstybės tarnybos įstatymo (Žin., 1999, Nr.<text:s/><text:a xlink:href="https://www.e-tar.lt/portal/lt/legalAct/TAR.D3ED3792F52B" office:target-frame-name="_blank" xlink:show="new"><text:span text:style-name="T1172">66-2130</text:span></text:a>; 2002, Nr.<text:s/><text:a xlink:href="https://www.e-tar.lt/portal/lt/legalAct/TAR.5603BD9D8D74" office:target-frame-name="_blank" xlink:show="new"><text:span text:style-name="T1173">45-1708</text:span></text:a>) nustatyta tvarka skiria pareigoms ir atleidžia iš jų Tarnybos direktorius.“</text:p>
      <text:p text:style-name="P1174">21.11. Išdėstyti 14 punktą taip:<text:s/></text:p>
      <text:p text:style-name="P1175">„14. Direkcijos nuostatus tvirtina Tarnybos direktorius.“</text:p>
      <text:p text:style-name="P1176">21.12. Išdėstyti 15 punktą taip:</text:p>
      <text:p text:style-name="P117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178">21.13. Išdėstyti 16 punktą taip:</text:p>
      <text:p text:style-name="P117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180">21.14. Išdėstyti 17 punktą taip:<text:s/></text:p>
      <text:p text:style-name="P1181">„17. Prie Direkcijos gali būti sudaroma Jungtinė taryba (toliau – Taryba). Taryba koordinuoja Direkcijos ir savivaldybių institucijų santykius.“</text:p>
      <text:p text:style-name="P1182">21.15. Išdėstyti 18 punktą taip:<text:s/></text:p>
      <text:p text:style-name="P1183">„18. Tarybos nariai yra Direktorius, Direktoriaus pavaduotojai, skiriami Aplinkos ministerijos nustatyta tvarka, Kelmės ir Rasein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184">21.16. Išdėstyti 19 punktą taip:<text:s/></text:p>
      <text:p text:style-name="P1185">„19. Taryba analizuoja regioninio parko būklę ir teikia Direkcijai ir Tarnybai, kitoms valstybės ir savivaldybių institucijoms atitinkamus pasiūlymus parko teritorijos apsaugos, naudojimo ir tvarkymo klausimais.“</text:p>
      <text:p text:style-name="P1186">21.17. Išdėstyti 21 punktą taip:<text:s/></text:p>
      <text:p text:style-name="P1187">„21. Regioninio parko steigimo tikslams įgyvendinti, Direkcijos funkcijoms atlikti ir programoms vykdyti skiriamos Lietuvos Respublikos valstybės biudžeto lėšos. Taip pat gali būti naudojamos Kelmės ir Raseinių rajonų savivaldybių biudžetų, įvairių programų ir fondų, kitos teisėtai įgytos lėšos.“</text:p>
      <text:p text:style-name="P1188">21.18. Išdėstyti 23 punktą taip:<text:s/></text:p>
      <text:p text:style-name="P1189">„23. Regioninio parko žemės savininkai, naudotojai ir valdytojai, kiti fiziniai ir juridiniai asmenys privalo laikytis veiklos apribojimų, nustatytų šių nuostatų 3 ir 4 punktuose išvardytuose teisės aktuose ir teritorijų planavimo dokumentuose.“</text:p>
      <text:p text:style-name="P1190">21.19. Išdėstyti 24 punktą taip:</text:p>
      <text:p text:style-name="P1191">„24. Regioninio parko žemės savininkai, naudotojai ir valdytojai negali trukdyti pažintiniais tikslais lankyti parko kraštovaizdžio kompleksų ir objektų.“<text:s/></text:p>
      <text:p text:style-name="P1192">22. Nurodytu nutarimu patvirtintuose Varnių regioninio parko nuostatuose:</text:p>
      <text:p text:style-name="P1193">22.1. Išdėstyti 3 punktą taip:<text:s/></text:p>
      <text:p text:style-name="P1194">„3. Veiklą regioniniame parke reglamentuoja Lietuvos Respublikos aplinkos apsaugos įstatymas (Žin., 1992, Nr.<text:s/><text:a xlink:href="https://www.e-tar.lt/portal/lt/legalAct/TAR.E2780B68DE62" office:target-frame-name="_blank" xlink:show="new"><text:span text:style-name="T1195">5-75</text:span></text:a>), Lietuvos Respublikos saugomų teritorijų įstatymas (Žin., 1993, Nr.<text:s/><text:a xlink:href="https://www.e-tar.lt/portal/lt/legalAct/TAR.FF1083B528B7" office:target-frame-name="_blank" xlink:show="new"><text:span text:style-name="T1196">63-1188</text:span></text:a>; 2001, Nr.<text:s/><text:a xlink:href="https://www.e-tar.lt/portal/lt/legalAct/TAR.BB29FCA04DF2" office:target-frame-name="_blank" xlink:show="new"><text:span text:style-name="T1197">108-3902</text:span></text:a>), Lietuvos Respublikos nekilnojamojo kultūros paveldo apsaugos įstatymas (Žin., 1995, Nr.<text:s/><text:a xlink:href="https://www.e-tar.lt/portal/lt/legalAct/TAR.9BC8AEE9D9F8" office:target-frame-name="_blank" xlink:show="new"><text:span text:style-name="T1198">3-37</text:span></text:a>; 2004, Nr.<text:s/><text:a xlink:href="https://www.e-tar.lt/portal/lt/legalAct/TAR.926B9B9755A3" office:target-frame-name="_blank" xlink:show="new"><text:span text:style-name="T1199">153-5571</text:span></text:a>), Lietuvos Respublikos teritorijų planavimo įstatymas (Žin., 1995, Nr.<text:s/><text:a xlink:href="https://www.e-tar.lt/portal/lt/legalAct/TAR.26B563184529" office:target-frame-name="_blank" xlink:show="new"><text:span text:style-name="T1200">107-2391</text:span></text:a>; 2004, Nr.<text:s/><text:a xlink:href="https://www.e-tar.lt/portal/lt/legalAct/TAR.1C65A214E386" office:target-frame-name="_blank" xlink:show="new"><text:span text:style-name="T1201">21-617</text:span></text:a>), Lietuvos Respublikos žemės įstatymas (Žin., 1994, Nr.<text:s/><text:a xlink:href="https://www.e-tar.lt/portal/lt/legalAct/TAR.CC10C5274343" office:target-frame-name="_blank" xlink:show="new"><text:span text:style-name="T1202">34-620</text:span></text:a>; 2004, Nr.<text:s/><text:a xlink:href="https://www.e-tar.lt/portal/lt/legalAct/TAR.7ED447C0D254" office:target-frame-name="_blank" xlink:show="new"><text:span text:style-name="T1203">28-868</text:span></text:a>), Lietuvos Respublikos miškų įstatymas (Žin., 1994, Nr.<text:s/><text:a xlink:href="https://www.e-tar.lt/portal/lt/legalAct/TAR.5D6D055CC00C" office:target-frame-name="_blank" xlink:show="new"><text:span text:style-name="T1204">96-1872</text:span></text:a>; 2001, Nr.<text:s/><text:a xlink:href="https://www.e-tar.lt/portal/lt/legalAct/TAR.960DBFBF5981" office:target-frame-name="_blank" xlink:show="new"><text:span text:style-name="T1205">35-1161</text:span></text:a>), Lietuvos Respublikos statybos įstatymas (Žin., 1996, Nr.<text:s/><text:a xlink:href="https://www.e-tar.lt/portal/lt/legalAct/TAR.F31E79DEC55D" office:target-frame-name="_blank" xlink:show="new"><text:span text:style-name="T1206">32-788</text:span></text:a>; 2001, Nr.<text:s/><text:a xlink:href="https://www.e-tar.lt/portal/lt/legalAct/TAR.80A638E6C263" office:target-frame-name="_blank" xlink:show="new"><text:span text:style-name="T120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208">22-652</text:span></text:a>; 1996, Nr.<text:s/><text:a xlink:href="https://www.e-tar.lt/portal/lt/legalAct/TAR.24A188B62CA9" office:target-frame-name="_blank" xlink:show="new"><text:span text:style-name="T1209">2-43</text:span></text:a>), Varnių regioninio parko apsaugos reglamentas, patvirtintas aplinkos ministro 2002 m. rugpjūčio 10 d. įsakymu Nr. 432 (Žin., 2002, Nr.<text:s/><text:a xlink:href="https://www.e-tar.lt/portal/lt/legalAct/TAR.12EE4A6F15A6" office:target-frame-name="_blank" xlink:show="new"><text:span text:style-name="T1210">86-3731</text:span></text:a>; 2010, Nr.<text:s/><text:a xlink:href="https://www.e-tar.lt/portal/lt/legalAct/TAR.A83BEEECEA48" office:target-frame-name="_blank" xlink:show="new"><text:span text:style-name="T1211">93-4919</text:span></text:a>), kiti teisės aktai ir šie nuostatai.“</text:p>
      <text:p text:style-name="P1212">22.2. Išdėstyti 4 punktą taip:</text:p>
      <text:p text:style-name="P1213">„4. Regioninis parkas tvarkomas pagal regioninio parko tvarkymo planą (planavimo schemą) ir patvirtintus bendruosius planus, kitus specialiojo teritorijų planavimo dokumentus arba saugomų teritorijų strateginio planavimo dokumentus.“</text:p>
      <text:p text:style-name="P1214">22.3. Išdėstyti 5 punktą taip:</text:p>
      <text:p text:style-name="P1215">„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216">65-1558</text:span></text:a>), regioninio parko žemė, vandens telkiniai ir miškai savininkams perduodami nuosavybėn ribotam tiksliniam naudojimui. Žemė regioniniame parke parduodama ar nuomojama Lietuvos Respublikos įstatymų nustatyta tvarka.“</text:p>
      <text:p text:style-name="P1217">22.4. Išdėstyti 6.6 punktą taip:<text:s/></text:p>
      <text:p text:style-name="P1218">„6.6. sudaryti sąlygas plėtoti pažintinį turizmą ir poilsiavimą tam skirtose zonose ir vietose, nustatytose regioninio parko tvarkymo plane (planavimo schemoje);“.</text:p>
      <text:p text:style-name="P1219">22.5. Išdėstyti 6.7 punktą taip:</text:p>
      <text:p text:style-name="P1220">„6.7. reglamentuoti ūkinę veiklą ir statybų plėtotę pagal regioninio parko tvarkymo planą (planavimo schemą);“.</text:p>
      <text:p text:style-name="P1221">22.6. Išdėstyti 8 punktą taip:</text:p>
      <text:p text:style-name="P1222">„8. Regioninio parko žemė valdoma ir naudojama Lietuvos Respublikos žemės įstatymo, kitų įstatymų ir teisės aktų nustatyta tvarka.“</text:p>
      <text:p text:style-name="P1223">22.7. Pripažinti netekusiu galios 9 punktą.</text:p>
      <text:p text:style-name="P1224">22.8. Išdėstyti 10 punktą taip:</text:p>
      <text:p text:style-name="P1225">„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226">22.9. Išdėstyti 12 punktą taip:</text:p>
      <text:p text:style-name="P122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228">22.10. Išdėstyti 13 punktą taip:<text:s/></text:p>
      <text:p text:style-name="P1229">„13. Direkcijai vadovauja regioninio parko direktorius (toliau – Direktorius), kurį Lietuvos Respublikos valstybės tarnybos įstatymo (Žin., 1999, Nr.<text:s/><text:a xlink:href="https://www.e-tar.lt/portal/lt/legalAct/TAR.D3ED3792F52B" office:target-frame-name="_blank" xlink:show="new"><text:span text:style-name="T1230">66-2130</text:span></text:a>; 2002, Nr.<text:s/><text:a xlink:href="https://www.e-tar.lt/portal/lt/legalAct/TAR.5603BD9D8D74" office:target-frame-name="_blank" xlink:show="new"><text:span text:style-name="T1231">45-1708</text:span></text:a>) nustatyta tvarka skiria pareigoms ir atleidžia iš jų Tarnybos direktorius.“</text:p>
      <text:p text:style-name="P1232">22.11. Išdėstyti 14 punktą taip:<text:s/></text:p>
      <text:p text:style-name="P1233">„14. Direkcijos nuostatus tvirtina Tarnybos direktorius.“</text:p>
      <text:p text:style-name="P1234">22.12. Išdėstyti 15 punktą taip:</text:p>
      <text:p text:style-name="P123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236">22.13. Išdėstyti 16 punktą taip:</text:p>
      <text:p text:style-name="P123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238">22.14. Išdėstyti 17 punktą taip:<text:s/></text:p>
      <text:p text:style-name="P1239">„17. Prie Direkcijos gali būti sudaroma Jungtinė taryba (toliau – Taryba). Taryba koordinuoja Direkcijos ir savivaldybių institucijų santykius.“</text:p>
      <text:p text:style-name="P1240">22.15. Išdėstyti 18 punktą taip:<text:s/></text:p>
      <text:p text:style-name="P1241">„18. Tarybos nariai yra Direktorius, Direktoriaus pavaduotojai, skiriami Aplinkos ministerijos nustatyta tvarka, Kelmės, Šilalės ir Telš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242">22.16. Išdėstyti 19 punktą taip:<text:s/></text:p>
      <text:p text:style-name="P1243">„19. Taryba analizuoja regioninio parko būklę ir teikia Direkcijai ir Tarnybai, kitoms valstybės ir savivaldybių institucijoms atitinkamus pasiūlymus parko teritorijos apsaugos, naudojimo ir tvarkymo klausimais.“</text:p>
      <text:p text:style-name="P1244">22.17. Išdėstyti 21 punktą taip:<text:s/></text:p>
      <text:p text:style-name="P1245">„21. Regioninio parko steigimo tikslams įgyvendinti, Direkcijos funkcijoms atlikti ir programoms vykdyti skiriamos Lietuvos Respublikos valstybės biudžeto lėšos. Taip pat gali būti naudojamos Kelmės, Šilalės ir Telšių rajonų savivaldybių biudžetų, įvairių programų ir fondų, kitos teisėtai įgytos lėšos.“</text:p>
      <text:p text:style-name="P1246">22.18. Išdėstyti 23 punktą taip:<text:s/></text:p>
      <text:p text:style-name="P1247">„23. Regioninio parko žemės savininkai, naudotojai ir valdytojai, kiti fiziniai ir juridiniai asmenys privalo laikytis veiklos apribojimų, nustatytų šių nuostatų 3 ir 4 punktuose išvardytuose teisės aktuose ir teritorijų planavimo dokumentuose.“</text:p>
      <text:p text:style-name="P1248">22.19. Išdėstyti 24 punktą taip:</text:p>
      <text:p text:style-name="P1249">„24. Regioninio parko žemės savininkai, naudotojai ir valdytojai negali trukdyti pažintiniais tikslais lankyti parko kraštovaizdžio kompleksų ir objektų.“<text:s/></text:p>
      <text:p text:style-name="P1250">23. Nurodytu nutarimu patvirtintuose Veisiejų regioninio parko nuostatuose:</text:p>
      <text:p text:style-name="P1251">23.1. Išdėstyti 3 punktą taip:<text:s/></text:p>
      <text:p text:style-name="P1252">„3. Veiklą regioniniame parke reglamentuoja Lietuvos Respublikos aplinkos apsaugos įstatymas (Žin., 1992, Nr.<text:s/><text:a xlink:href="https://www.e-tar.lt/portal/lt/legalAct/TAR.E2780B68DE62" office:target-frame-name="_blank" xlink:show="new"><text:span text:style-name="T1253">5-75</text:span></text:a>), Lietuvos Respublikos saugomų teritorijų įstatymas (Žin., 1993, Nr.<text:s/><text:a xlink:href="https://www.e-tar.lt/portal/lt/legalAct/TAR.FF1083B528B7" office:target-frame-name="_blank" xlink:show="new"><text:span text:style-name="T1254">63-1188</text:span></text:a>; 2001, Nr.<text:s/><text:a xlink:href="https://www.e-tar.lt/portal/lt/legalAct/TAR.BB29FCA04DF2" office:target-frame-name="_blank" xlink:show="new"><text:span text:style-name="T1255">108-3902</text:span></text:a>), Lietuvos Respublikos nekilnojamojo kultūros paveldo apsaugos įstatymas (Žin., 1995, Nr.<text:s/><text:a xlink:href="https://www.e-tar.lt/portal/lt/legalAct/TAR.9BC8AEE9D9F8" office:target-frame-name="_blank" xlink:show="new"><text:span text:style-name="T1256">3-37</text:span></text:a>; 2004, Nr.<text:s/><text:a xlink:href="https://www.e-tar.lt/portal/lt/legalAct/TAR.926B9B9755A3" office:target-frame-name="_blank" xlink:show="new"><text:span text:style-name="T1257">153-5571</text:span></text:a>), Lietuvos Respublikos teritorijų planavimo įstatymas (Žin., 1995, Nr.<text:s/><text:a xlink:href="https://www.e-tar.lt/portal/lt/legalAct/TAR.26B563184529" office:target-frame-name="_blank" xlink:show="new"><text:span text:style-name="T1258">107-2391</text:span></text:a>; 2004, Nr.<text:s/><text:a xlink:href="https://www.e-tar.lt/portal/lt/legalAct/TAR.1C65A214E386" office:target-frame-name="_blank" xlink:show="new"><text:span text:style-name="T1259">21-617</text:span></text:a>), Lietuvos Respublikos žemės įstatymas (Žin., 1994, Nr.<text:s/><text:a xlink:href="https://www.e-tar.lt/portal/lt/legalAct/TAR.CC10C5274343" office:target-frame-name="_blank" xlink:show="new"><text:span text:style-name="T1260">34-620</text:span></text:a>; 2004, Nr.<text:s/><text:a xlink:href="https://www.e-tar.lt/portal/lt/legalAct/TAR.7ED447C0D254" office:target-frame-name="_blank" xlink:show="new"><text:span text:style-name="T1261">28-868</text:span></text:a>), Lietuvos Respublikos miškų įstatymas (Žin., 1994, Nr.<text:s/><text:a xlink:href="https://www.e-tar.lt/portal/lt/legalAct/TAR.5D6D055CC00C" office:target-frame-name="_blank" xlink:show="new"><text:span text:style-name="T1262">96-1872</text:span></text:a>; 2001, Nr.<text:s/><text:a xlink:href="https://www.e-tar.lt/portal/lt/legalAct/TAR.960DBFBF5981" office:target-frame-name="_blank" xlink:show="new"><text:span text:style-name="T1263">35-1161</text:span></text:a>), Lietuvos Respublikos statybos įstatymas (Žin., 1996, Nr.<text:s/><text:a xlink:href="https://www.e-tar.lt/portal/lt/legalAct/TAR.F31E79DEC55D" office:target-frame-name="_blank" xlink:show="new"><text:span text:style-name="T1264">32-788</text:span></text:a>; 2001, Nr.<text:s/><text:a xlink:href="https://www.e-tar.lt/portal/lt/legalAct/TAR.80A638E6C263" office:target-frame-name="_blank" xlink:show="new"><text:span text:style-name="T1265">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266">22-652</text:span></text:a>; 1996, Nr.<text:s/><text:a xlink:href="https://www.e-tar.lt/portal/lt/legalAct/TAR.24A188B62CA9" office:target-frame-name="_blank" xlink:show="new"><text:span text:style-name="T1267">2-43</text:span></text:a>), Veisiejų regioninio parko apsaugos reglamentas, patvirtintas aplinkos ministro 2002 m. rugpjūčio 10 d. įsakymu Nr. 433 (Žin., 2002, Nr.<text:s/><text:a xlink:href="https://www.e-tar.lt/portal/lt/legalAct/TAR.D2B4D2ACE6EF" office:target-frame-name="_blank" xlink:show="new"><text:span text:style-name="T1268">86-3732</text:span></text:a>; 2011, Nr.<text:s/><text:a xlink:href="https://www.e-tar.lt/portal/lt/legalAct/TAR.D94AFE77D967" office:target-frame-name="_blank" xlink:show="new"><text:span text:style-name="T1269">87-4200</text:span></text:a>), kiti teisės aktai ir šie nuostatai.“</text:p>
      <text:p text:style-name="P1270">23.2. Išdėstyti 4 punktą taip:</text:p>
      <text:p text:style-name="P1271">„4. Regioninis parkas tvarkomas pagal regioninio parko tvarkymo planą (planavimo schemą) ir patvirtintus bendruosius planus, kitus specialiojo teritorijų planavimo dokumentus arba saugomų teritorijų strateginio planavimo dokumentus.“</text:p>
      <text:p text:style-name="P1272">23.3. Išdėstyti 5 punktą taip:</text:p>
      <text:p text:style-name="P1273">„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274">65-1558</text:span></text:a>), regioninio parko žemė, vandens telkiniai ir miškai savininkams perduodami nuosavybėn ribotam tiksliniam naudojimui. Žemė regioniniame parke parduodama ar nuomojama Lietuvos Respublikos įstatymų nustatyta tvarka.“</text:p>
      <text:p text:style-name="P1275">23.4. Išdėstyti 6.6 punktą taip:<text:s/></text:p>
      <text:p text:style-name="P1276">„6.6. sudaryti sąlygas plėtoti pažintinį turizmą ir poilsiavimą tam skirtose zonose ir vietose, nustatytose regioninio parko tvarkymo plane (planavimo schemoje);“.</text:p>
      <text:p text:style-name="P1277">23.5. Išdėstyti 6.7 punktą taip:</text:p>
      <text:p text:style-name="P1278">„6.7. reglamentuoti ūkinę veiklą ir statybų plėtotę pagal regioninio parko tvarkymo planą (planavimo schemą);“.</text:p>
      <text:p text:style-name="P1279">23.6. Išdėstyti 8 punktą taip:</text:p>
      <text:p text:style-name="P1280">„8. Regioninio parko žemė valdoma ir naudojama Lietuvos Respublikos žemės įstatymo, kitų įstatymų ir teisės aktų nustatyta tvarka.“</text:p>
      <text:p text:style-name="P1281">23.7. Pripažinti netekusiu galios 9 punktą.</text:p>
      <text:p text:style-name="P1282">23.8. Išdėstyti 10 punktą taip:</text:p>
      <text:p text:style-name="P1283">„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284">23.9. Išdėstyti 12 punktą taip:</text:p>
      <text:p text:style-name="P1285">„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286">23.10. Išdėstyti 13 punktą taip:<text:s/></text:p>
      <text:p text:style-name="P1287">„13. Direkcijai vadovauja regioninio parko direktorius (toliau – Direktorius), kurį Lietuvos Respublikos valstybės tarnybos įstatymo (Žin., 1999, Nr.<text:s/><text:a xlink:href="https://www.e-tar.lt/portal/lt/legalAct/TAR.D3ED3792F52B" office:target-frame-name="_blank" xlink:show="new"><text:span text:style-name="T1288">66-2130</text:span></text:a>; 2002, Nr.<text:s/><text:a xlink:href="https://www.e-tar.lt/portal/lt/legalAct/TAR.5603BD9D8D74" office:target-frame-name="_blank" xlink:show="new"><text:span text:style-name="T1289">45-1708</text:span></text:a>) nustatyta tvarka skiria pareigoms ir atleidžia iš jų Tarnybos direktorius.“</text:p>
      <text:p text:style-name="P1290">23.11. Išdėstyti 14 punktą taip:<text:s/></text:p>
      <text:p text:style-name="P1291">„14. Direkcijos nuostatus tvirtina Tarnybos direktorius.“</text:p>
      <text:p text:style-name="P1292">23.12. Išdėstyti 15 punktą taip:</text:p>
      <text:p text:style-name="P1293">„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294">23.13. Išdėstyti 16 punktą taip:</text:p>
      <text:p text:style-name="P1295">„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296">23.14. Išdėstyti 17 punktą taip:<text:s/></text:p>
      <text:p text:style-name="P1297">„17. Prie Direkcijos gali būti sudaroma Jungtinė taryba (toliau – Taryba). Taryba koordinuoja Direkcijos ir savivaldybės institucijų santykius.“</text:p>
      <text:p text:style-name="P1298">23.15. Išdėstyti 18 punktą taip:<text:s/></text:p>
      <text:p text:style-name="P1299">„18. Tarybos nariai yra Direktorius, Direktoriaus pavaduotojai, skiriami Aplinkos ministerijos nustatyta tvarka, Lazdijų rajono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p>
      <text:p text:style-name="P1300">23.16. Išdėstyti 19 punktą taip:<text:s/></text:p>
      <text:p text:style-name="P1301">„19. Taryba analizuoja regioninio parko būklę ir teikia Direkcijai ir Tarnybai, kitoms valstybės ir savivaldybių institucijoms atitinkamus pasiūlymus parko teritorijos apsaugos, naudojimo ir tvarkymo klausimais.“</text:p>
      <text:p text:style-name="P1302">23.17. Išdėstyti 21 punktą taip:<text:s/></text:p>
      <text:p text:style-name="P1303">„21. Regioninio parko steigimo tikslams įgyvendinti, Direkcijos funkcijoms atlikti ir programoms vykdyti skiriamos Lietuvos Respublikos valstybės biudžeto lėšos. Taip pat gali būti naudojamos Lazdijų rajono savivaldybės biudžeto, įvairių programų ir fondų, kitos teisėtai įgytos lėšos.“</text:p>
      <text:p text:style-name="P1304">23.18. Išdėstyti 23 punktą taip:<text:s/></text:p>
      <text:p text:style-name="P1305">„23. Regioninio parko žemės savininkai, naudotojai ir valdytojai, kiti fiziniai ir juridiniai asmenys privalo laikytis veiklos apribojimų, nustatytų šių nuostatų 3 ir 4 punktuose išvardytuose teisės aktuose ir teritorijų planavimo dokumentuose.“</text:p>
      <text:p text:style-name="P1306">23.19. Išdėstyti 24 punktą taip:</text:p>
      <text:p text:style-name="P1307">„24. Regioninio parko žemės savininkai, naudotojai ir valdytojai negali trukdyti pažintiniais tikslais lankyti parko kraštovaizdžio kompleksų ir objektų.“<text:s/></text:p>
      <text:p text:style-name="P1308">24. Nurodytu nutarimu patvirtintuose Ventos regioninio parko nuostatuose:</text:p>
      <text:p text:style-name="P1309">24.1. Išdėstyti 3 punktą taip:<text:s/></text:p>
      <text:p text:style-name="P1310">„3. Veiklą regioniniame parke reglamentuoja Lietuvos Respublikos aplinkos apsaugos įstatymas (Žin., 1992, Nr.<text:s/><text:a xlink:href="https://www.e-tar.lt/portal/lt/legalAct/TAR.E2780B68DE62" office:target-frame-name="_blank" xlink:show="new"><text:span text:style-name="T1311">5-75</text:span></text:a>), Lietuvos Respublikos saugomų teritorijų įstatymas (Žin., 1993, Nr.<text:s/><text:a xlink:href="https://www.e-tar.lt/portal/lt/legalAct/TAR.FF1083B528B7" office:target-frame-name="_blank" xlink:show="new"><text:span text:style-name="T1312">63-1188</text:span></text:a>; 2001, Nr.<text:s/><text:a xlink:href="https://www.e-tar.lt/portal/lt/legalAct/TAR.BB29FCA04DF2" office:target-frame-name="_blank" xlink:show="new"><text:span text:style-name="T1313">108-3902</text:span></text:a>), Lietuvos Respublikos nekilnojamojo kultūros paveldo apsaugos įstatymas (Žin., 1995, Nr.<text:s/><text:a xlink:href="https://www.e-tar.lt/portal/lt/legalAct/TAR.9BC8AEE9D9F8" office:target-frame-name="_blank" xlink:show="new"><text:span text:style-name="T1314">3-37</text:span></text:a>; 2004, Nr.<text:s/><text:a xlink:href="https://www.e-tar.lt/portal/lt/legalAct/TAR.926B9B9755A3" office:target-frame-name="_blank" xlink:show="new"><text:span text:style-name="T1315">153-5571</text:span></text:a>), Lietuvos Respublikos teritorijų planavimo įstatymas (Žin., 1995, Nr.<text:s/><text:a xlink:href="https://www.e-tar.lt/portal/lt/legalAct/TAR.26B563184529" office:target-frame-name="_blank" xlink:show="new"><text:span text:style-name="T1316">107-2391</text:span></text:a>; 2004, Nr.<text:s/><text:a xlink:href="https://www.e-tar.lt/portal/lt/legalAct/TAR.1C65A214E386" office:target-frame-name="_blank" xlink:show="new"><text:span text:style-name="T1317">21-617</text:span></text:a>), Lietuvos Respublikos žemės įstatymas (Žin., 1994, Nr.<text:s/><text:a xlink:href="https://www.e-tar.lt/portal/lt/legalAct/TAR.CC10C5274343" office:target-frame-name="_blank" xlink:show="new"><text:span text:style-name="T1318">34-620</text:span></text:a>; 2004, Nr.<text:s/><text:a xlink:href="https://www.e-tar.lt/portal/lt/legalAct/TAR.7ED447C0D254" office:target-frame-name="_blank" xlink:show="new"><text:span text:style-name="T1319">28-868</text:span></text:a>), Lietuvos Respublikos miškų įstatymas (Žin., 1994, Nr.<text:s/><text:a xlink:href="https://www.e-tar.lt/portal/lt/legalAct/TAR.5D6D055CC00C" office:target-frame-name="_blank" xlink:show="new"><text:span text:style-name="T1320">96-1872</text:span></text:a>; 2001, Nr.<text:s/><text:a xlink:href="https://www.e-tar.lt/portal/lt/legalAct/TAR.960DBFBF5981" office:target-frame-name="_blank" xlink:show="new"><text:span text:style-name="T1321">35-1161</text:span></text:a>), Lietuvos Respublikos statybos įstatymas (Žin., 1996, Nr.<text:s/><text:a xlink:href="https://www.e-tar.lt/portal/lt/legalAct/TAR.F31E79DEC55D" office:target-frame-name="_blank" xlink:show="new"><text:span text:style-name="T1322">32-788</text:span></text:a>; 2001, Nr.<text:s/><text:a xlink:href="https://www.e-tar.lt/portal/lt/legalAct/TAR.80A638E6C263" office:target-frame-name="_blank" xlink:show="new"><text:span text:style-name="T132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324">22-652</text:span></text:a>; 1996, Nr.<text:s/><text:a xlink:href="https://www.e-tar.lt/portal/lt/legalAct/TAR.24A188B62CA9" office:target-frame-name="_blank" xlink:show="new"><text:span text:style-name="T1325">2-43</text:span></text:a>), Ventos regioninio parko apsaugos reglamentas, patvirtintas aplinkos ministro 2002 m. rugpjūčio 10 d. įsakymu Nr. 434 (Žin., 2002, Nr.<text:s/><text:a xlink:href="https://www.e-tar.lt/portal/lt/legalAct/TAR.885351D2C116" office:target-frame-name="_blank" xlink:show="new"><text:span text:style-name="T1326">86-3733</text:span></text:a>; 2011, Nr.<text:s/><text:a xlink:href="https://www.e-tar.lt/portal/lt/legalAct/TAR.440D42DB6A07" office:target-frame-name="_blank" xlink:show="new"><text:span text:style-name="T1327">99-4663</text:span></text:a>), kiti teisės aktai ir šie nuostatai.“</text:p>
      <text:p text:style-name="P1328">24.2. Išdėstyti 4 punktą taip:</text:p>
      <text:p text:style-name="P1329">„4. Regioninis parkas tvarkomas pagal regioninio parko tvarkymo planą (planavimo schemą) ir patvirtintus bendruosius planus, kitus specialiojo teritorijų planavimo dokumentus arba saugomų teritorijų strateginio planavimo dokumentus.“</text:p>
      <text:p text:style-name="P1330">24.3. Išdėstyti 5 punktą taip:</text:p>
      <text:p text:style-name="P1331">„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332">65-1558</text:span></text:a>), regioninio parko žemė, vandens telkiniai ir miškai savininkams perduodami nuosavybėn ribotam tiksliniam naudojimui. Žemė regioniniame parke parduodama ar nuomojama Lietuvos Respublikos įstatymų nustatyta tvarka.“</text:p>
      <text:p text:style-name="P1333">24.4. Išdėstyti 6.6 punktą taip:<text:s/></text:p>
      <text:p text:style-name="P1334">„6.6. sudaryti sąlygas plėtoti pažintinį turizmą ir poilsiavimą tam skirtose zonose ir vietose, nustatytose regioninio parko tvarkymo plane (planavimo schemoje);“.</text:p>
      <text:p text:style-name="P1335">24.5. Išdėstyti 6.7 punktą taip:</text:p>
      <text:p text:style-name="P1336">„6.7. reglamentuoti ūkinę veiklą ir statybų plėtotę pagal regioninio parko tvarkymo planą (planavimo schemą);“.</text:p>
      <text:p text:style-name="P1337">24.6. Išdėstyti 8 punktą taip:</text:p>
      <text:p text:style-name="P1338">„8. Regioninio parko žemė valdoma ir naudojama Lietuvos Respublikos žemės įstatymo, kitų įstatymų ir teisės aktų nustatyta tvarka.“</text:p>
      <text:p text:style-name="P1339">24.7. Pripažinti netekusiu galios 9 punktą.</text:p>
      <text:p text:style-name="P1340">24.8. Išdėstyti 10 punktą taip:</text:p>
      <text:p text:style-name="P1341">„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342">24.9. Išdėstyti 12 punktą taip:</text:p>
      <text:p text:style-name="P1343">„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344">24.10. Išdėstyti 13 punktą taip:<text:s/></text:p>
      <text:p text:style-name="P1345">„13. Direkcijai vadovauja regioninio parko direktorius (toliau – Direktorius), kurį Lietuvos Respublikos valstybės tarnybos įstatymo (Žin., 1999, Nr.<text:s/><text:a xlink:href="https://www.e-tar.lt/portal/lt/legalAct/TAR.D3ED3792F52B" office:target-frame-name="_blank" xlink:show="new"><text:span text:style-name="T1346">66-2130</text:span></text:a>; 2002, Nr.<text:s/><text:a xlink:href="https://www.e-tar.lt/portal/lt/legalAct/TAR.5603BD9D8D74" office:target-frame-name="_blank" xlink:show="new"><text:span text:style-name="T1347">45-1708</text:span></text:a>) nustatyta tvarka skiria pareigoms ir atleidžia iš jų Tarnybos direktorius.“</text:p>
      <text:p text:style-name="P1348">24.11. Išdėstyti 14 punktą taip:<text:s/></text:p>
      <text:p text:style-name="P1349">„14. Direkcijos nuostatus tvirtina Tarnybos direktorius.“</text:p>
      <text:p text:style-name="P1350">24.12. Išdėstyti 15 punktą taip:</text:p>
      <text:p text:style-name="P1351">„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352">24.13. Išdėstyti 16 punktą taip:</text:p>
      <text:p text:style-name="P1353">„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354">24.14. Išdėstyti 17 punktą taip:<text:s/></text:p>
      <text:p text:style-name="P1355">„17. Prie Direkcijos gali būti sudaroma Jungtinė taryba (toliau – Taryba). Taryba koordinuoja Direkcijos ir savivaldybių institucijų santykius.“</text:p>
      <text:p text:style-name="P1356">24.15. Išdėstyti 18 punktą taip:<text:s/></text:p>
      <text:p text:style-name="P1357">„18. Tarybos nariai yra Direktorius, Direktoriaus pavaduotojai, skiriami Aplinkos ministerijos nustatyta tvarka, Akmenės, Mažeikių ir Šiaulių rajonų savivaldybių merai ir (ar) merų pavaduotojai jų sutikimu arba kiti savivaldybių tarybų skiriami savivaldybių atstovai. Tarybos personalinę sudėtį ir darbo reglamentą tvirtina Tarnybos direktorius. Į Tarybos posėdžius kviečiami kitų suinteresuotų valstybės ir savivaldybių institucijų, bendruomenių atstovai ir kiti suinteresuoti asmenys.“</text:p>
      <text:p text:style-name="P1358">24.16. Išdėstyti 19 punktą taip:<text:s/></text:p>
      <text:p text:style-name="P1359">„19. Taryba analizuoja regioninio parko būklę ir teikia Direkcijai ir Tarnybai, kitoms valstybės ir savivaldybių institucijoms atitinkamus pasiūlymus parko teritorijos apsaugos, naudojimo ir tvarkymo klausimais.“</text:p>
      <text:p text:style-name="P1360">24.17. Išdėstyti 21 punktą taip:<text:s/></text:p>
      <text:p text:style-name="P1361">„21. Regioninio parko steigimo tikslams įgyvendinti, Direkcijos funkcijoms atlikti ir programoms vykdyti skiriamos Lietuvos Respublikos valstybės biudžeto lėšos. Taip pat gali būti naudojamos Akmenės, Mažeikių ir Šiaulių rajonų savivaldybių biudžetų, įvairių programų ir fondų, kitos teisėtai įgytos lėšos.“</text:p>
      <text:p text:style-name="P1362">24.18. Išdėstyti 23 punktą taip:<text:s/></text:p>
      <text:p text:style-name="P1363">„23. Regioninio parko žemės savininkai, naudotojai ir valdytojai, kiti fiziniai ir juridiniai asmenys privalo laikytis veiklos apribojimų, nustatytų šių nuostatų 3 ir 4 punktuose išvardytuose teisės aktuose ir teritorijų planavimo dokumentuose.“</text:p>
      <text:p text:style-name="P1364">24.19. Išdėstyti 24 punktą taip:</text:p>
      <text:p text:style-name="P1365">„24. Regioninio parko žemės savininkai, naudotojai ir valdytojai negali trukdyti pažintiniais tikslais lankyti parko kraštovaizdžio kompleksų ir objektų.“<text:s/></text:p>
      <text:p text:style-name="P1366">25. Nurodytu nutarimu patvirtintuose Vištyčio regioninio parko nuostatuose:</text:p>
      <text:p text:style-name="P1367">25.1. Išdėstyti 3 punktą taip:<text:s/></text:p>
      <text:p text:style-name="P1368">„3. Veiklą regioniniame parke reglamentuoja Lietuvos Respublikos aplinkos apsaugos įstatymas (Žin., 1992, Nr.<text:s/><text:a xlink:href="https://www.e-tar.lt/portal/lt/legalAct/TAR.E2780B68DE62" office:target-frame-name="_blank" xlink:show="new"><text:span text:style-name="T1369">5-75</text:span></text:a>), Lietuvos Respublikos saugomų teritorijų įstatymas (Žin., 1993, Nr.<text:s/><text:a xlink:href="https://www.e-tar.lt/portal/lt/legalAct/TAR.FF1083B528B7" office:target-frame-name="_blank" xlink:show="new"><text:span text:style-name="T1370">63-1188</text:span></text:a>; 2001, Nr.<text:s/><text:a xlink:href="https://www.e-tar.lt/portal/lt/legalAct/TAR.BB29FCA04DF2" office:target-frame-name="_blank" xlink:show="new"><text:span text:style-name="T1371">108-3902</text:span></text:a>), Lietuvos Respublikos nekilnojamojo kultūros paveldo apsaugos įstatymas (Žin., 1995, Nr.<text:s/><text:a xlink:href="https://www.e-tar.lt/portal/lt/legalAct/TAR.9BC8AEE9D9F8" office:target-frame-name="_blank" xlink:show="new"><text:span text:style-name="T1372">3-37</text:span></text:a>; 2004, Nr.<text:s/><text:a xlink:href="https://www.e-tar.lt/portal/lt/legalAct/TAR.926B9B9755A3" office:target-frame-name="_blank" xlink:show="new"><text:span text:style-name="T1373">153-5571</text:span></text:a>), Lietuvos Respublikos teritorijų planavimo įstatymas (Žin., 1995, Nr.<text:s/><text:a xlink:href="https://www.e-tar.lt/portal/lt/legalAct/TAR.26B563184529" office:target-frame-name="_blank" xlink:show="new"><text:span text:style-name="T1374">107-2391</text:span></text:a>; 2004, Nr.<text:s/><text:a xlink:href="https://www.e-tar.lt/portal/lt/legalAct/TAR.1C65A214E386" office:target-frame-name="_blank" xlink:show="new"><text:span text:style-name="T1375">21-617</text:span></text:a>), Lietuvos Respublikos žemės įstatymas (Žin., 1994, Nr.<text:s/><text:a xlink:href="https://www.e-tar.lt/portal/lt/legalAct/TAR.CC10C5274343" office:target-frame-name="_blank" xlink:show="new"><text:span text:style-name="T1376">34-620</text:span></text:a>; 2004, Nr.<text:s/><text:a xlink:href="https://www.e-tar.lt/portal/lt/legalAct/TAR.7ED447C0D254" office:target-frame-name="_blank" xlink:show="new"><text:span text:style-name="T1377">28-868</text:span></text:a>), Lietuvos Respublikos miškų įstatymas (Žin., 1994, Nr.<text:s/><text:a xlink:href="https://www.e-tar.lt/portal/lt/legalAct/TAR.5D6D055CC00C" office:target-frame-name="_blank" xlink:show="new"><text:span text:style-name="T1378">96-1872</text:span></text:a>; 2001, Nr.<text:s/><text:a xlink:href="https://www.e-tar.lt/portal/lt/legalAct/TAR.960DBFBF5981" office:target-frame-name="_blank" xlink:show="new"><text:span text:style-name="T1379">35-1161</text:span></text:a>), Lietuvos Respublikos statybos įstatymas (Žin., 1996, Nr.<text:s/><text:a xlink:href="https://www.e-tar.lt/portal/lt/legalAct/TAR.F31E79DEC55D" office:target-frame-name="_blank" xlink:show="new"><text:span text:style-name="T1380">32-788</text:span></text:a>; 2001, Nr.<text:s/><text:a xlink:href="https://www.e-tar.lt/portal/lt/legalAct/TAR.80A638E6C263" office:target-frame-name="_blank" xlink:show="new"><text:span text:style-name="T1381">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382">22-652</text:span></text:a>; 1996, Nr.<text:s/><text:a xlink:href="https://www.e-tar.lt/portal/lt/legalAct/TAR.24A188B62CA9" office:target-frame-name="_blank" xlink:show="new"><text:span text:style-name="T1383">2-43</text:span></text:a>), Vištyčio regioninio parko apsaugos reglamentas, patvirtintas aplinkos ministro 2002 m. rugpjūčio 10 d. įsakymu Nr. 435 (Žin., 2002, Nr.<text:s/><text:a xlink:href="https://www.e-tar.lt/portal/lt/legalAct/TAR.DE6B5BD0AA67" office:target-frame-name="_blank" xlink:show="new"><text:span text:style-name="T1384">86-3734</text:span></text:a>; 2011, Nr.<text:s/><text:a xlink:href="https://www.e-tar.lt/portal/lt/legalAct/TAR.66C379557C4B" office:target-frame-name="_blank" xlink:show="new"><text:span text:style-name="T1385">99-4664</text:span></text:a>), kiti teisės aktai ir šie nuostatai.“</text:p>
      <text:p text:style-name="P1386">25.2. Išdėstyti 4 punktą taip:</text:p>
      <text:p text:style-name="P1387">„4. Regioninis parkas tvarkomas pagal regioninio parko tvarkymo planą (planavimo schemą) ir patvirtintus bendruosius planus, kitus specialiojo teritorijų planavimo dokumentus arba saugomų teritorijų strateginio planavimo dokumentus.“</text:p>
      <text:p text:style-name="P1388">25.3. Išdėstyti 5 punktą taip:</text:p>
      <text:p text:style-name="P1389">„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390">65-1558</text:span></text:a>), regioninio parko žemė, vandens telkiniai ir miškai savininkams perduodami nuosavybėn ribotam tiksliniam naudojimui. Žemė regioniniame parke parduodama ar nuomojama Lietuvos Respublikos įstatymų nustatyta tvarka.“</text:p>
      <text:p text:style-name="P1391">25.4. Išdėstyti 6.6 punktą taip:<text:s/></text:p>
      <text:p text:style-name="P1392">„6.6. sudaryti sąlygas plėtoti pažintinį turizmą ir poilsiavimą tam skirtose zonose ir vietose, nustatytose regioninio parko tvarkymo plane (planavimo schemoje);“.</text:p>
      <text:p text:style-name="P1393">25.5. Išdėstyti 6.7 punktą taip:</text:p>
      <text:p text:style-name="P1394">„6.7. reglamentuoti ūkinę veiklą ir statybų plėtotę pagal regioninio parko tvarkymo planą (planavimo schemą);“.</text:p>
      <text:p text:style-name="P1395">25.6. Išdėstyti 8 punktą taip:</text:p>
      <text:p text:style-name="P1396">„8. Regioninio parko žemė valdoma ir naudojama Lietuvos Respublikos žemės įstatymo, kitų įstatymų ir teisės aktų nustatyta tvarka.“</text:p>
      <text:p text:style-name="P1397">25.7. Pripažinti netekusiu galios 9 punktą.</text:p>
      <text:p text:style-name="P1398">25.8. Išdėstyti 10 punktą taip:</text:p>
      <text:p text:style-name="P1399">„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400">25.9. Išdėstyti 12 punktą taip:</text:p>
      <text:p text:style-name="P1401">„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402">25.10. Išdėstyti 13 punktą taip:<text:s/></text:p>
      <text:p text:style-name="P1403">„13. Direkcijai vadovauja regioninio parko direktorius (toliau – Direktorius), kurį Lietuvos Respublikos valstybės tarnybos įstatymo (Žin., 1999, Nr.<text:s/><text:a xlink:href="https://www.e-tar.lt/portal/lt/legalAct/TAR.D3ED3792F52B" office:target-frame-name="_blank" xlink:show="new"><text:span text:style-name="T1404">66-2130</text:span></text:a>; 2002, Nr.<text:s/><text:a xlink:href="https://www.e-tar.lt/portal/lt/legalAct/TAR.5603BD9D8D74" office:target-frame-name="_blank" xlink:show="new"><text:span text:style-name="T1405">45-1708</text:span></text:a>) nustatyta tvarka skiria pareigoms ir atleidžia iš jų Tarnybos direktorius.“</text:p>
      <text:p text:style-name="P1406">25.11. Išdėstyti 14 punktą taip:<text:s/></text:p>
      <text:p text:style-name="P1407">„14. Direkcijos nuostatus tvirtina Tarnybos direktorius.“</text:p>
      <text:p text:style-name="P1408">25.12. Išdėstyti 15 punktą taip:</text:p>
      <text:p text:style-name="P1409">„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410">25.13. Išdėstyti 16 punktą taip:</text:p>
      <text:p text:style-name="P1411">„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412">25.14. Išdėstyti 17 punktą taip:<text:s/></text:p>
      <text:p text:style-name="P1413">„17. Prie Direkcijos gali būti sudaroma Jungtinė taryba (toliau – Taryba). Taryba koordinuoja Direkcijos ir savivaldybės institucijų santykius.“</text:p>
      <text:p text:style-name="P1414">25.15. Išdėstyti 18 punktą taip:<text:s/></text:p>
      <text:p text:style-name="P1415">„18. Tarybos nariai yra Direktorius, Direktoriaus pavaduotojai, skiriami Aplinkos ministerijos nustatyta tvarka, Vilkaviškio rajono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p>
      <text:p text:style-name="P1416">25.16. Išdėstyti 19 punktą taip:<text:s/></text:p>
      <text:p text:style-name="P1417">„19. Taryba analizuoja regioninio parko būklę ir teikia Direkcijai ir Tarnybai, kitoms valstybės ir savivaldybių institucijoms atitinkamus pasiūlymus parko teritorijos apsaugos, naudojimo ir tvarkymo klausimais.“</text:p>
      <text:p text:style-name="P1418">25.17. Išdėstyti 21 punktą taip:<text:s/></text:p>
      <text:p text:style-name="P1419">„21. Regioninio parko steigimo tikslams įgyvendinti, Direkcijos funkcijoms atlikti ir programoms vykdyti skiriamos Lietuvos Respublikos valstybės biudžeto lėšos. Taip pat gali būti naudojamos Vilkaviškio rajono savivaldybės biudžeto, įvairių programų ir fondų, kitos teisėtai įgytos lėšos.“</text:p>
      <text:p text:style-name="P1420">25.18. Išdėstyti 23 punktą taip:<text:s/></text:p>
      <text:p text:style-name="P1421">„23. Regioninio parko žemės savininkai, naudotojai ir valdytojai, kiti fiziniai ir juridiniai asmenys privalo laikytis veiklos apribojimų, nustatytų šių nuostatų 3 ir 4 punktuose išvardytuose teisės aktuose ir teritorijų planavimo dokumentuose.“</text:p>
      <text:p text:style-name="P1422">25.19. Išdėstyti 24 punktą taip:</text:p>
      <text:p text:style-name="P1423">„24. Regioninio parko žemės savininkai, naudotojai ir valdytojai negali trukdyti pažintiniais tikslais lankyti parko kraštovaizdžio kompleksų ir objektų.“<text:s/></text:p>
      <text:p text:style-name="P1424">26. Nurodytu nutarimu patvirtintuose Žagarės regioninio parko nuostatuose:</text:p>
      <text:p text:style-name="P1425">26.1. Išdėstyti 3 punktą taip:<text:s/></text:p>
      <text:p text:style-name="P1426">„3. Veiklą regioniniame parke reglamentuoja Lietuvos Respublikos aplinkos apsaugos įstatymas (Žin., 1992, Nr.<text:s/><text:a xlink:href="https://www.e-tar.lt/portal/lt/legalAct/TAR.E2780B68DE62" office:target-frame-name="_blank" xlink:show="new"><text:span text:style-name="T1427">5-75</text:span></text:a>), Lietuvos Respublikos saugomų teritorijų įstatymas (Žin., 1993, Nr.<text:s/><text:a xlink:href="https://www.e-tar.lt/portal/lt/legalAct/TAR.FF1083B528B7" office:target-frame-name="_blank" xlink:show="new"><text:span text:style-name="T1428">63-1188</text:span></text:a>; 2001, Nr.<text:s/><text:a xlink:href="https://www.e-tar.lt/portal/lt/legalAct/TAR.BB29FCA04DF2" office:target-frame-name="_blank" xlink:show="new"><text:span text:style-name="T1429">108-3902</text:span></text:a>), Lietuvos Respublikos nekilnojamojo kultūros paveldo apsaugos įstatymas (Žin., 1995, Nr.<text:s/><text:a xlink:href="https://www.e-tar.lt/portal/lt/legalAct/TAR.9BC8AEE9D9F8" office:target-frame-name="_blank" xlink:show="new"><text:span text:style-name="T1430">3-37</text:span></text:a>; 2004, Nr.<text:s/><text:a xlink:href="https://www.e-tar.lt/portal/lt/legalAct/TAR.926B9B9755A3" office:target-frame-name="_blank" xlink:show="new"><text:span text:style-name="T1431">153-5571</text:span></text:a>), Lietuvos Respublikos teritorijų planavimo įstatymas (Žin., 1995, Nr.<text:s/><text:a xlink:href="https://www.e-tar.lt/portal/lt/legalAct/TAR.26B563184529" office:target-frame-name="_blank" xlink:show="new"><text:span text:style-name="T1432">107-2391</text:span></text:a>; 2004, Nr.<text:s/><text:a xlink:href="https://www.e-tar.lt/portal/lt/legalAct/TAR.1C65A214E386" office:target-frame-name="_blank" xlink:show="new"><text:span text:style-name="T1433">21-617</text:span></text:a>), Lietuvos Respublikos žemės įstatymas (Žin., 1994, Nr.<text:s/><text:a xlink:href="https://www.e-tar.lt/portal/lt/legalAct/TAR.CC10C5274343" office:target-frame-name="_blank" xlink:show="new"><text:span text:style-name="T1434">34-620</text:span></text:a>; 2004, Nr.<text:s/><text:a xlink:href="https://www.e-tar.lt/portal/lt/legalAct/TAR.7ED447C0D254" office:target-frame-name="_blank" xlink:show="new"><text:span text:style-name="T1435">28-868</text:span></text:a>), Lietuvos Respublikos miškų įstatymas (Žin., 1994, Nr.<text:s/><text:a xlink:href="https://www.e-tar.lt/portal/lt/legalAct/TAR.5D6D055CC00C" office:target-frame-name="_blank" xlink:show="new"><text:span text:style-name="T1436">96-1872</text:span></text:a>; 2001, Nr.<text:s/><text:a xlink:href="https://www.e-tar.lt/portal/lt/legalAct/TAR.960DBFBF5981" office:target-frame-name="_blank" xlink:show="new"><text:span text:style-name="T1437">35-1161</text:span></text:a>), Lietuvos Respublikos statybos įstatymas (Žin., 1996, Nr.<text:s/><text:a xlink:href="https://www.e-tar.lt/portal/lt/legalAct/TAR.F31E79DEC55D" office:target-frame-name="_blank" xlink:show="new"><text:span text:style-name="T1438">32-788</text:span></text:a>; 2001, Nr.<text:s/><text:a xlink:href="https://www.e-tar.lt/portal/lt/legalAct/TAR.80A638E6C263" office:target-frame-name="_blank" xlink:show="new"><text:span text:style-name="T1439">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440">22-652</text:span></text:a>; 1996, Nr.<text:s/><text:a xlink:href="https://www.e-tar.lt/portal/lt/legalAct/TAR.24A188B62CA9" office:target-frame-name="_blank" xlink:show="new"><text:span text:style-name="T1441">2-43</text:span></text:a>), Žagarės regioninio parko apsaugos reglamentas, patvirtintas aplinkos ministro 2002 m. rugpjūčio 10 d. įsakymu Nr. 436 (Žin., 2002, Nr.<text:s/><text:a xlink:href="https://www.e-tar.lt/portal/lt/legalAct/TAR.F41AF60DCDE8" office:target-frame-name="_blank" xlink:show="new"><text:span text:style-name="T1442">86-3735</text:span></text:a>; 2011, Nr.<text:s/><text:a xlink:href="https://www.e-tar.lt/portal/lt/legalAct/TAR.03AAFF43FEDF" office:target-frame-name="_blank" xlink:show="new"><text:span text:style-name="T1443">99-4665</text:span></text:a>), kiti teisės aktai ir šie nuostatai.“</text:p>
      <text:p text:style-name="P1444">26.2. Išdėstyti 4 punktą taip:</text:p>
      <text:p text:style-name="P1445">„4. Regioninis parkas tvarkomas pagal regioninio parko tvarkymo planą (planavimo schemą) ir patvirtintus bendruosius planus, kitus specialiojo teritorijų planavimo dokumentus arba saugomų teritorijų strateginio planavimo dokumentus.“</text:p>
      <text:p text:style-name="P1446">26.3. Išdėstyti 5 punktą taip:</text:p>
      <text:p text:style-name="P1447">„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448">65-1558</text:span></text:a>), regioninio parko žemė, vandens telkiniai ir miškai savininkams perduodami nuosavybėn ribotam tiksliniam naudojimui. Žemė regioniniame parke parduodama ar nuomojama Lietuvos Respublikos įstatymų nustatyta tvarka.“</text:p>
      <text:p text:style-name="P1449">26.4. Išdėstyti 6.6 punktą taip:<text:s/></text:p>
      <text:p text:style-name="P1450">„6.6. sudaryti sąlygas plėtoti pažintinį turizmą ir poilsiavimą tam skirtose zonose ir vietose, nustatytose regioninio parko tvarkymo plane (planavimo schemoje);“.</text:p>
      <text:p text:style-name="P1451">26.5. Išdėstyti 6.7 punktą taip:</text:p>
      <text:p text:style-name="P1452">„6.7. reglamentuoti ūkinę veiklą ir statybų plėtotę pagal regioninio parko tvarkymo planą (planavimo schemą);“.</text:p>
      <text:p text:style-name="P1453">26.6. Išdėstyti 8 punktą taip:</text:p>
      <text:p text:style-name="P1454">„8. Regioninio parko žemė valdoma ir naudojama Lietuvos Respublikos žemės įstatymo, kitų įstatymų ir teisės aktų nustatyta tvarka.“</text:p>
      <text:p text:style-name="P1455">26.7. Pripažinti netekusiu galios 9 punktą.</text:p>
      <text:p text:style-name="P1456">26.8. Išdėstyti 10 punktą taip:</text:p>
      <text:p text:style-name="P1457">„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458">26.9. Išdėstyti 12 punktą taip:</text:p>
      <text:p text:style-name="P1459">„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460">26.10. Išdėstyti 13 punktą taip:<text:s/></text:p>
      <text:p text:style-name="P1461">„13. Direkcijai vadovauja regioninio parko direktorius (toliau – Direktorius), kurį Lietuvos Respublikos valstybės tarnybos įstatymo (Žin., 1999, Nr.<text:s/><text:a xlink:href="https://www.e-tar.lt/portal/lt/legalAct/TAR.D3ED3792F52B" office:target-frame-name="_blank" xlink:show="new"><text:span text:style-name="T1462">66-2130</text:span></text:a>; 2002, Nr.<text:s/><text:a xlink:href="https://www.e-tar.lt/portal/lt/legalAct/TAR.5603BD9D8D74" office:target-frame-name="_blank" xlink:show="new"><text:span text:style-name="T1463">45-1708</text:span></text:a>) nustatyta tvarka skiria pareigoms ir atleidžia iš jų Tarnybos direktorius.“</text:p>
      <text:p text:style-name="P1464">26.11. Išdėstyti 14 punktą taip:<text:s/></text:p>
      <text:p text:style-name="P1465">„14. Direkcijos nuostatus tvirtina Tarnybos direktorius.“</text:p>
      <text:p text:style-name="P1466">26.12. Išdėstyti 15 punktą taip:</text:p>
      <text:p text:style-name="P1467">„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468">26.13. Išdėstyti 16 punktą taip:</text:p>
      <text:p text:style-name="P1469">„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470">26.14. Išdėstyti 17 punktą taip:<text:s/></text:p>
      <text:p text:style-name="P1471">„17. Prie Direkcijos gali būti sudaroma Jungtinė taryba (toliau – Taryba). Taryba koordinuoja Direkcijos ir savivaldybės institucijų santykius.“</text:p>
      <text:p text:style-name="P1472">26.15. Išdėstyti 18 punktą taip:<text:s/></text:p>
      <text:p text:style-name="P1473">„18. Tarybos nariai yra Direktorius, Direktoriaus pavaduotojai, skiriami Aplinkos ministerijos nustatyta tvarka, Joniškio rajono savivaldybės meras ir (ar) mero pavaduotojas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p>
      <text:p text:style-name="P1474">26.16. Išdėstyti 19 punktą taip:<text:s/></text:p>
      <text:p text:style-name="P1475">„19. Taryba analizuoja regioninio parko būklę ir teikia Direkcijai ir Tarnybai, kitoms valstybės ir savivaldybių institucijoms atitinkamus pasiūlymus parko teritorijos apsaugos, naudojimo ir tvarkymo klausimais.“</text:p>
      <text:p text:style-name="P1476">26.17. Išdėstyti 21 punktą taip:<text:s/></text:p>
      <text:p text:style-name="P1477">„21. Regioninio parko steigimo tikslams įgyvendinti, Direkcijos funkcijoms atlikti ir programoms vykdyti skiriamos Lietuvos Respublikos valstybės biudžeto lėšos. Taip pat gali būti naudojamos Joniškio rajono savivaldybės biudžeto, įvairių programų ir fondų, kitos teisėtai įgytos lėšos.“</text:p>
      <text:p text:style-name="P1478">26.18. Išdėstyti 23 punktą taip:<text:s/></text:p>
      <text:p text:style-name="P1479">„23. Regioninio parko žemės savininkai, naudotojai ir valdytojai, kiti fiziniai ir juridiniai asmenys privalo laikytis veiklos apribojimų, nustatytų šių nuostatų 3 ir 4 punktuose išvardytuose teisės aktuose ir teritorijų planavimo dokumentuose.“</text:p>
      <text:p text:style-name="P1480">26.19. Išdėstyti 24 punktą taip:</text:p>
      <text:p text:style-name="P1481">„24. Regioninio parko žemės savininkai, naudotojai ir valdytojai negali trukdyti pažintiniais tikslais lankyti parko kraštovaizdžio kompleksų ir objektų.“<text:s/></text:p>
      <text:p text:style-name="P1482">27. Nurodytu nutarimu patvirtintuose Dieveniškių istorinio regioninio parko nuostatuose:</text:p>
      <text:p text:style-name="P1483">27.1. Išdėstyti 3 punktą taip:<text:s/></text:p>
      <text:p text:style-name="P1484">„3. Veiklą regioniniame parke reglamentuoja Lietuvos Respublikos aplinkos apsaugos įstatymas (Žin., 1992, Nr.<text:s/><text:a xlink:href="https://www.e-tar.lt/portal/lt/legalAct/TAR.E2780B68DE62" office:target-frame-name="_blank" xlink:show="new"><text:span text:style-name="T1485">5-75</text:span></text:a>), Lietuvos Respublikos saugomų teritorijų įstatymas (Žin., 1993, Nr.<text:s/><text:a xlink:href="https://www.e-tar.lt/portal/lt/legalAct/TAR.FF1083B528B7" office:target-frame-name="_blank" xlink:show="new"><text:span text:style-name="T1486">63-1188</text:span></text:a>; 2001, Nr.<text:s/><text:a xlink:href="https://www.e-tar.lt/portal/lt/legalAct/TAR.BB29FCA04DF2" office:target-frame-name="_blank" xlink:show="new"><text:span text:style-name="T1487">108-3902</text:span></text:a>), Lietuvos Respublikos nekilnojamojo kultūros paveldo apsaugos įstatymas (Žin., 1995, Nr.<text:s/><text:a xlink:href="https://www.e-tar.lt/portal/lt/legalAct/TAR.9BC8AEE9D9F8" office:target-frame-name="_blank" xlink:show="new"><text:span text:style-name="T1488">3-37</text:span></text:a>; 2004, Nr.<text:s/><text:a xlink:href="https://www.e-tar.lt/portal/lt/legalAct/TAR.926B9B9755A3" office:target-frame-name="_blank" xlink:show="new"><text:span text:style-name="T1489">153-5571</text:span></text:a>), Lietuvos Respublikos teritorijų planavimo įstatymas (Žin., 1995, Nr.<text:s/><text:a xlink:href="https://www.e-tar.lt/portal/lt/legalAct/TAR.26B563184529" office:target-frame-name="_blank" xlink:show="new"><text:span text:style-name="T1490">107-2391</text:span></text:a>; 2004, Nr.<text:s/><text:a xlink:href="https://www.e-tar.lt/portal/lt/legalAct/TAR.1C65A214E386" office:target-frame-name="_blank" xlink:show="new"><text:span text:style-name="T1491">21-617</text:span></text:a>), Lietuvos Respublikos žemės įstatymas (Žin., 1994, Nr.<text:s/><text:a xlink:href="https://www.e-tar.lt/portal/lt/legalAct/TAR.CC10C5274343" office:target-frame-name="_blank" xlink:show="new"><text:span text:style-name="T1492">34-620</text:span></text:a>; 2004, Nr.<text:s/><text:a xlink:href="https://www.e-tar.lt/portal/lt/legalAct/TAR.7ED447C0D254" office:target-frame-name="_blank" xlink:show="new"><text:span text:style-name="T1493">28-868</text:span></text:a>), Lietuvos Respublikos miškų įstatymas (Žin., 1994, Nr.<text:s/><text:a xlink:href="https://www.e-tar.lt/portal/lt/legalAct/TAR.5D6D055CC00C" office:target-frame-name="_blank" xlink:show="new"><text:span text:style-name="T1494">96-1872</text:span></text:a>; 2001, Nr.<text:s/><text:a xlink:href="https://www.e-tar.lt/portal/lt/legalAct/TAR.960DBFBF5981" office:target-frame-name="_blank" xlink:show="new"><text:span text:style-name="T1495">35-1161</text:span></text:a>), Lietuvos Respublikos statybos įstatymas (Žin., 1996, Nr.<text:s/><text:a xlink:href="https://www.e-tar.lt/portal/lt/legalAct/TAR.F31E79DEC55D" office:target-frame-name="_blank" xlink:show="new"><text:span text:style-name="T1496">32-788</text:span></text:a>; 2001, Nr.<text:s/><text:a xlink:href="https://www.e-tar.lt/portal/lt/legalAct/TAR.80A638E6C263" office:target-frame-name="_blank" xlink:show="new"><text:span text:style-name="T1497">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1498">22-652</text:span></text:a>; 1996, Nr.<text:s/><text:a xlink:href="https://www.e-tar.lt/portal/lt/legalAct/TAR.24A188B62CA9" office:target-frame-name="_blank" xlink:show="new"><text:span text:style-name="T1499">2-43</text:span></text:a>), Dieveniškių istorinio regioninio parko apsaugos reglamentas, patvirtintas aplinkos ministro 2002 m. rugpjūčio 10 d. įsakymu Nr. 441 (Žin., 2002, Nr.<text:s/><text:a xlink:href="https://www.e-tar.lt/portal/lt/legalAct/TAR.50DCCF040D4D" office:target-frame-name="_blank" xlink:show="new"><text:span text:style-name="T1500">87-3757</text:span></text:a>; 2008, Nr.<text:s/><text:a xlink:href="https://www.e-tar.lt/portal/lt/legalAct/TAR.B0B7B771FA8B" office:target-frame-name="_blank" xlink:show="new"><text:span text:style-name="T1501">38-1412</text:span></text:a>), kiti teisės aktai ir šie nuostatai.“</text:p>
      <text:p text:style-name="P1502">27.2. Išdėstyti 4 punktą taip:</text:p>
      <text:p text:style-name="P1503">„4. Regioninis parkas tvarkomas pagal regioninio parko tvarkymo planą (planavimo schemą) ir patvirtintus bendruosius planus, kitus specialiojo teritorijų planavimo dokumentus arba saugomų teritorijų strateginio planavimo dokumentus.“</text:p>
      <text:p text:style-name="P1504">27.3. Išdėstyti 5 punktą taip:</text:p>
      <text:p text:style-name="P1505">„5. Atkuriant nuosavybės teises pagal Lietuvos Respublikos piliečių nuosavybės teisių į išlikusį nekilnojamąjį turtą atkūrimo įstatymą (Žin., 1997, Nr.<text:s/><text:a xlink:href="https://www.e-tar.lt/portal/lt/legalAct/TAR.8A16A03D98D4" office:target-frame-name="_blank" xlink:show="new"><text:span text:style-name="T1506">65-1558</text:span></text:a>), regioninio parko žemė, vandens telkiniai ir miškai savininkams perduodami nuosavybėn ribotam tiksliniam naudojimui. Žemė regioniniame parke parduodama ar nuomojama Lietuvos Respublikos įstatymų nustatyta tvarka.“</text:p>
      <text:p text:style-name="P1507">27.4. Išdėstyti 6.5 punktą taip:<text:s/></text:p>
      <text:p text:style-name="P1508">„6.5. sudaryti sąlygas plėtoti pažintinį turizmą ir poilsiavimą tam skirtose zonose ir vietose, nustatytose regioninio parko tvarkymo plane (planavimo schemoje);“.</text:p>
      <text:p text:style-name="P1509">27.5. Išdėstyti 6.6 punktą taip:</text:p>
      <text:p text:style-name="P1510">„6.6. reglamentuoti ūkinę veiklą ir statybų plėtotę pagal regioninio parko tvarkymo planą (planavimo schemą);“.</text:p>
      <text:p text:style-name="P1511">27.6. Išdėstyti 8 punktą taip:</text:p>
      <text:p text:style-name="P1512">„8. Regioninio parko žemė valdoma ir naudojama Lietuvos Respublikos žemės įstatymo, kitų įstatymų ir teisės aktų nustatyta tvarka.“</text:p>
      <text:p text:style-name="P1513">27.7. Pripažinti netekusiu galios 9 punktą.</text:p>
      <text:p text:style-name="P1514">27.8. Išdėstyti 10 punktą taip:</text:p>
      <text:p text:style-name="P1515">„10. Statiniai projektuojami, statomi, remontuojami ar rekonstruojami pagal teisės aktuose ir teritorijų planavimo dokumentuose nurodytus reikalavimus, įvertinus vietovės kraštovaizdžio ypatumus, kultūros vertybių, etnografinius planavimo ir architektūros savitumus.“</text:p>
      <text:p text:style-name="P1516">27.9. Išdėstyti 12 punktą taip:</text:p>
      <text:p text:style-name="P1517">„12. Regioninio parko apsaugą ir tvarkymą organizuoja biudžetinė įstaiga – regioninio parko direkcija (toliau – Direkcija). Direkcijos savininko teises ir pareigas įgyvendina Valstybinė saugomų teritorijų tarnyba prie Aplinkos ministerijos (toliau – Tarnyba). Direkcija yra juridinis asmuo, turi antspaudą su savo pavadinimu ir sąskaitas banke.“</text:p>
      <text:p text:style-name="P1518">27.10. Išdėstyti 13 punktą taip:<text:s/></text:p>
      <text:p text:style-name="P1519">„13. Direkcijai vadovauja regioninio parko direktorius (toliau – Direktorius), kurį Lietuvos Respublikos valstybės tarnybos įstatymo (Žin., 1999, Nr.<text:s/><text:a xlink:href="https://www.e-tar.lt/portal/lt/legalAct/TAR.D3ED3792F52B" office:target-frame-name="_blank" xlink:show="new"><text:span text:style-name="T1520">66-2130</text:span></text:a>; 2002, Nr.<text:s/><text:a xlink:href="https://www.e-tar.lt/portal/lt/legalAct/TAR.5603BD9D8D74" office:target-frame-name="_blank" xlink:show="new"><text:span text:style-name="T1521">45-1708</text:span></text:a>) nustatyta tvarka skiria pareigoms ir atleidžia iš jų Tarnybos direktorius.“</text:p>
      <text:p text:style-name="P1522">27.11. Išdėstyti 14 punktą taip:<text:s/></text:p>
      <text:p text:style-name="P1523">„14. Direkcijos nuostatus tvirtina Tarnybos direktorius.“</text:p>
      <text:p text:style-name="P1524">27.12. Išdėstyti 15 punktą taip:</text:p>
      <text:p text:style-name="P1525">„15. Direkcija atsako už parko kraštovaizdžio kompleksų ir objektų apsaugą, organizuoja jų priežiūrą ir tvarkymą, skatina pažintinį turizmą, racionalų gamtos išteklių naudojimą, pagal kompetenciją kontroliuoja, kad fizinių ir juridinių asmenų veikla parko teritorijoje atitiktų nustatytą parko apsaugos ir naudojimo tvarką, teikia informaciją ir konsultuoja savo kompetencijos klausimais regioninio parko žemės valdytojus, naudotojus, kitus fizinius ir juridinius asmenis, turi kitas Direkcijos nuostatų nustatytas teises ir pareigas.“</text:p>
      <text:p text:style-name="P1526">27.13. Išdėstyti 16 punktą taip:</text:p>
      <text:p text:style-name="P1527">„16. Tyrimus ir stebėjimus regioniniame parke atlieka Direkcijos valstybės tarnautojai ir darbuotojai, dirbantys pagal darbo sutartis. Kiti fiziniai ir juridiniai asmenys kraštovaizdžio ir biologinės įvairovės, gamtos ir kultūros paveldo, rekreacinius (lankytojų srautų, turizmo, paslaugų) tyrimus ir stebėjimus atlieka suderinę su Direkcija, kuriai jos nustatyta tvarka teikia atitinkamų tyrimų ir stebėjimų ataskaitas.“</text:p>
      <text:p text:style-name="P1528">27.14. Išdėstyti 17 punktą taip:<text:s/></text:p>
      <text:p text:style-name="P1529">„17. Prie Direkcijos gali būti sudaroma Jungtinė taryba (toliau – Taryba). Taryba koordinuoja Direkcijos ir savivaldybės institucijų santykius.“</text:p>
      <text:p text:style-name="P1530">27.15. Išdėstyti 18 punktą taip:<text:s/></text:p>
      <text:p text:style-name="P1531">„18. Tarybos nariai yra Direktorius, Direktoriaus pavaduotojai, skiriami Aplinkos ministerijos nustatyta tvarka, Šalčininkų rajono savivaldybės meras ir (ar) mero pavaduotojai jų sutikimu arba kiti savivaldybės tarybos skiriami savivaldybės atstovai. Tarybos personalinę sudėtį ir darbo reglamentą tvirtina Tarnybos direktorius. Į Tarybos posėdžius kviečiami kitų suinteresuotų valstybės ir savivaldybių institucijų, bendruomenių atstovai ir kiti suinteresuoti asmenys.“</text:p>
      <text:p text:style-name="P1532">27.16. Išdėstyti 19 punktą taip:<text:s/></text:p>
      <text:p text:style-name="P1533">„19. Taryba analizuoja regioninio parko būklę ir teikia Direkcijai ir Tarnybai, kitoms valstybės ir savivaldybių institucijoms atitinkamus pasiūlymus parko teritorijos apsaugos, naudojimo ir tvarkymo klausimais.“</text:p>
      <text:p text:style-name="P1534">27.17. Išdėstyti 21 punktą taip:<text:s/></text:p>
      <text:p text:style-name="P1535">„21. Regioninio parko steigimo tikslams įgyvendinti, Direkcijos funkcijoms atlikti ir programoms vykdyti skiriamos Lietuvos Respublikos valstybės biudžeto lėšos. Taip pat gali būti naudojamos Šalčininkų rajono savivaldybės biudžeto, įvairių programų ir fondų, kitos teisėtai įgytos lėšos.“</text:p>
      <text:p text:style-name="P1536">27.18. Išdėstyti 23 punktą taip:<text:s/></text:p>
      <text:p text:style-name="P1537">„23. Regioninio parko žemės savininkai, naudotojai ir valdytojai, kiti fiziniai ir juridiniai asmenys privalo laikytis veiklos apribojimų, nustatytų šių nuostatų 3 ir 4 punktuose išvardytuose teisės aktuose ir teritorijų planavimo dokumentuose.“</text:p>
      <text:p text:style-name="P1538">27.19. Išdėstyti 24 punktą taip:</text:p>
      <text:p text:style-name="P1539">„24. Regioninio parko žemės savininkai, naudotojai ir valdytojai negali trukdyti pažintiniais tikslais lankyti parko kraštovaizdžio kompleksų ir objektų.“<text:s/></text:p>
      <text:p text:style-name="P1540"/>
      <text:p text:style-name="P1541"/>
      <text:p text:style-name="P1542">MINISTRAS PIRMININKAS<text:tab/>ANDRIUS KUBILIUS</text:p>
      <text:p text:style-name="Normal"/>
      <text:p text:style-name="P1543">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user</dc:creator>
    <meta:creation-date>2020-03-31T06:07:00Z</meta:creation-date>
    <dc:date>2020-03-31T06:07:00Z</dc:date>
    <meta:print-date>2011-11-11T05:58:00Z</meta:print-date>
    <meta:template xlink:href="Normal.dotm" xlink:type="simple"/>
    <meta:editing-cycles>2</meta:editing-cycles>
    <meta:editing-duration>PT0S</meta:editing-duration>
    <meta:document-statistic meta:page-count="31" meta:paragraph-count="1545" meta:word-count="26673" meta:character-count="210239" meta:row-count="6855" meta:non-whitespace-character-count="185111"/>
  </office:meta>
</office:document-meta>
</file>