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ALANDŽIO 11 D. NUTARIMO NR. 449 „DĖL VALSTYBINĖS UŽSIENIO PASKOLŲ KOMISIJOS SUDARYMO“ DALINIO PAKEITIMO</text:p>
      <text:p text:style-name="P12"/>
      <text:p text:style-name="P13">1997 m. sausio 13 d. Nr. 17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6 m. balandžio 11 d. nutarimą Nr. 449 „Dėl Valstybinės užsienio paskolų komisijos sudarymo“ (Žin., 1996, Nr.<text:s/></text:span><text:a xlink:href="https://www.e-tar.lt/portal/lt/legalAct/TAR.5E327B710DC9" office:target-frame-name="_blank" xlink:show="new"><text:span text:style-name="T23">34-845</text:span></text:a><text:span text:style-name="T24">), 1 punktą išdėstyti taip:</text:span></text:p>
      <text:p text:style-name="P25"><text:span text:style-name="T26">„</text:span><text:span text:style-name="T27">1</text:span><text:span text:style-name="T28">. Sudaryti šią Valstybinę užsienio paskolų komisiją:</text:span></text:p>
      <text:p text:style-name="P29">L.Andrikienė - Europos reikalų ministrė (komisijos pirmininkė);</text:p>
      <text:p text:style-name="P30">R.Matiliauskas - finansų ministras (komisijos pirmininko pavaduotojas);</text:p>
      <text:p text:style-name="P31">R.Šarkinas - Lietuvos banko valdybos pirmininkas (komisijos pirmininko pavaduotojas);</text:p>
      <text:p text:style-name="P32">R.Survila - Finansų ministerijos viceministras (komisijos sekretorius);</text:p>
      <text:p text:style-name="P33">V.Dudėnas - Lietuvos Respublikos Seimo Biudžeto ir finansų komiteto narys;</text:p>
      <text:p text:style-name="P34">D.G.Fanizza - Tarptautinio valiutos fondo atstovas;</text:p>
      <text:p text:style-name="P35">V.Jarmala - Lietuvos Respublikos valstybės kontrolės Valstybės turto kontrolės skyriaus viršininkas;</text:p>
      <text:p text:style-name="P36">G.Miškinis - Ūkio ministerijos viceministras - Investicinių projektų ekspertų komisijos pirmininkas;</text:p>
      <text:p text:style-name="P37">L.Urbšienė - Lietuvos Respublikos Vyriausybės patarėja bankų, kreditų ir atsiskaitymų klausimais;</text:p>
      <text:p text:style-name="P38"><text:span text:style-name="T39">S.Vėlyvis - akcinės bendrovės Turto banko valdybos narys, Teisės departamento direktorius“.</text:span></text:p>
      <text:p text:style-name="P40"/>
      <text:p text:style-name="P41"/>
      <text:p text:style-name="P42"/>
      <text:p text:style-name="P43">MINISTRAS PIRMININKAS<text:tab/>GEDIMINAS VAGNORIUS</text:p>
      <text:p text:style-name="Normal"/>
      <text:p text:style-name="Normal"/>
      <text:p text:style-name="Normal"/>
      <text:p text:style-name="P44">FINANSŲ MINISTRAS<text:tab/>ROLANDAS MAT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0T10:51:00Z</meta:creation-date>
    <dc:date>2019-10-10T10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215" meta:character-count="1533" meta:row-count="28" meta:non-whitespace-character-count="1322"/>
  </office:meta>
</office:document-meta>
</file>