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GEGUŽĖS 3 D. NUTARIMO<text:s/></text:span><text:span text:style-name="T17">NR. 485 „DĖL VALSTYBĖS REGISTRŲ IR KADASTRŲ STEIGIMO, REORGANIZAVIMO IR LIKVIDAVIMO TAISYKLIŲ IR LIETUVOS RESPUBLIKOS VALSTYBĖS REGISTRO TIPINIŲ NUOSTATŲ PATVIRTINIMO“ PAKEITIMO</text:span></text:p>
      <text:p text:style-name="Normal"/>
      <text:p text:style-name="P18">2010 m. lapkričio 10 d. Nr. 1589</text:p>
      <text:p text:style-name="P19">Vilnius</text:p>
      <text:p text:style-name="P20"/>
      <text:p text:style-name="P21">Lietuvos Respublikos Vyriausybė<text:span text:style-name="T22"><text:s/>nutaria</text:span>:</text:p>
      <text:p text:style-name="P23"><text:span text:style-name="T24">Pakeisti Valstybės registrų ir kadastrų steigimo, reorganizavimo ir likvidavimo taisykles, patvirtintas Lietuvos<text:s/></text:span><text:span text:style-name="T25">Respublikos Vyriausybės 2005 m. gegužės 3 d. nutarimu Nr. 485 „Dėl Valstybės registrų ir kadastrų<text:s/></text:span><text:span text:style-name="T26">steigimo, reorganizavimo ir likvidavimo taisyklių ir Lietuvos Respublikos valstybės registro tipinių nuostatų patvirtinimo“ (Žin., 2005, Nr.<text:s/></text:span><text:a xlink:href="https://www.e-tar.lt/portal/lt/legalAct/TAR.CC193920F546" office:target-frame-name="_blank" xlink:show="new"><text:span text:style-name="T27">58-2015</text:span></text:a><text:span text:style-name="T28">), ir išdėstyti 7 punktą taip:</text:span></text:p>
      <text:p text:style-name="P29">„7. Nutarimo projektas<text:s/><text:span text:style-name="T30">Lietuvos Respublikos Vyriausybės<text:s/></text:span>teisėkūros taisyklių<text:span text:style-name="T31">, patvirtintų Lietuvos Respublikos Vyriausybės 2009 m. rugsėjo 30 d. nutarimu Nr. 1244 (Žin., 2009, Nr.<text:s/></text:span><text:a xlink:href="https://www.e-tar.lt/portal/lt/legalAct/TAR.46C2FB46AB8A" office:target-frame-name="_blank" xlink:show="new"><text:span text:style-name="T32">121-5212</text:span></text:a><text:span text:style-name="T33">),</text:span><text:s/>nustatyta tvarka derinamas su Informacinės visuomenės plėtros komitetu prie Susisiekimo ministerijos (toliau vadinama – Komitetas) ir steigiamo registro nuostatų projekte nurodytų susijusių registrų vadovaujančiosiomis tvarkymo įstaigomis. Nutarimo projektas derinamas su Valstybine duomenų apsaugos inspekcija (toliau vadinama – Inspekcija), jeigu registre tvarkomi asmens duomenys, taip pat kitomis valstybės institucijomis ir įstaigomis, kurios yra tiesiogiai susijusios su registro tvarkymu.“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VIDAUS REIKALŲ MINISTRAS<text:tab/>RAIMUNDAS PALAITI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10:50:00Z</meta:creation-date>
    <dc:date>2018-05-10T10:50:00Z</dc:date>
    <meta:print-date>2010-11-11T13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3" meta:character-count="1707" meta:row-count="68" meta:non-whitespace-character-count="1514"/>
  </office:meta>
</office:document-meta>
</file>