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7 M. SPALIO 26 D. ĮSAKYMO NR. V-875 „DĖL AMBULATORINIO GYDYMO DEGUONIMI IŠLAIDŲ KOMPENSAVIMO TVARKOS APRAŠO TVIRTINIMO“ PAKEITIMO</text:p>
      <text:p text:style-name="P6"/>
      <text:p text:style-name="P7">2008 m. gruodžio 5 d. Nr. V-1192</text:p>
      <text:p text:style-name="P8">Vilnius</text:p>
      <text:p text:style-name="P9"/>
      <text:p text:style-name="P10">Vadovaudamasis Lietuvos Respublikos sveikatos draudimo įstatymo (Žin., 1996, Nr.<text:s/><text:a xlink:href="https://www.e-tar.lt/portal/lt/legalAct/TAR.94F6B680E8B8" office:target-frame-name="_blank" xlink:show="new"><text:span text:style-name="T11">55-1287</text:span></text:a>; 2002, Nr.<text:s/><text:a xlink:href="https://www.e-tar.lt/portal/lt/legalAct/TAR.8AC83320B76A" office:target-frame-name="_blank" xlink:show="new"><text:span text:style-name="T12">123-5512</text:span></text:a>) 10 straipsniu ir siekdamas racionaliau naudoti Privalomojo sveikatos draudimo fondo biudžeto lėšas bei atsižvelgdamas į Valstybinės ligonių kasos prie Sveikatos apsaugos ministerijos nuomonę ir 2008 m. rugsėjo 29 d. Privalomojo sveikatos draudimo tarybos nutarimą Nr. 4/8,</text:p>
      <text:p text:style-name="P13"><text:span text:style-name="T14">pakeiči</text:span>u Lietuvos Respublikos sveikatos apsaugos ministro 2007 m. spalio 26 d. įsakymą Nr. V-875 „Dėl Ambulatorinio gydymo deguonimi išlaidų kompensavimo tvarkos aprašo tvirtinimo“ (Žin., 2007, Nr.<text:s/><text:a xlink:href="https://www.e-tar.lt/portal/lt/legalAct/TAR.693ED1233719" office:target-frame-name="_blank" xlink:show="new"><text:span text:style-name="T15">114-4652</text:span></text:a>):</text:p>
      <text:p text:style-name="P16">1. Išdėstau 2 punktą taip:</text:p>
      <text:p text:style-name="P17">„2.<text:s/><text:span text:style-name="T18">Nustata</text:span>u, kad mėnesio bazinė ambulatorinio gydymo deguonimi kaina – 165,2 Lt, o dienos bazinė ambulatorinio gydymo deguonimi kaina – 5,5 lito.“</text:p>
      <text:p text:style-name="P19">2. Įsakymu patvirtinto Ambulatorinio gydymo deguonimi išlaidų kompensavimo tvarkos aprašą:</text:p>
      <text:p text:style-name="P20">2.1. Papildau nauju 8.4 punktu:</text:p>
      <text:p text:style-name="P21">„8.4. tiekti medicininį deguonį, kurio koncentracija ne mažesnė kaip 93±3 %.“</text:p>
      <text:p text:style-name="P22">2.2. Pripažįstu netekusiu galios 12 punktą.</text:p>
      <text:p text:style-name="P23">2.3. Išdėstau 21 punktą taip:</text:p>
      <text:p text:style-name="P24">„21. Garantinis raštas galioja šešis mėnesius nuo jo išdavimo datos.“</text:p>
      <text:p text:style-name="P25">2.4. Pripažįstu netekusiu galios 22.3 punktą.</text:p>
      <text:p text:style-name="P26"/>
      <text:p text:style-name="P27"/>
      <text:p text:style-name="P28"/>
      <text:p text:style-name="P29">L. E. SVEIKATOS APSAUGOS MINISTRO PAREIG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5T14:42:00Z</meta:creation-date>
    <dc:date>2020-11-05T14:4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48" meta:character-count="1779" meta:row-count="81" meta:non-whitespace-character-count="1555"/>
  </office:meta>
</office:document-meta>
</file>