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RUGSĖJO 25 d. ĮSAKYMO Nr. D1-767 „DĖL ŽUVŲ IŠTEKLIŲ TYRIMŲ VIDAUS VANDENYSE TVARKOS APRAŠO PATVIRTINIMO“ PAKEITIMO</text:p>
      <text:p text:style-name="P6"/>
      <text:p text:style-name="P7">2013 m. liepos 19 d. Nr. D1-538</text:p>
      <text:p text:style-name="P8">Vilnius</text:p>
      <text:p text:style-name="P9"/>
      <text:p text:style-name="P10"><text:span text:style-name="T11">P a k e i č i u Žuvų išteklių tyrimų vidaus vandenyse tvarkos aprašą, patvirtintą aplinkos ministro 2012 m. rugsėjo 25 d. įsakymu Nr. D1-767 (Žin., 2012, Nr. </text:span><text:a xlink:href="https://www.e-tar.lt/portal/lt/legalAct/TAR.3FF9695BDDE1" office:target-frame-name="_blank" xlink:show="new"><text:span text:style-name="T12">113-5745</text:span></text:a><text:span text:style-name="T13">):</text:span></text:p>
      <text:p text:style-name="P14"><text:span text:style-name="T15">1</text:span><text:span text:style-name="T16">. Išdėstau 7.3 punktą taip:</text:span></text:p>
      <text:p text:style-name="P17"><text:span text:style-name="T18">„</text:span><text:span text:style-name="T19">7.3</text:span><text:span text:style-name="T20">. kituose didesniuose kaip 100 ha ežeruose ir vandens talpyklose – ne rečiau kaip kas 10 metų;“.</text:span></text:p>
      <text:p text:style-name="P21"><text:span text:style-name="T22">2</text:span><text:span text:style-name="T23">. Išdėstau 7.5 punktą taip:</text:span></text:p>
      <text:p text:style-name="P24"><text:span text:style-name="T25">„</text:span><text:span text:style-name="T26">7.5</text:span><text:span text:style-name="T27">. vandens telkiniuose, į kuriuos išduoti leidimai naudoti žvejybos plotą ir organizuota limituota žvejyba, – ne rečiau kaip kas 5 metai.“</text:span></text:p>
      <text:p text:style-name="P28"><text:span text:style-name="T29">3</text:span><text:span text:style-name="T30">. Išdėstau 8 punktą taip:</text:span></text:p>
      <text:p text:style-name="P31"><text:span text:style-name="T32">„</text:span><text:span text:style-name="T33">8</text:span><text:span text:style-name="T34">. Tvarkos aprašo 7.4 ir 7.5 punktuose nurodyti Žuvų išteklių tyrimai atliekami žvejybos ploto naudotojo lėšomis.“</text:span></text:p>
      <text:p text:style-name="P35"/>
      <text:p text:style-name="P36"><text:span text:style-name="T37">Aplinkos ministras</text:span><text:span text:style-name="T38"><text:tab/>Valentinas Mazuroni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11:02:00Z</meta:creation-date>
    <dc:date>2016-03-10T11:02:00Z</dc:date>
    <meta:template xlink:href="Normal" xlink:type="simple"/>
    <meta:editing-cycles>2</meta:editing-cycles>
    <meta:editing-duration>PT0S</meta:editing-duration>
    <meta:document-statistic meta:page-count="1" meta:paragraph-count="4" meta:word-count="131" meta:character-count="1037" meta:row-count="22" meta:non-whitespace-character-count="910"/>
  </office:meta>
</office:document-meta>
</file>