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color="#000000"/>
    </style:style>
    <style:style style:name="P32" style:parent-style-name="Normal" style:family="paragraph">
      <style:paragraph-properties fo:text-align="justify" fo:text-indent="0.3937in"/>
      <style:text-properties fo:color="#000000"/>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master-page-name="MPF1" style:family="paragraph">
      <style:paragraph-properties fo:break-before="page" fo:margin-left="3.5in" style:page-number="1">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5in">
        <style:tab-stops/>
      </style:paragraph-properties>
    </style:style>
    <style:style style:name="P44" style:parent-style-name="Normal" style:family="paragraph">
      <style:paragraph-properties fo:margin-left="3.5in">
        <style:tab-stops/>
      </style:paragraph-properties>
    </style:style>
    <style:style style:name="P45" style:parent-style-name="Normal" style:family="paragraph">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letter-spacing="-0.0027in"/>
    </style:style>
    <style:style style:name="T64" style:parent-style-name="DefaultParagraphFont" style:family="text">
      <style:text-properties fo:color="#0000FF" fo:letter-spacing="-0.0027in" style:text-underline-type="single" style:text-underline-style="solid" style:text-underline-width="auto" style:text-underline-mode="continuous"/>
    </style:style>
    <style:style style:name="T65" style:parent-style-name="DefaultParagraphFont" style:family="text">
      <style:text-properties fo:letter-spacing="-0.002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keep-with-next="always"/>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center"/>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fo:letter-spacing="-0.0027in"/>
    </style:style>
    <style:style style:name="T259" style:parent-style-name="DefaultParagraphFont" style:family="text">
      <style:text-properties style:font-weight-complex="bold" fo:letter-spacing="-0.0027in"/>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letter-spacing="-0.002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P326" style:parent-style-name="Normal" style:family="paragraph">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Lietuvos Respublikos Vyriausybė</text:p>
      <text:p text:style-name="P10">NUTARIMAS</text:p>
      <text:p text:style-name="P11"/>
      <text:p text:style-name="P12"><text:span text:style-name="T13">DĖL<text:s/></text:span><text:span text:style-name="T14">LIETUVOS<text:s/></text:span><text:span text:style-name="T15">ResPUBLIKOS</text:span><text:span text:style-name="T16"><text:s/>VYRIAUSYBĖS 1998 M. RUGSĖJO 25 D. NUTARIMO NR. 1155 „DĖL LIETUVOS RESPUBLIKOS UŽSIENIO REIKALŲ MINISTERIJOS NUOSTATŲ PATVIRTINIMO“ PAKEITIMO</text:span></text:p>
      <text:p text:style-name="Normal"/>
      <text:p text:style-name="P17">2008 m. balandžio 9 d. Nr. 375</text:p>
      <text:p text:style-name="P18">Vilnius</text:p>
      <text:p text:style-name="P19"/>
      <text:p text:style-name="P20">Lietuvos Respublikos Vyriausybė<text:span text:style-name="T21"><text:s/></text:span><text:span text:style-name="T22">nutari</text:span>a:</text:p>
      <text:p text:style-name="P23">Pakeisti<text:span text:style-name="T24"><text:s/>Lietuvos Respublikos užsienio reikalų ministerijos nuostatus, patvirtintus Lietuvos Respublikos Vyriausybės 1998 m. rugsėjo 25 d. nutarimu Nr. 1155 „Dėl Lietuvos Respublikos užsienio reikalų ministerijos nuostatų patvirtinimo“ (Žin., 1998, Nr.<text:s/></text:span><text:a xlink:href="https://www.e-tar.lt/portal/lt/legalAct/TAR.BD6F04D9850F" office:target-frame-name="_blank" xlink:show="new"><text:span text:style-name="T25">85-2378</text:span></text:a><text:span text:style-name="T26">; 2001, Nr.<text:s/></text:span><text:a xlink:href="https://www.e-tar.lt/portal/lt/legalAct/TAR.946329D99716" office:target-frame-name="_blank" xlink:show="new"><text:span text:style-name="T27">62-2275</text:span></text:a><text:span text:style-name="T28">; 2002,<text:s/></text:span>Nr.<text:s/><text:a xlink:href="https://www.e-tar.lt/portal/lt/legalAct/TAR.7ABC3AF7FB20" office:target-frame-name="_blank" xlink:show="new"><text:span text:style-name="T29">71-2987</text:span></text:a><text:span text:style-name="T30">), ir išdėstyti juos nauja redakcija (pridedama).</text:span></text:p>
      <text:p text:style-name="P31"/>
      <text:p text:style-name="P32"/>
      <text:p text:style-name="P33"/>
      <text:p text:style-name="P34">Ministras Pirmininkas<text:tab/>Gediminas Kirkilas</text:p>
      <text:p text:style-name="Normal"/>
      <text:p text:style-name="Normal"/>
      <text:p text:style-name="Normal"/>
      <text:p text:style-name="Normal">Finansų ministras, pavaduojantis</text:p>
      <text:p text:style-name="P35">užsienio reikalų ministrą<text:tab/>Rimantas Šadžius</text:p>
      <text:p text:style-name="P36"/>
      <text:soft-page-break/>
      <text:p text:style-name="P37">P<text:span text:style-name="T42">atvirtinta</text:span></text:p>
      <text:p text:style-name="P43">Lietuvos Respublikos Vyriausybės 1998 m. rugsėjo 25 d. nutarimu Nr. 1155</text:p>
      <text:p text:style-name="P44">(Lietuvos Respublikos Vyriausybės 2008 m. balandžio 9 d. nutarimo Nr. 375 redakcija)</text:p>
      <text:p text:style-name="P45"/>
      <text:p text:style-name="P46"><text:span text:style-name="T47">LIETUVOS RESPUBLIKOS UŽSIENIO REIKALŲ MINISTERIJOS NUOSTATAI</text:span></text:p>
      <text:p text:style-name="P48"/>
      <text:p text:style-name="P49"><text:span text:style-name="T50">I</text:span><text:span text:style-name="T51">.<text:s/></text:span><text:span text:style-name="T52">BENDROSIOS NUOSTATOS</text:span></text:p>
      <text:p text:style-name="P53"/>
      <text:p text:style-name="P54">1. Lietuvos Respublikos užsienio reikalų ministerija (toliau vadinama – Užsienio reikalų ministerija<text:span text:style-name="T55">, ministerija</text:span>) yra Lietuvos Respublikos valstybės įstaiga.</text:p>
      <text:p text:style-name="P56">Užsienio reikalų ministerija atlieka įstatymų ir kitų teisės aktų jai pavestas užsienio reikalų<text:s/><text:span text:style-name="T57">ir saugumo politikos</text:span><text:s/><text:span text:style-name="T58">sričių</text:span><text:s/>valstybės valdymo funkcijas ir<text:s/><text:span text:style-name="T59">pagal kompetenciją</text:span><text:s/>įgyvendina<text:s/><text:span text:style-name="T60">šiose srityse<text:s/></text:span>valstybės politiką.</text:p>
      <text:p text:style-name="P61">2. Užsienio reikalų ministerija savo veikloje vadovaujasi Lietuvos Respublikos Konstitucija, Lietuvos Respublikos Vyriausybės įstatymu (Žin., 1994, Nr.<text:s/><text:a xlink:href="https://www.e-tar.lt/portal/lt/legalAct/TAR.96A68BFC9E82" office:target-frame-name="_blank" xlink:show="new"><text:span text:style-name="T62">43-772</text:span></text:a>; 1998,<text:s/><text:span text:style-name="T63">Nr. 41(1)-1131), Lietuvos Respublikos diplomatinės tarnybos įstatymu (Žin., 1999, Nr.<text:s/></text:span><text:a xlink:href="https://www.e-tar.lt/portal/lt/legalAct/TAR.46EF9E1D52E9" office:target-frame-name="_blank" xlink:show="new"><text:span text:style-name="T64">7-140</text:span></text:a><text:span text:style-name="T65">),</text:span><text:s/>Lietuvos Respublikos valstybės tarnybos įstatymu (Žin., 1999, Nr.<text:s/><text:a xlink:href="https://www.e-tar.lt/portal/lt/legalAct/TAR.D3ED3792F52B" office:target-frame-name="_blank" xlink:show="new"><text:span text:style-name="T66">66-2130</text:span></text:a>; 2002, Nr.<text:s/><text:a xlink:href="https://www.e-tar.lt/portal/lt/legalAct/TAR.5603BD9D8D74" office:target-frame-name="_blank" xlink:show="new"><text:span text:style-name="T67">45-1708</text:span></text:a>), Lietuvos Respublikos tarptautinių sutarčių įstatymu (Žin., 1999, Nr.<text:s/><text:a xlink:href="https://www.e-tar.lt/portal/lt/legalAct/TAR.5BCEC9B41811" office:target-frame-name="_blank" xlink:show="new"><text:span text:style-name="T68">60-1948</text:span></text:a>), Lietuvos Respublikos nacionalinio saugumo pagrindų įstatymu (Žin., 1997, Nr.<text:s/><text:a xlink:href="https://www.e-tar.lt/portal/lt/legalAct/TAR.A0BAB27D768C" office:target-frame-name="_blank" xlink:show="new"><text:span text:style-name="T69">2-16</text:span></text:a>), kitais Lietuvos Respublikos Seimo priimtais įstatymais ir teisės aktais, Lietuvos Respublikos tarptautinėmis sutartimis,<text:s/><text:span text:style-name="T70">Europos Sąjungos teisės aktais,</text:span><text:s/>Respublikos Prezidento dekretais, Lietuvos Respublikos Vyriausybės nutarimais, Ministro Pirmininko potvarkiais, šiais nuostatais ir kitais teisės aktais.</text:p>
      <text:p text:style-name="P71">3. Užsienio reikalų ministerija yra<text:s/><text:span text:style-name="T72">viešasis<text:s/></text:span>juridinis asmuo, turintis sąskaitą banke ir antspaudą su Lietuvos valstybės herbu ir savo pavadinimu, taip pat kitus antspaudus, būtinus<text:s/><text:span text:style-name="T73">ministerijos funkcijoms atlikti</text:span>.<text:s/><text:span text:style-name="T74">Ministerijos buveinės adresas: J. Tumo-Vaižganto g. 2, Vilnius, Lietuvos Respublika.</text:span></text:p>
      <text:p text:style-name="P75">4. Užsienio reikalų ministerija yra biudžetinė įstaiga, finansuojama iš Lietuvos Respublikos valstybės biudžeto (toliau vadinama – valstybės biudžetas).</text:p>
      <text:p text:style-name="P76"/>
      <text:p text:style-name="P77"><text:span text:style-name="T78">II</text:span><text:span text:style-name="T79">.<text:s/></text:span><text:span text:style-name="T80">UŽSIENIO REIKALŲ MINISTERIJOS UŽDAVINIAI IR FUNKCIJOS</text:span></text:p>
      <text:p text:style-name="P81"/>
      <text:p text:style-name="P82">5. Užsienio reikalų ministerijos uždaviniai yra:</text:p>
      <text:p text:style-name="P83">5.1. ginti Lietuvos Respublikos, jos juridinių ir fizinių asmenų teises ir teisėtus interesus užsienyje;</text:p>
      <text:p text:style-name="P84">5.2. užtikrinti Lietuvos Respublikos užsienio ir saugumo politikos nuoseklumą, jos perimamumą ir pagal kompetenciją teikti pasiūlymus dėl prioritetinių jos krypčių;</text:p>
      <text:p text:style-name="P85">5.3. įgyvendinti Lietuvos Respublikos Vyriausybės programą Lietuvos Respublikos užsienio<text:s/><text:span text:style-name="T86">ir saugumo<text:s/></text:span>politikos klausimais.</text:p>
      <text:p text:style-name="P87"><text:span text:style-name="T88">6</text:span><text:span text:style-name="T89">.</text:span><text:s/><text:span text:style-name="T90">Užsienio reikalų ministerija,</text:span><text:s/>įgyvendindama<text:s/><text:span text:style-name="T91">jai pavestus uždavinius, atlieka</text:span><text:s/>šias funkcijas<text:span text:style-name="T92">:</text:span></text:p>
      <text:p text:style-name="P93">6.1. dalyvauja formuojant ir įgyvendinant užsienio<text:s/><text:span text:style-name="T94">ir saugumo<text:s/></text:span>politikos prioritetines kryptis:</text:p>
      <text:p text:style-name="P95"><text:span text:style-name="T96">6.1.1</text:span><text:span text:style-name="T97">. dalyvauja formuojant ir įgyvendinant Lietuvos Respublikos politiką Europos Sąjungos konstitucinės sandaros ir raidos, Europos Sąjungos institucijų, jos plėtros, išorinių santykių, bendrosios užsienio, saugumo ir gynybos politikos klausimais;</text:span></text:p>
      <text:p text:style-name="P98"><text:span text:style-name="T99">6.1.2</text:span><text:span text:style-name="T100">. b</text:span><text:span text:style-name="T101">endradarbiaudama su Lietuvos Respublikos Vyriausybės kanceliarija ir kitomis suinteresuotomis institucijomis, dalyvauja koordinuojant Lietuvos Respublikos politikos formavimą ir Lietuvos Respublikos pozicijos rengimą Europos Sąjungos Bendrųjų reikalų ir<text:s/></text:span><text:soft-page-break/><text:span text:style-name="T102">išorinių santykių taryboje svarstomais klausimais, pagal kompetenciją dalyvauja koordinuojant Lietuvos Respublikos pozicijos dėl kitų Europos Sąjungos institucijose svarstomų klausimų rengimą</text:span><text:span text:style-name="T103">;</text:span></text:p>
      <text:p text:style-name="P104"><text:span text:style-name="T105">6.1.3</text:span><text:span text:style-name="T106">.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pan></text:p>
      <text:p text:style-name="P107">6.1.4. dalyvauja formuojant Lietuvos Respublikos poziciją Šiaurės Atlanto Sutarties Organizacijoje (toliau vadinama – NATO) ir kitose tarptautinio saugumo organizacijose, struktūrose ir iniciatyvose;</text:p>
      <text:p text:style-name="P108">6.1.5. dalyvauja formuojant ir įgyvendinant Lietuvos Respublikos dalyvavimo tarptautinėse karinėse ir civilinėse operacijose ir misijose politiką;</text:p>
      <text:p text:style-name="P109">6.1.6. koordinuoja Lietuvos užsienio prekybos politikos formavimą, kartu su kitomis valstybės institucijomis ir įstaigomis dalyvauja ją įgyvendinant, dalyvauja formuojant Europos Sąjungos užsienio prekybos politiką ir pagal kompetenciją atstovauja Lietuvos Respublikai Europos Sąjungos sprendimų šiais klausimais priėmimo procese;</text:p>
      <text:p text:style-name="P110">6.1.7. pagal kompetenciją dalyvauja formuojant Lietuvos Respublikos ekonominio saugumo užtikrinimo politiką, koordinuoja jos įgyvendinimą, teikia valstybės institucijoms ir įstaigoms pasiūlymus dėl ekonominio saugumo užtikrinimo priemonių;</text:p>
      <text:p text:style-name="P111">6.1.8. dalyvauja formuojant Lietuvos Respublikos poziciją dėl tarptautinių eksporto kontrolės režimų, kartu su kitomis valstybės institucijomis ir įstaigomis vykdo strateginių prekių kontrolę;</text:p>
      <text:p text:style-name="P112">6.1.9. dalyvauja formuojant ir įgyvendinant Lietuvos Respublikos vizų politiką;</text:p>
      <text:p text:style-name="P113">6.1.10. dalyvauja formuojant ir įgyvendinant Lietuvos Respublikos užsienio politiką žmogaus teisių srityje, koordinuoja kitų valstybės institucijų ir įstaigų veiklą šioje srityje, teikia joms pasiūlymus dėl šios politikos formavimo ir įgyvendinimo;</text:p>
      <text:p text:style-name="P114">6.1.11.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text:p>
      <text:p text:style-name="P115"><text:span text:style-name="T116">6.1.12</text:span><text:span text:style-name="T117">. Lietuvos Respublikos teisės aktų nustatyta tvarka koordinuoja asmenų įsidarbinimo ir delegavimo į tarptautines organizacijas ir institucijas, Europos Sąjungos institucijas ir įstaigas, Europos Komisijos ar Tarybos įsteigtas institucijas, Europos Komisijos ir Europos Sąjungos valstybių narių bendrai įsteigtas organizacijas (konsorciumus), civilines tarptautines operacijas ar misijas ir užsienio valstybių institucijas politikos formavimą ir jos įgyvendinimą;</text:span></text:p>
      <text:p text:style-name="P118"><text:span text:style-name="T119">6.1.13</text:span><text:span text:style-name="T120">. atlieka Lietuvos Respublikos atstovų atranką į tarptautinių organizacijų rengiamas rinkimų stebėjimo misijas, nustato dalyvavimo šiose misijose prioritetus ir koordinuoja Lietuvos Respublikos atstovų dalyvavimą jose;</text:span></text:p>
      <text:p text:style-name="P121">6.1.14. pagal kompetenciją dalyvauja formuojant ir įgyvendinant valstybės informacinę, viešosios diplomatijos ir kultūros politiką užsienyje;</text:p>
      <text:p text:style-name="P122">6.1.15. koordinuoja priemonių, kuriomis siekiama pristatyti Lietuvos Respublikos užsienio politikos tikslus ir uždavinius, vykdymą, formuoja palankias sąlygas jas įgyvendinti;</text:p>
      <text:p text:style-name="P123">6.2. analizuoja tarptautinę padėtį, tarptautinės politikos tendencijas, Lietuvos Respublikai prioritetinių valstybių užsienio ir vidaus politiką, tarptautinių organizacijų veiklą, tarptautinės ekonomikos politikos tendencijas,<text:s/><text:span text:style-name="T124">Lietuvos Respublikos teisės aktų nustatyta tvarka</text:span><text:s/>teikia apie tai informaciją kitoms<text:s/><text:span text:style-name="T125">valstybės institucijoms ir įstaigoms:</text:span></text:p>
      <text:p text:style-name="P126"><text:span text:style-name="T127">6.2.1</text:span><text:span text:style-name="T128">.<text:s/></text:span>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29">6.2.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130">6.2.3. analizuoja valstybių partnerių vystymosi poreikius, derindama Lietuvos Respublikos nacionalinius užsienio politikos prioritetus su valstybės partnerės nacionaliniais interesais;<text:s/></text:p>
      <text:p text:style-name="P131">6.3. Lietuvos Respublikos teisės aktų nustatyta tvarka atstovauja Lietuvos Respublikai užsienyje:</text:p>
      <text:p text:style-name="P132">6.3.1. palaiko diplomatinius ir konsulinius santykius su užsienio valstybėmis, ryšius su tarptautinėmis organizacijomis;</text:p>
      <text:p text:style-name="P133">6.3.2. pagal kompetenciją Lietuvos Respublikos vardu derasi su užsienio valstybėmis ir tarptautinėse organizacijose, sudaro su jomis tarptautines sutartis;</text:p>
      <text:p text:style-name="P134">6.3.3. pagal kompetenciją užtikrina efektyvų atstovavimą Lietuvos interesams Europos Sąjungos institucijose ir jų darbo organuose;</text:p>
      <text:p text:style-name="P135">6.3.4. pagal kompetenciją dalyvauja koordinuojant Lietuvos Respublikos tarptautinį bendradarbiavimą ir tarptautinių įsipareigojimų vykdymą kovos su terorizmu klausimais;</text:p>
      <text:p text:style-name="P136">6.3.5. koordinuoja tarptautinių sankcijų įgyvendinimą, užtikrina jų išimčių įgyvendinimą, pagal kompetenciją vykdo ekonominių, politinių ir susisiekimo sankcijų įgyvendinimo priežiūrą;</text:p>
      <text:p text:style-name="P137">6.3.6. pagal kompetenciją dalyvauja skatinant eksportą ir investicijas;</text:p>
      <text:p text:style-name="P138">6.3.7. koordinuoja pranešimų, ataskaitų ir atsakymų apie žmogaus teises pateikimą tarptautinėms ir užsienio valstybių institucijoms, pagal kompetenciją bendradarbiauja su nevalstybinėmis institucijomis žmogaus teisių srityje;</text:p>
      <text:p text:style-name="P139">6.3.8. koordinuoja kompetentingų valstybės institucijų ir įstaigų veiklą Lietuvos Respublikos valstybės sienos delimitavimo ir demarkavimo, išimtinės ekonominės zonos ir kontinentinio šelfo ribų nustatymo klausimais;</text:p>
      <text:p text:style-name="P140">6.3.9. dalyvauja koordinuojant tarptautinės donorų bendruomenės pastangas ir veiklą valstybėse partnerėse;</text:p>
      <text:p text:style-name="P141">6.3.10. atlieka veiksmus, susijusius su Lietuvos Respublikos tarptautinių sutarčių įsigaliojimu, galiojimu ar veikimu;<text:s/></text:p>
      <text:p text:style-name="P142">6.3.11. organizuoja Lietuvos Respublikos tarptautinių sutarčių vykdymo kontrolę;</text:p>
      <text:p text:style-name="P143">6.3.12. tarpininkauja užmezgant ir palaikant Lietuvos Respublikos ir užsienio valstybinių ir nevalstybinių institucijų ryšius;</text:p>
      <text:p text:style-name="P144">6.4. pagal kompetenciją dalyvauja kuriant Lietuvos Respublikos teisinę bazę užsienio reikalų ir saugumo politikos srityse:</text:p>
      <text:p text:style-name="P145">6.4.1. pagal kompetenciją 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146">6.4.2. rengia įstatymų ir kitų teisės aktų ministerijos veiklos klausimais projektus, taip pat pasiūlymus, kaip tobulinti įstatymus ir kitus teisės aktus tarptautinių santykių klausimais;</text:p>
      <text:p text:style-name="P147">6.4.3. pagal kompetenciją perkelia į nacionalinę teisę ir įgyvendina Europos Sąjungos teisę (<text:span text:style-name="T148">acquis communautaire</text:span>) ir vykdo kitus Lietuvos narystės Europos Sąjungoje įsipareigojimus, Europos Sąjungos teisės aktų nustatyta tvarka apie tai informuoja Europos Sąjungos institucijas;</text:p>
      <text:p text:style-name="P149">6.5. pagal kompetenciją tvarko kitus reikalus, susijusius su valstybės užsienio ir saugumo politikos įgyvendinimu:</text:p>
      <text:p text:style-name="P150"><text:span text:style-name="T151">6.5.1</text:span><text:span text:style-name="T152">.<text:s/></text:span>vadovauja Lietuvos Respublikos diplomatinių atstovybių, konsulinių įstaigų, atstovybių prie tarptautinių organizacijų ir garbės konsulinių pareigūnų veiklai;</text:p>
      <text:p text:style-name="P153"><text:span text:style-name="T154">6.5.2</text:span><text:span text:style-name="T155">.<text:s/></text:span>organizuoja konsulinių funkcijų vykdymą<text:s/><text:span text:style-name="T156">Lietuvos Respublikos diplomatinėse atstovybėse ir konsulinėse įstaigose, užtikrina šių funkcijų vykdymo kontrolę</text:span>;</text:p>
      <text:p text:style-name="P157"><text:span text:style-name="T158">6.5.3</text:span><text:span text:style-name="T159">.<text:s/></text:span>teisės aktų nustatyta tvarka išduoda diplomatinius pasus, kelionės dokumentus, vizas, atlieka konsulinį dokumentų legalizavimą, įskaitant dokumentų patvirtinimą pažyma (<text:span text:style-name="T160">Apostille</text:span>), ir atlieka kitus veiksmus, susijusius su konsulinių funkcijų vykdymu;</text:p>
      <text:p text:style-name="P161"><text:span text:style-name="T162">6.5.4</text:span><text:span text:style-name="T163">. administruoja iš Europos Sąjungos ir tarptautinių organizacijų gaunamus dokumentus ir duomenis, siunčiamus per ribotos prieigos ir įslaptintus ryšių tinklus, pagal kompetenciją organizuoja ir užtikrina šių tinklų mazgų darbą;</text:span></text:p>
      <text:p text:style-name="P164">6.5.5.<text:s/><text:span text:style-name="T165">kaupia ir tvarko informaciją apie Lietuvos Respublikos</text:span><text:s/>tarptautines sutartis,<text:s/><text:span text:style-name="T166">taip pat apie valstybės institucijų ir įstaigų vardu ir pagal jų kompetenciją sudaromus su atitinkamomis užsienio valstybių ar tarptautinių organizacijų institucijomis susitarimus, kurie nėra Lietuvos Respublikos tarptautinės sutartys;</text:span><text:s/><text:span text:style-name="T167">teikia skelbti Lietuvos Respublikos tarptautines sutartis „Valstybės žiniose“;</text:span></text:p>
      <text:p text:style-name="P168">6.5.6. formuoja ir įgyvendina Lietuvos diplomatinio personalo politiką, teisės aktų nustatyta tvarka vykdo kandidatų į diplomatinę tarnybą atranką, rūpinasi diplomatų kvalifikacijos tobulinimu, dalyvauja formuojant specialiųjų atašė, jų pavaduotojų ir padėjėjų personalo politiką;</text:p>
      <text:p text:style-name="P169"><text:span text:style-name="T170">6.5.7</text:span>. pagal kompetenciją organizuoja Lietuvos Respublikos valstybinių ir vyriausybinių delegacijų oficialius vizitus į užsienį ir užsienio valstybinių ir vyriausybinių delegacijų priėmimą Lietuvos Respublikoje;</text:p>
      <text:p text:style-name="P171">6.5.8. atlieka valstybinio ir diplomatinio protokolo funkcijas Lietuvos Respublikos Prezidento kanceliarijoje, Lietuvos Respublikos Vyriausybės kanceliarijoje ir Užsienio reikalų ministerijoje, valstybės institucijų ir įstaigų prašymu teikia metodinę pagalbą ir konsultuoja valstybinio ir diplomatinio protokolo klausimais;</text:p>
      <text:p text:style-name="P172">6.6. pagal kompetenciją nagrinėja asmenų skundus, pranešimus ir prašymus, imasi reikiamų priemonių, kad būtų išspręsti juose keliami klausimai;</text:p>
      <text:p text:style-name="P173">6.7. atlieka kitas įstatymų, Lietuvos Respublikos Vyriausybės nutarimų ir kitų teisės aktų jai pavestas funkcijas.</text:p>
      <text:p text:style-name="Normal"/>
      <text:p text:style-name="P174"><text:span text:style-name="T175">III</text:span><text:span text:style-name="T176">.<text:s/></text:span><text:span text:style-name="T177">UŽSIENIO REIKALŲ MINISTERIJOS TEISĖS</text:span></text:p>
      <text:p text:style-name="P178"/>
      <text:p text:style-name="P179">7. Užsienio reikalų ministerija, įgyvendindama jai pavestus uždavinius ir atlikdama jos kompetencijai priskirtas funkcijas, turi teisę:</text:p>
      <text:p text:style-name="P180">7.1. pagal kompetenciją sudaryti sutartis ir susitarimus su Lietuvos Respublikos ir užsienio valstybių fiziniais ir juridiniais asmenimis;</text:p>
      <text:p text:style-name="P181">7.2. gauti iš<text:s/><text:span text:style-name="T182">valstybės<text:s/></text:span>institucijų<text:s/><text:span text:style-name="T183">ir įstaigų,</text:span><text:s/><text:span text:style-name="T184">mokslo ir studijų institucijų</text:span><text:s/>informaciją ir pasiūlymus<text:s/><text:span text:style-name="T185">ministerijos kompetencijai priskirtais</text:span><text:s/>klausimais, sudaryti komisijas (darbo grupes) iš šių institucijų atstovų ir specialistų (susitarus su jų vadovais) įstatymų, kitų teisės aktų ir tarptautinių sutarčių projektams rengti<text:span text:style-name="T186">, taip pat organizuoti konferencijas ir seminarus ministerijos kompetencijai priskirtais klausimais</text:span>;</text:p>
      <text:p text:style-name="P187">7.3. pagal kompetenciją gauti informaciją apie tai, kaip<text:s/><text:span text:style-name="T188">valstybės<text:s/></text:span>institucijos<text:s/><text:span text:style-name="T189">ir įstaigos</text:span><text:s/>vykdo Lietuvos Respublikos įstatymus ir kitus teisės aktus tarptautinių santykių klausimais, taip pat įsipareigojimus pagal galiojančias Lietuvos Respublikos tarptautines sutartis, už kurių vykdymą jos atsakingos;</text:p>
      <text:p text:style-name="P190">7.<text:span text:style-name="T191">4</text:span>. gauti informaciją iš Lietuvos Respublikos Vyriausybės, kitų valstybės institucijų ir įstaigų apie užsienio valstybių ar tarptautinių organizacijų oficialių atstovų vizitus į Lietuvos Respubliką, jų tikslus ir rezultatus;</text:p>
      <text:p text:style-name="P192">7.5. gauti informaciją iš Lietuvos Respublikos Vyriausybės, kitų valstybės institucijų<text:s/><text:span text:style-name="T193">ir įstaigų</text:span><text:s/>apie Ministro Pirmininko, Lietuvos Respublikos Vyriausybės narių, kitų aukštų pareigūnų oficialius vizitus į užsienio valstybes, šių vizitų tikslus ir rezultatus;</text:p>
      <text:p text:style-name="P194">7.6. dalyvauti Lietuvos Respublikos valstybinių ir vyriausybinių delegacijų, vykstančių į užsienį, darbe, taip pat priimant užsienio valstybines ir vyriausybines delegacijas Lietuvos Respublikoje<text:span text:style-name="T195">;</text:span></text:p>
      <text:p text:style-name="P196">7.7. mokėti savanoriškus įnašus tarptautinėms organizacijoms, jeigu už dalyvavimą jose atsakinga Užsienio reikalų ministerija;</text:p>
      <text:p text:style-name="P197">7.8. Lietuvos Respublikos teisės aktų nustatyta tvarka gauti paramą.</text:p>
      <text:p text:style-name="P198">8. Užsienio reikalų ministerija turi ir kitų teisių, kurias jai suteikia įstatymai, Lietuvos Respublikos Vyriausybės nutarimai ir kiti teisės aktai.</text:p>
      <text:p text:style-name="P199"/>
      <text:p text:style-name="P200"><text:span text:style-name="T201">IV</text:span><text:span text:style-name="T202">.<text:s/></text:span><text:span text:style-name="T203">UŽSIENIO REIKALŲ MINISTERIJOS VEIKLOS ORGANIZAVIMAS</text:span></text:p>
      <text:p text:style-name="P204"/>
      <text:p text:style-name="P205">9. Užsienio reikalų ministerijos veikla organizuojama pagal užsienio reikalų ministro patvirtintus viešai paskelbtus strateginius veiklos planus, rengiamus vadovaujantis Strateginio planavimo metodika, patvirtinta Lietuvos Respublikos Lietuvos Respublikos Vyriausybės 2002 m. birželio 6 d. nutarimu Nr. 827 (Žin., 2002, Nr.<text:s/><text:a xlink:href="https://www.e-tar.lt/portal/lt/legalAct/TAR.A6665E0FB4EC" office:target-frame-name="_blank" xlink:show="new"><text:span text:style-name="T206">57-2312</text:span></text:a>: 2007, Nr. 23-879),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07">113-5029</text:span></text:a>), taip pat pagal kitus strateginio planavimo dokumentus ir šiuos nuostatus. Sutrumpintam ministerijos strateginiam veiklos planui pritaria Lietuvos Respublikos Vyriausybė.</text:p>
      <text:p text:style-name="P208">Užsienio reikalų ministerijos administracijos padalinių veikla reguliuojama užsienio reikalų ministro tvirtinamais Užsienio reikalų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209">10. Užsienio reikalų ministerijai vadovauja ministras, kurį pagal Lietuvos Respublikos Konstituciją skiria pareigoms ir atleidžia iš pareigų Respublikos Prezidentas Ministro Pirmininko teikimu.<text:s/></text:p>
      <text:p text:style-name="P210">Ministrą laikinai pavaduoti gali tik Ministro Pirmininko paskirtas kitas Lietuvos Respublikos Vyriausybės narys. Pavaduojantysis ministras neatlieka funkcijų, nurodytų 12.2, 12.7, 12.10 ir 12.14–12.18 punktuose.</text:p>
      <text:p text:style-name="P211">11. Ministras, vadovaudamas jam pavestoms užsienio reikalų ir saugumo politikos sritims, yra atsakingas Lietuvos Respublikos Seimui, Respublikos Prezidentui ir tiesiogiai pavaldus Ministrui Pirmininkui.</text:p>
      <text:p text:style-name="P212">12. Ministras:</text:p>
      <text:p text:style-name="P213">12.1. sprendžia ministerijos kompetencijos klausimus ir yra tiesiogiai atsakingas už Lietuvos Respublikos Vyriausybės programos ir jos įgyvendinimo priemonių, priklausančių ministerijos kompetencijai, įgyvendinimą;</text:p>
      <text:p text:style-name="P214">12.2. pasirašo tarptautines sutartis;</text:p>
      <text:p text:style-name="P215">12.3.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216">12.4. teikia Lietuvos Respublikos Vyriausybei Lietuvos Respublikos Vyriausybės darbo reglamento, patvirtinto Lietuvos Respublikos Lietuvos Respublikos Vyriausybės 1994 m. rugpjūčio 11 d. nutarimu Nr. 728 (Žin., 1994, Nr.<text:s/><text:a xlink:href="https://www.e-tar.lt/portal/lt/legalAct/TAR.2D810041F3C0" office:target-frame-name="_blank" xlink:show="new"><text:span text:style-name="T217">63-1238</text:span></text:a>; 2003, Nr.<text:s/><text:a xlink:href="https://www.e-tar.lt/portal/lt/legalAct/TAR.82F9BDFF3410" office:target-frame-name="_blank" xlink:show="new"><text:span text:style-name="T218">27-1089</text:span></text:a>), nustatyta tvarka įstatymų ir kitų teisės aktų projektus;</text:p>
      <text:p text:style-name="P219">12.5. užtikrina Lietuvos Respublikos Vyriausybės ir Ministro Pirmininko pavedimų vykdymą;</text:p>
      <text:p text:style-name="P220">12.6. priima ir pasirašo įsakymus, tikrina, kaip jie įgyvendinami (ministro priimami įsakymai registruojami Lietuvos Respublikos Vyriausybės darbo reglamento nustatyta tvarka); prireikus priima kartu su kitais ministrais bendrus įsakymus;</text:p>
      <text:p text:style-name="P221">12.7. tvirtina ministerijos ir įstaigų prie ministerijos strateginius veiklos planus, kontroliuoja jų įgyvendinimą;<text:s/></text:p>
      <text:p text:style-name="P222">12.8. teikia Lietuvos Respublikos Vyriausybei ministerijos<text:s/><text:span text:style-name="T223">metines<text:s/></text:span>veiklos ataskaitas, kuriose informuoja, kaip vykdoma Lietuvos Respublikos Vyriausybės programa<text:span text:style-name="T224">,</text:span><text:s/>jos įgyvendinimo priemonės,<text:s/><text:span text:style-name="T225">ministerijos ir įstaigų prie ministerijos strateginiai veiklos planai</text:span>, ir Ministro Pirmininko reikalavimu atsiskaito už savo veiklą;</text:p>
      <text:p text:style-name="P226"><text:span text:style-name="T227">12.9</text:span><text:span text:style-name="T228">. teikia Lietuvos Respublikos Vyriausybei įstaigų prie ministerijos nuostatų projektus; Lietuvos Respublikos Vyriausybės pavedimu tvirtina įstaigų prie ministerijos nuostatus ir jų administracijos struktūrą;</text:span></text:p>
      <text:p text:style-name="P229"><text:span text:style-name="T230">12.10</text:span><text:span text:style-name="T231">. tvirtina ministerijos administracijos struktūrą ir valstybės tarnautojų ir darbuotojų, dirbančių pagal darbo sutartis ir gaunančių darbo užmokestį iš valstybės biudžeto ir valstybės pinigų fondų, pareigybių sąrašą, taip pat Lietuvos Respublikos diplomatinių atstovybių, konsulinių įstaigų ir atstovybių prie tarptautinių organizacijų sudėtį,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s/></text:span></text:p>
      <text:p text:style-name="P232"><text:span text:style-name="T233">12.11</text:span><text:span text:style-name="T234">. koordinuoja ir kontroliuoja ministerijos administracijos padalinių veiklą, taip pat Lietuvos Respublikos diplomatinių atstovybių, konsulinių įstaigų ir atstovybių prie tarptautinių organizacijų veiklą;</text:span></text:p>
      <text:p text:style-name="P235"><text:span text:style-name="T236">12.12</text:span><text:span text:style-name="T237">. koordinuoja ir kontroliuoja įstaigų prie ministerijos veiklą, jeigu šių funkcijų nepaveda ministerijos valstybės sekretoriui ir ministerijos sekretoriams ir jeigu įstatymai nenustato kitaip;</text:span></text:p>
      <text:p text:style-name="P238">12.13. tvirtina ministerijos administracijos padalinių,<text:s/><text:span text:style-name="T239">Lietuvos Respublikos</text:span><text:s/><text:span text:style-name="T240">diplomatinių atstovybių, konsulinių įstaigų ir atstovybių prie tarptautinių organizacijų</text:span><text:s/>nuostatus ir<text:s/><text:span text:style-name="T241">valstybės tarnautojų ir darbuotojų, dirbančių pagal darbo sutartis ir gaunančių darbo užmokestį iš valstybės biudžeto ir valstybės pinigų fondų, pareigybių aprašymus</text:span>;</text:p>
      <text:p text:style-name="P242">12.14.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išskyrus diplomatus) gali pavesti atlikti ministerijos valstybės sekretoriui;<text:s/></text:p>
      <text:p text:style-name="P243">12.15. įstatymų nustatyta tvarka priima į pareigas ir atleidžia iš jų įstaigų prie ministerijos vadovus, juos skatina ir skiria jiems tarnybines ar drausmines nuobaudas ir pašalpas, jeigu įstatymai nenustato kitaip;</text:p>
      <text:p text:style-name="P244">12.16. nustato ministerijos valstybės sekretoriaus, ministerijos sekretorių administravimo sritis;</text:p>
      <text:p text:style-name="P245">12.17. teikia Respublikos Prezidentui pasiūlymus dėl Lietuvos Respublikos nepaprastojo ir įgaliotojo ambasadoriaus, Lietuvos Respublikos nepaprastojo pasiuntinio ir įgaliotojo ministro diplomatinių rangų suteikimo, o Lietuvos Respublikos Vyriausybei – dėl diplomatinio atstovo (nepaprastojo ir įgaliotojo ambasadoriaus) skyrimo ir atšaukimo;</text:p>
      <text:p text:style-name="P246">12.18. suteikia ministro patarėjo, patarėjo, pirmojo sekretoriaus, antrojo sekretoriaus, trečiojo sekretoriaus ir atašė diplomatinius rangus, skiria ir atšaukia<text:s/><text:span text:style-name="T247">diplomatus iš Lietuvos Respublikos<text:s/></text:span>diplomatinių atstovybių<text:span text:style-name="T248">,</text:span><text:s/>konsulinių įstaigų,<text:s/><text:span text:style-name="T249">atstovybių prie tarptautinių organizacijų ir specialiųjų misijų</text:span>;</text:p>
      <text:p text:style-name="P250">12.19. Lietuvos Respublikos Vyriausybės nustatyta tvarka<text:s/><text:span text:style-name="T251">informuoja visuomenę apie savo veiklą ministerijos interneto tinklalapyje, o jeigu yra galimybė, – ir per kitas visuomenės informavimo priemones arba susitikus su gyventojais;</text:span></text:p>
      <text:p text:style-name="P252">12.20. atlieka kitas įstatymų ir Lietuvos Respublikos Vyriausybės nutarimų pavestas funkcijas.</text:p>
      <text:p text:style-name="P253">13. Ministro politinio (asmeninio) pasitikėjimo valstybės tarnautojai – viceministras, ministro patarėjas (patarėjai), ministro atstovas spaudai ir kiti ministro politinio (asmeninio)<text:s/><text:soft-page-break/>pasitikėjimo valstybės tarnautojai – padeda ministrui suformuoti politines nuostatas ir prioritetus, priimti sprendimus ir juos įgyvendinti.</text:p>
      <text:p text:style-name="P254">Ministras savo įgaliojimų laikotarpiu gali turėti visuomeninių konsultantų, kurie ministro prašymu teikia jam konsultacijas, pasiūlymus, išvadas ir kitą informaciją.</text:p>
      <text:p text:style-name="P255">14. Viceministras:</text:p>
      <text:p text:style-name="P256">14.1. kontroliuoja, ar ministerijos rengiami teisės aktų projektai atitinka ministro politines nuostatas ir Lietuvos Respublikos Vyriausybės programos nuostatas ministrui pavestose valdymo srityse;</text:p>
      <text:p text:style-name="P257"><text:span text:style-name="T258">14.2</text:span><text:span text:style-name="T259">. koordinuoja ministro politinio (asmeninio) pasitikėjimo valstybės tarnautojų veiklą;</text:span></text:p>
      <text:p text:style-name="P260"><text:span text:style-name="T261">14.3</text:span><text:span text:style-name="T262">. ministro pavedimu atstovauja ministrui, pristatydamas ir aptardamas ministro<text:s/></text:span><text:span text:style-name="T263">politines nuostatas ir sprendimus visuomenei, Lietuvos Respublikos Seimo komitetuose, Lietuvos Respublikos Vyriausybės posėdžiuose ir Lietuvos Respublikos Vyriausybės pasitarimuose;</text:span></text:p>
      <text:p text:style-name="P264"><text:span text:style-name="T265">14.4</text:span><text:span text:style-name="T266">. dalyvauja derinant ministerijos rengiamų teisės aktų projektus su suinteresuotomis institucijomis;</text:span></text:p>
      <text:p text:style-name="P267"><text:span text:style-name="T268">14.5</text:span><text:span text:style-name="T269">. atlieka kitas ministro jam pavestas funkcijas.</text:span></text:p>
      <text:p text:style-name="P270"><text:span text:style-name="T271">15</text:span><text:span text:style-name="T272">. Ministerijos valstybės sekretorius yra karjeros valstybės tarnautojas, pavaldus ministrui. Ministerijos valstybės sekretoriumi gali būti ir diplomatas. Ministerijos valstybės sekretorius:</text:span></text:p>
      <text:p text:style-name="P273"><text:span text:style-name="T274">15.1</text:span><text:span text:style-name="T275">. koordinuoja ir kontroliuoja ministerijos administracijos padalinių veiklą, užtikrina, kad įgyvendinant ministerijos strateginius veiklos planus optimaliai būtų valdomi ir panaudojami finansiniai, materialiniai, intelektiniai ir informacijos ištekliai;</text:span></text:p>
      <text:p text:style-name="P276"><text:span text:style-name="T277">15.2</text:span><text:span text:style-name="T278">. kontroliuoja ministerijos administracinę ūkinę veiklą;</text:span></text:p>
      <text:p text:style-name="P279"><text:span text:style-name="T280">15.3</text:span><text:span text:style-name="T281">. organizuoja ir koordinuoja ministerijos strateginių veiklos planų rengimą ir jų įgyvendinimą;</text:span></text:p>
      <text:p text:style-name="P282"><text:span text:style-name="T283">15.4</text:span><text:span text:style-name="T28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285"><text:span text:style-name="T286">15.5</text:span><text:span text:style-name="T287">. kontroliuoja, kaip rengiami ir derinami teisės aktų projektai, koordinuoja šį darbą;</text:span></text:p>
      <text:p text:style-name="P288"><text:span text:style-name="T289">15.6</text:span><text:span text:style-name="T290">. organizuoja ministerijos nuostatų, ministerijos administracijos padalinių nuostatų</text:span>,<text:s/><text:span text:style-name="T291">Lietuvos Respublikos diplomatinių atstovybių, konsulinių įstaigų ir atstovybių prie tarptautinių organizacijų nuostatų</text:span>,<text:span text:style-name="T292"><text:s/>valstybės tarnautojų<text:s/></text:span>ir darbuotojų, dirbančių pagal darbo sutartis ir gaunančių darbo užmokestį iš valstybės biudžeto ir valstybės pinigų fondų,<text:span text:style-name="T293"><text:s/>pareigybių sąrašo, pareigybių aprašymų ir ministro įsakymų projektų rengimą;</text:span></text:p>
      <text:p text:style-name="P294"><text:span text:style-name="T295">15.7</text:span><text:span text:style-name="T296">. ministro pavedimu įstatymų</text:span><text:s/><text:span text:style-name="T297">nustatyta tvarka priima į pareigas ir atleidžia iš jų ministerijos valstybės tarnautojus<text:s/></text:span>ir darbuotojus, dirbančius pagal darbo sutartis ir gaunančius darbo užmokestį iš valstybės biudžeto ir valstybės pinigų fondų, taip pat juos skatina, skiria jiems tarnybines ar drausmines nuobaudas ir pašalpas;</text:p>
      <text:p text:style-name="P298"><text:span text:style-name="T299">15.8</text:span><text:span text:style-name="T300">. atlieka kitas įstatymų, Lietuvos Respublikos Vyriausybės nutarimų ir ministro pavestas funkcijas.</text:span></text:p>
      <text:p text:style-name="P301"><text:span text:style-name="T302">16</text:span><text:span text:style-name="T303">. Jeigu ministerijos valstybės sekretoriaus laikinai nėra, visas arba dalį jo funkcijų ministras paveda atlikti ministerijos sekretoriui.</text:span></text:p>
      <text:p text:style-name="P304"><text:span text:style-name="T305">17</text:span><text:span text:style-name="T306">. Ministerijos valstybės sekretorius, o kai jo laikinai nėra, – ministerijos sekretorius, atliekantis ministerijos valstybės sekretoriaus funkcijas, pagal kompetenciją priima</text:span><text:s/>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07">18. Ministerijos sekretoriai yra karjeros valstybės tarnautojai, tiesiogiai pavaldūs ministerijos valstybės sekretoriui ir atsakingi ministrui. Ministerijos sekretoriais gali būti ir diplomatai.<text:s/></text:p>
      <text:p text:style-name="P308">19.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309">20. Ministerijos sekretoriai ministro nustatytose administravimo srityse:</text:p>
      <text:p text:style-name="P310">20.1. organizuoja atitinkančių ministerijos strateginius tikslus ir Lietuvos Respublikos Vyriausybės programos nuostatas teisės aktų projektų rengimą ir derinimą;</text:p>
      <text:p text:style-name="P311">20.2. organizuoja ir kontroliuoja Ministro Pirmininko ir Lietuvos Respublikos Vyriausybės, ministro ir ministerijos valstybės sekretoriaus pavedimų vykdymą;</text:p>
      <text:p text:style-name="P312">20.3. atlieka kitas įstatymų, Lietuvos Respublikos Vyriausybės nutarimų, ministro ar ministerijos valstybės sekretoriaus pavestas funkcijas.</text:p>
      <text:p text:style-name="P313">21. Užsienio reikalų ministerija turi savo administraciją, kuriai vadovauja ministerijos valstybės sekretorius.</text:p>
      <text:p text:style-name="P314">Užsienio reikalų ministerijos administracijos padaliniai, vykdantys valstybinio ir diplomatinio protokolo funkcijas, veikia Lietuvos Respublikos Prezidento kanceliarijoje, Lietuvos Respublikos Vyriausybės kanceliarijoje ir Užsienio reikalų ministerijoje.</text:p>
      <text:p text:style-name="P315">Prie ministerijos gali būti Lietuvos Respublikos Vyriausybės steigiamų departamentų, taip pat kontrolės ar apskaitos funkcijas atliekančių tarnybų, inspekcijų ir kitų įstaigų.</text:p>
      <text:p text:style-name="P316">Įstaigos prie ministerijos veikla organizuojama vadovaujantis ministro patvirtintais viešai paskelbtais strateginiais veiklos planais. Įstaigų prie ministerijos strateginiai veiklos planai rengiami vadovaujantis Lietuvos Respublikos Vyriausybės patvirtinta Strateginio planavimo metodika.</text:p>
      <text:p text:style-name="P317">22. Užsienio reikalų ministerijoje sudaroma kolegija – ministro patariamoji institucija. Kolegija svarsto pagrindinius ministerijos veiklos klausimus ir teikia rekomendacijas užsienio reikalų ministrui. Kolegijai vadovauja, jos sudėtį ir darbo reglamentą tvirtina užsienio reikalų ministras. Jis taip pat teikia kolegijai svarstyti klausimus. Kolegiją pagal pareigas sudaro užsienio reikalų ministras, viceministras, ministerijos valstybės sekretorius, ministerijos sekretoriai, departamentų direktoriai. Užsienio reikalų ministras į kolegiją gali paskirti ir kitus diplomatus. Į kolegijos posėdžius kviečiamas Lietuvos Respublikos Seimo Užsienio reikalų komiteto pirmininkas ar jo įgaliotas asmuo ir Respublikos Prezidento įgaliotas asmuo.</text:p>
      <text:p text:style-name="P318">23. Darbo užmokesčio mokėjimo diplomatams, valstybės tarnautojams ir darbuotojams, dirbantiems pagal darbo sutartis ir gaunantiems darbo užmokestį iš valstybės biudžeto ir valstybės pinigų fondų, ir jų priėmimo į tarnybą ar darbą tvarką ir sąlygas nustato Lietuvos Respublikos diplomatinės tarnybos 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319"/>
      <text:p text:style-name="P320"><text:span text:style-name="T321">V</text:span><text:span text:style-name="T322">.<text:s/></text:span><text:span text:style-name="T323">UŽSIENIO REIKALŲ MINISTERIJOS<text:s/></text:span><text:span text:style-name="T324">Finansinės<text:s/></text:span><text:span text:style-name="T325"><text:line-break/>veiklos kontrolė IR VIDAUS AUDITAS</text:span></text:p>
      <text:p text:style-name="P326"/>
      <text:p text:style-name="P327">24. Užsienio reikalų ministerijos finansinės veiklos kontrolę vykdo Lietuvos Respublikos valstybės kontrolė. V<text:span text:style-name="T328">idaus auditą teisės aktų nustatyta tvarka atlieka ministerijoje įsteigtas Vidaus audito skyrius.</text:span></text:p>
      <text:p text:style-name="P329"/>
      <text:p text:style-name="P330"><text:span text:style-name="T331">VI</text:span><text:span text:style-name="T332">.<text:s/></text:span><text:span text:style-name="T333">BAIGIAMOSIOS NUOSTATOS</text:span></text:p>
      <text:p text:style-name="P334"/>
      <text:p text:style-name="P335">25. Užsienio reikalų ministerija pertvarkoma, reorganizuojama arba likviduojama įstatymų nustatyta tvarka.</text:p>
      <text:p text:style-name="Normal"/>
      <text:p text:style-name="P3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2T11:17:00Z</meta:creation-date>
    <dc:date>2018-11-22T11:17:00Z</dc:date>
    <meta:print-date>2008-04-25T07:46:00Z</meta:print-date>
    <meta:template xlink:href="Normal.dotm" xlink:type="simple"/>
    <meta:editing-cycles>2</meta:editing-cycles>
    <meta:editing-duration>PT0S</meta:editing-duration>
    <meta:document-statistic meta:page-count="9" meta:paragraph-count="279" meta:word-count="3691" meta:character-count="31023" meta:row-count="541" meta:non-whitespace-character-count="27611"/>
  </office:meta>
</office:document-meta>
</file>