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widows="0" fo:orphans="0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widows="0" fo:orphans="0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widows="0" fo:orphans="0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widows="0" fo:orphans="0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widows="0" fo:orphans="0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widows="0" fo:orphans="0" fo:text-indent="0.3937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widows="0" fo:orphans="0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widows="0" fo:orphans="0" fo:text-indent="0.3937in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break-before="page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font-style="italic" style:font-style-asian="italic" style:font-style-complex="italic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TEISMŲ ĮSTATYMO 14, 15, 34, 103 STRAIPSNIŲ PAKEITIMO IR 16, 17, 58 STRAIPSNIŲ PRIPAŽINIMO NETEKUSIAIS GALIOS<text:s/></text:p>
      <text:p text:style-name="P9">Į S T A T Y M A S</text:p>
      <text:p text:style-name="P10"/>
      <text:p text:style-name="P11">2011 m. gruodžio 22 d. Nr. XI-1845</text:p>
      <text:p text:style-name="P12">Vilnius</text:p>
      <text:p text:style-name="P13"/>
      <text:p text:style-name="P14"><text:span text:style-name="T15">(Žin., 1994, Nr.<text:s/></text:span><text:a xlink:href="https://www.e-tar.lt/portal/lt/legalAct/TAR.522B3E415B52" office:target-frame-name="_blank" xlink:show="new"><text:span text:style-name="T16">46-851</text:span></text:a><text:span text:style-name="T17">; 2002, Nr.<text:s/></text:span><text:a xlink:href="https://www.e-tar.lt/portal/lt/legalAct/TAR.390AEF086CE3" office:target-frame-name="_blank" xlink:show="new"><text:span text:style-name="T18">17-649</text:span></text:a><text:span text:style-name="T19">; 2008, Nr.<text:s/></text:span><text:a xlink:href="https://www.e-tar.lt/portal/lt/legalAct/TAR.C297668F27C1" office:target-frame-name="_blank" xlink:show="new"><text:span text:style-name="T20">81-3186</text:span></text:a><text:span text:style-name="T21">;<text:s/></text:span><text:span text:style-name="T22"><text:line-break/>2010, Nr.<text:s/></text:span><text:a xlink:href="https://www.e-tar.lt/portal/lt/legalAct/TAR.5AEAB3E62B4E" office:target-frame-name="_blank" xlink:show="new"><text:span text:style-name="T23">142-7260</text:span></text:a><text:span text:style-name="T24">, Nr.<text:s/></text:span><text:a xlink:href="https://www.e-tar.lt/portal/lt/legalAct/TAR.A8A2E8086886" office:target-frame-name="_blank" xlink:show="new"><text:span text:style-name="T25">157-7975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4 straipsnio pakeitimas</text:span></text:p>
      <text:p text:style-name="P32"><text:span text:style-name="T33">14</text:span><text:span text:style-name="T34"><text:s/>straipsnio 2 dalį pripažinti netekusia galios ir visą straipsnį išdėstyti taip:</text:span></text:p>
      <text:p text:style-name="P35"/>
      <text:p text:style-name="P36"><text:span text:style-name="T37">„</text:span><text:span text:style-name="T38">14</text:span><text:span text:style-name="T39"><text:s/>straipsnis.<text:s/></text:span><text:span text:style-name="T40">Apylinkės teismas</text:span></text:p>
      <text:p text:style-name="P41"><text:span text:style-name="T42">Apylinkės teismas susideda iš šio teismo pirmininko, pirmininko pavaduotojo (-ų) ir kitų teisėjų. Teismo pirmininko pavaduotojas gali<text:s/></text:span><text:span text:style-name="T43">būti skiriamas teisme, kuriame yra ne mažiau kaip dešimt teisėjų. Apylinkės teisme, kuriame yra daugiau kaip dvidešimt teisėjų, gali būti skiriami du pirmininko pavaduotojai.“</text:span></text:p>
      <text:p text:style-name="P44"/>
      <text:p text:style-name="P45"><text:span text:style-name="T46">2</text:span><text:span text:style-name="T47"><text:s/>straipsnis.<text:s/></text:span><text:span text:style-name="T48">15 straipsnio 1 dalies 3 punkto pripažinimas netekusi</text:span><text:span text:style-name="T49">u galios</text:span></text:p>
      <text:p text:style-name="P50"><text:span text:style-name="T51">15 straipsnio 1 dalies 3 punktą pripažinti netekusiu galios.</text:span></text:p>
      <text:p text:style-name="P52"/>
      <text:p text:style-name="P53"><text:span text:style-name="T54">3</text:span><text:span text:style-name="T55"><text:s/>straipsnis.<text:s/></text:span><text:span text:style-name="T56">16 straipsnio pripažinimas netekusiu galios</text:span></text:p>
      <text:p text:style-name="P57"><text:span text:style-name="T58">16 straipsnį pripažinti netekusiu galios.</text:span></text:p>
      <text:p text:style-name="P59"/>
      <text:p text:style-name="P60"><text:span text:style-name="T61">4</text:span><text:span text:style-name="T62"><text:s/>straipsnis.<text:s/></text:span><text:span text:style-name="T63">17 straipsnio pripažinimas netekusiu galios</text:span></text:p>
      <text:p text:style-name="P64"><text:span text:style-name="T65">17 strai</text:span><text:span text:style-name="T66">psnį pripažinti netekusiu galios.</text:span></text:p>
      <text:p text:style-name="P67"/>
      <text:p text:style-name="P68"><text:span text:style-name="T69">5</text:span><text:span text:style-name="T70"><text:s/>straipsnis.<text:s/></text:span><text:span text:style-name="T71">34 straipsnio 3 dalies pakeitimas</text:span></text:p>
      <text:p text:style-name="P72"><text:span text:style-name="T73">Pakeisti 34 straipsnio 3 dalį ir ją išdėstyti taip:</text:span></text:p>
      <text:p text:style-name="P74"><text:span text:style-name="T75">„</text:span><text:span text:style-name="T76">3</text:span><text:span text:style-name="T77">. Teisėjas negali atlikti veiksmų, susijusių su išieškojimo nukreipimu į jo ar šio straipsnio 2 dalyje<text:s/></text:span><text:span text:style-name="T78">nurodytų asmenų turtą. Tokiu atveju apylinkės teismo pirmininkas šiuos veiksmus atlikti paveda kitam to paties teismo teisėjui.“</text:span></text:p>
      <text:p text:style-name="P79"/>
      <text:p text:style-name="P80"><text:span text:style-name="T81">6</text:span><text:span text:style-name="T82"><text:s/>straipsnis.<text:s/></text:span><text:span text:style-name="T83">58 straipsnio pripažinimas netekusiu galios</text:span></text:p>
      <text:p text:style-name="P84"><text:span text:style-name="T85">58 straipsnį pripažinti netekusiu galios.</text:span></text:p>
      <text:p text:style-name="P86"/>
      <text:p text:style-name="P87"><text:span text:style-name="T88">7</text:span><text:span text:style-name="T89"><text:s/>strai</text:span><text:span text:style-name="T90">psnis.<text:s/></text:span><text:span text:style-name="T91">103 straipsnio 2 dalies pakeitimas</text:span></text:p>
      <text:p text:style-name="P92"><text:span text:style-name="T93">103 straipsnio 2 dalyje išbraukti žodžius „paveda atlikti hipotekos teisėjo funkcijas“ ir šią dalį išdėstyti taip:</text:span></text:p>
      <text:p text:style-name="P94"><text:span text:style-name="T95">„</text:span><text:span text:style-name="T96">2</text:span><text:span text:style-name="T97">. Teismo pirmininkas skiria teisėjus į teismo skyrius, nustato teisėjų specializaciją atskirų</text:span><text:span text:style-name="T98"><text:s/>kategorijų byloms nagrinėti, tvirtina teismo struktūrą.“</text:span></text:p>
      <text:p text:style-name="P99"><text:span text:style-name="T100">8</text:span><text:span text:style-name="T101"><text:s/>straipsnis.<text:s/></text:span><text:span text:style-name="T102">Baigiamosios nuostatos</text:span></text:p>
      <text:p text:style-name="P103"><text:span text:style-name="T104">Šis įstatymas įsigalioja 2012 m. liepos 1 d.</text:span></text:p>
      <text:p text:style-name="P105"/>
      <text:p text:style-name="P106"><text:span text:style-name="T107">Skelbiu šį Lietuvos Respublikos Seimo priimtą įstatymą.</text:span></text:p>
      <text:p text:style-name="P108"/>
      <text:p text:style-name="P109"/>
      <text:p text:style-name="P110">RESPUBLIKOS PREZIDENTĖ<text:tab/>DALIA<text:s/>GRYBAUSKAITĖ</text:p>
      <text:p text:style-name="P111"/>
      <text:p text:style-name="P112"><text:span text:style-name="T11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MŲ ĮSTATYMO 14, 15, 34, 103 STRAIPSNIŲ PAKEITIMO IR 16, 17, 58 STRAIPSNIŲ PRIPAŽINIMO NETEKUSIAIS GALIOS ĮSTATYMAS</dc:title>
    <meta:initial-creator>Rima</meta:initial-creator>
    <dc:creator>Adlib User</dc:creator>
    <meta:creation-date>2015-09-19T18:55:00Z</meta:creation-date>
    <dc:date>2015-09-19T18:55:00Z</dc:date>
    <meta:template xlink:href="Normal" xlink:type="simple"/>
    <meta:editing-cycles>2</meta:editing-cycles>
    <meta:editing-duration>PT0S</meta:editing-duration>
    <meta:document-statistic meta:page-count="2" meta:paragraph-count="41" meta:word-count="352" meta:character-count="2505" meta:row-count="137" meta:non-whitespace-character-count="2194"/>
  </office:meta>
</office:document-meta>
</file>