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6">LIETUVOS RESPUBLIKOS SOCIALINĖS APSAUGOS IR DARBO MINISTRAS</text:p>
      <text:p text:style-name="P7"/>
      <text:p text:style-name="P8">Į S A K Y M A S</text:p>
      <text:p text:style-name="P9"><text:span text:style-name="T10">DĖL VALSTYBĖS PARAMOS PERSIKĖLIMUI IR SOCIALINEI INTEGRACIJAI PRIEMONIŲ TEIKIMO GRĮŽTANTIEMS Į LIETUVĄ NUOLAT GYVENTI POLITINIAMS KALINIAMS IR TREMTINIAMS BEI JŲ ŠEIMŲ NARIAMS TVARKOS PATVIRTINIMO</text:span></text:p>
      <text:p text:style-name="P11"/>
      <text:p text:style-name="P12">2002 m. lapkričio 21 d. Nr. 151</text:p>
      <text:p text:style-name="P13">Vilnius</text:p>
      <text:p text:style-name="P14"/>
      <text:p text:style-name="P15"/>
      <text:p text:style-name="P16"><text:span text:style-name="T17">Vadovaudam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span><text:a xlink:href="https://www.e-tar.lt/portal/lt/legalAct/TAR.CF08E531F347" office:target-frame-name="_blank" xlink:show="new"><text:span text:style-name="T18">26-930</text:span></text:a><text:span text:style-name="T19">) ir įgyvendindama nurodytuoju nutarimu patvirtintos Politinių kalinių ir tremtinių bei jų šeimų narių sugrįžimo į Lietuvą 2002–2007 metų programos 30 punktą:</text:span></text:p>
      <text:p text:style-name="P20"><text:span text:style-name="T21">1</text:span><text:span text:style-name="T22">.<text:s/></text:span><text:span text:style-name="T23">Tvirtinu</text:span><text:span text:style-name="T24"><text:s/>Valstybės paramos persikėlimui ir socialinei integracijai priemonių teikimo grįžtantiems į Lietuvą nuolat gyventi politiniams kaliniams ir tremtiniams bei jų šeimų nariams tvarką (pridedama).</text:span></text:p>
      <text:p text:style-name="P25"><text:span text:style-name="T26">2</text:span><text:span text:style-name="T27">.<text:s/></text:span><text:span text:style-name="T28">Paved</text:span><text:span text:style-name="T29">u:</text:span></text:p>
      <text:p text:style-name="P30"><text:span text:style-name="T31">2.1</text:span><text:span text:style-name="T32">. Socialinių įstaigų priežiūros ir audito departamentui prie Socialinės apsaugos ir darbo ministerijos organizuoti ir koordinuoti šio įsakymo 1 punkte nurodytos tvarkos įgyvendinimą;</text:span></text:p>
      <text:p text:style-name="P33"><text:span text:style-name="T34">2.2</text:span><text:span text:style-name="T35">. įsakymo vykdymą kontroliuoti ministerijos sekretorei Violetai Murauskaitei.</text:span></text:p>
      <text:p text:style-name="P36"/>
      <text:p text:style-name="P37"/>
      <text:p text:style-name="P38"/>
      <text:p text:style-name="P39"><text:span text:style-name="T40">SOCIALINĖS APSAUGOS IR DARBO MINISTRĖ</text:span><text:span text:style-name="T41"><text:tab/>VILIJA BLINKEVIČIŪTĖ</text:span></text:p>
      <text:p text:style-name="P42"/>
      <text:soft-page-break/>
      <text:p text:style-name="P43">PATVIRTINTA<text:s/></text:p>
      <text:p text:style-name="P44">Lietuvos Respublikos socialinės</text:p>
      <text:p text:style-name="P45">apsaugos ir darbo ministro</text:p>
      <text:p text:style-name="P46">2002 m. lapkričio 21 d. įsakymu Nr. 151</text:p>
      <text:p text:style-name="P47"/>
      <text:p text:style-name="P48"><text:span text:style-name="T49">VALSTYBĖS PARAMOS PERSIKĖLIMUI IR SOCIALINEI INTEGRACIJAI PRIEMONIŲ TEIKIMO GRĮŽTANTIEMS Į LIETUVĄ NUOLAT GYVENTI POLITINIAMS KALINIAMS IR TREMTINIAMS BEI JŲ ŠEIMŲ NARIAMS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reglamentuoja valstybės paramos teikimą grįžtantiems į Lietuvos Respubliką nuolat gyventi politiniams kaliniams ir tremtiniams bei jų šeimų nariams persikelti ir socialinei integracijai, vadovaujantis Lietuvos Respublikos Vyriausybės 1992 m. sausio 11 d. nutarimu Nr. 19 „Dėl Politinių kalinių ir tremtinių bei jų šeimų narių sugrįžimo į Lietuvą bei aprūpinimo butais ir darbu Lietuvos Respublikos Vyriausybės veiklos metmenų“ (Žin., 1992, Nr.<text:s/></text:span><text:a xlink:href="https://www.e-tar.lt/portal/lt/legalAct/TAR.B24D63AA5657" office:target-frame-name="_blank" xlink:show="new"><text:span text:style-name="T59">11-286</text:span></text:a><text:span text:style-name="T60">) ir įgyvendinant Politinių kalinių ir tremtinių bei jų šeimų narių sugrįžimo į Lietuvą 2002–2007 metų programą (toliau – programa), patvirtintą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span><text:a xlink:href="https://www.e-tar.lt/portal/lt/legalAct/TAR.CF08E531F347" office:target-frame-name="_blank" xlink:show="new"><text:span text:style-name="T61">26-930</text:span></text:a><text:span text:style-name="T62">).</text:span></text:p>
      <text:p text:style-name="P63"><text:span text:style-name="T64">2</text:span><text:span text:style-name="T65">. Programoje numatyta valstybės parama persikėlimo ir socialinės integracijos išlaidoms kompensuoti turi teisę naudotis Lietuvos Respublikos piliečiai ir asmenys, išsaugoję teisę į Lietuvos Respublikos pilietybę, su savo šeimos nariais grįžtantys ar grįžę po 1990 m. kovo 11 d. nuolat gyventi į Lietuvą iš buvusios SSRS teritorijos (toliau – grįžtantys asmenys):</text:span></text:p>
      <text:p text:style-name="P66"><text:span text:style-name="T67">2.1</text:span><text:span text:style-name="T68">. politiniai kaliniai ir tremtiniai, kurie pagal Lietuvos Respublikos asmenų, represuotų už pasipriešinimą okupaciniams režimams, teisių atkūrimo įstatymą (Žin., 1990, Nr.<text:s/></text:span><text:a xlink:href="https://www.e-tar.lt/portal/lt/legalAct/TAR.7A23697137FA" office:target-frame-name="_blank" xlink:show="new"><text:span text:style-name="T69">14-386</text:span></text:a><text:span text:style-name="T70">; 1998, Nr.<text:s/></text:span><text:a xlink:href="https://www.e-tar.lt/portal/lt/legalAct/TAR.9BFA2C77FB33" office:target-frame-name="_blank" xlink:show="new"><text:span text:style-name="T71">28-729</text:span></text:a><text:span text:style-name="T72">) yra paskelbti nekaltais Lietuvos Respublikai ir kuriems atkurtos visos jų pilietinės teisės;</text:span></text:p>
      <text:p text:style-name="P73"><text:span text:style-name="T74">2.2</text:span><text:span text:style-name="T75">. asmenų, nurodytų 2.1 punkte, vaikai, kuriems pagal Lietuvos Respublikos asmenų, nukentėjusių nuo 1939–1990 metų okupacijų, teisinio statuso įstatymą (Žin., 1997, Nr.<text:s/></text:span><text:a xlink:href="https://www.e-tar.lt/portal/lt/legalAct/TAR.FA7CC8021E9D" office:target-frame-name="_blank" xlink:show="new"><text:span text:style-name="T76">66-1609</text:span></text:a><text:span text:style-name="T77">) yra pripažintas nuo okupacijų nukentėjusio asmens – tremtinio teisinis statusas.</text:span></text:p>
      <text:p text:style-name="P78"><text:span text:style-name="T79">3</text:span><text:span text:style-name="T80">. Grįžtančio asmens šeimos nariai yra kartu gyvenantys jo tėvai, sutuoktinis, jų vaikai (įvaikiai) iki 18 metų, taip pat vyresni kaip 18 metų – viengungiai, jeigu jie yra mokymo įstaigų dieninių skyrių moksleiviai ir studentai.</text:span></text:p>
      <text:p text:style-name="P81"><text:span text:style-name="T82">4</text:span><text:span text:style-name="T83">. Valstybės paramą grįžtančių asmenų persikėlimui ir socialinei integracijai teikia Socialinių įstaigų priežiūros ir audito departamentas prie Socialinės apsaugos ir darbo ministerijos (toliau – departamentas). Šios tvarkos įgyvendinimą organizuoja ir koordinuoja departamentas ir Lietuvos Respublikos Vyriausybės 1992 m. sausio 11 d. nutarimo Nr. 19 „Dėl Politinių kalinių ir tremtinių bei jų šeimų narių sugrįžimo į Lietuvą bei aprūpinimo butais ir darbu Lietuvos Respublikos Vyriausybės veiklos metmenų“ (Žin., 1992, Nr.<text:s/></text:span><text:a xlink:href="https://www.e-tar.lt/portal/lt/legalAct/TAR.B24D63AA5657" office:target-frame-name="_blank" xlink:show="new"><text:span text:style-name="T84">11-286</text:span></text:a><text:span text:style-name="T85">; 2001, Nr.<text:s/></text:span><text:a xlink:href="https://www.e-tar.lt/portal/lt/legalAct/TAR.C911398EAF0F" office:target-frame-name="_blank" xlink:show="new"><text:span text:style-name="T86">20-668</text:span></text:a><text:span text:style-name="T87">) 2 punkte nurodyta nuolatinė komisija (toliau – nuolatinė komisija).</text:span></text:p>
      <text:p text:style-name="P88"><text:span text:style-name="T89">5</text:span><text:span text:style-name="T90">. Valstybės parama grįžtantiems asmenims persikėlimo ir socialinės integracijos išlaidoms kompensuoti teikiama iš Lietuvos Respublikos valstybės biudžeto lėšų, kasmet numatomų Socialinės apsaugos ir darbo ministerijos biudžete Politinių kalinių ir tremtinių bei jų šeimų aprūpinimo butais ir darbu programai vykdyti.</text:span></text:p>
      <text:p text:style-name="P91"/>
      <text:p text:style-name="P92"><text:span text:style-name="T93">II</text:span><text:span text:style-name="T94">.<text:s/></text:span><text:span text:style-name="T95">VALSTYBĖS PARAMA PERSIKĖLIMUI IR SOCIALINEI INTEGRACIJAI</text:span></text:p>
      <text:p text:style-name="P96"/>
      <text:p text:style-name="P97"><text:span text:style-name="T98">6</text:span><text:span text:style-name="T99">. Persikėlimo išlaidos padengiamos pateikus jas patvirtinančius dokumentus pagal oficialų Lietuvos Respublikos ir užsienio šalių valiutų kursą, galiojusį išlaidų padarymo dieną. Persikėlimo išlaidos padengiamos vieną kartą, persikėlus nuolat gyventi į Lietuvos Respubliką visai grįžtančio<text:s/></text:span><text:soft-page-break/><text:span text:style-name="T100">asmens šeimai. Prie persikėlimo išlaidų priskiriama: kelionės keleiviniu traukiniu, lėktuvu ar autotransporto priemone bilietų kaina (ties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vertėjo paslaugas). Asmeninių daiktų draudimo išlaidos neatlyginamos.</text:span></text:p>
      <text:p text:style-name="P101"><text:span text:style-name="T102">7</text:span><text:span text:style-name="T103">. Vienkartinės įsikūrimo pašalpos skiriamos grįžtančių asmenų šeimoms persikėlus nuolat gyventi į Lietuvos Respubliką. Pašalpų dydis nustatomas:</text:span></text:p>
      <text:p text:style-name="P104"><text:span text:style-name="T105">7.1</text:span><text:span text:style-name="T106">. grįžtančių asmenų šeimų nariams, sukakusiems 50 metų, neatsižvelgiant į amžių vienišoms motinoms (tėvams), jeigu augina nepilnamečius vaikus (įvaikius) iki 18 metų, taip pat vyresniems kaip 18 metų viengungiams moksleiviams ir studentams, besimokantiems mokymo įstaigų dieniniuose skyriuose, ir asmenims su negalia – 3500 litų;</text:span></text:p>
      <text:p text:style-name="P107"><text:span text:style-name="T108">7.2</text:span><text:span text:style-name="T109">. grįžtančių asmenų šeimų nariams, kurių amžius nuo 18 iki 50 metų – 3000 litų;</text:span></text:p>
      <text:p text:style-name="P110"><text:span text:style-name="T111">7.3</text:span><text:span text:style-name="T112">. grįžtančių asmenų vaikams iki 18 metų amžiaus – 2000 litų.</text:span></text:p>
      <text:p text:style-name="P113">Įsikūrimo pašalpos grįžusiųjų šeimoms gali būti padidintos ligos, invalidumo atveju, pensinio amžiaus asmenims, pateikusiems tai įrodančius dokumentus – 500 litų.</text:p>
      <text:p text:style-name="P114"><text:span text:style-name="T115">Konkretus vienkartinės įsikūrimo pašalpos dydis gali būti tikslinamas (neviršijant šios tvarkos 7.1 punkte nurodyto dydžio) priklausomai nuo socialinei paramai skiriamų Lietuvos Respublikos valstybės biudžeto lėšų.</text:span></text:p>
      <text:p text:style-name="P116"><text:span text:style-name="T117">8</text:span><text:span text:style-name="T118">. Lietuvių kalbos kursų išlaidos bei egzaminų laikymo išlaidos kompensuojamos pagal sudarytas sutartis, pateiktus pažymėjimus apie egzaminų laikymą.</text:span></text:p>
      <text:p text:style-name="P119">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 Mokymą visuose šalies miestuose ir rajonuose vykdo Švietimo ir mokslo ministerijos Lietuvos pedagogų kvalifikacijos instituto Lietuvių kalbos centras.</text:p>
      <text:p text:style-name="P120"><text:span text:style-name="T121">Grįžtantys asmenys mokomi pagal I arba II valstybinės kalbos mokėjimo kvalifikacinės kategorijos reikalavimų lygį. Pagal I ir II valstybinės kalbos mokėjimo kvalifikacinės kategorijos reikalavimų lygį mokomi grįžtantys darbingo amžiaus darbingi asmenys.</text:span></text:p>
      <text:p text:style-name="P122"><text:span text:style-name="T123">9</text:span><text:span text:style-name="T124">. Neįgalių (senų, vienišų ir ligotų) grįžtančių asmenų parvežimo į Lietuvos Respubliką išlaidos padengiamos pagal pateiktus jas patvirtinančius dokumentus. Papildomai apmokomos ne daugiau kaip vieno lydinčio asmens kelionės išlaidos.</text:span></text:p>
      <text:p text:style-name="P125"><text:span text:style-name="T126">10</text:span><text:span text:style-name="T127">. Buvusios SSRS teritorijoje nuolat gyvenantiems Lietuvos Respublikos piliečiams, norintiems grįžti į Lietuvos Respubliką ir įrašytiems į savivaldybių sudaromus grįžtančių asmenų sąrašus butui išsinuomoti, gali būti skiriama iki 1000 litų vienkartinė pašalpa, kai jie laikinai atvyksta į Lietuvos Respubliką spręsti klausimų, susijusių su buto nuoma, pensiniu aprūpinimu, gydymu. Ši pašalpa skiriama pensinio amžiaus asmenims ir asmenims su negalia.</text:span></text:p>
      <text:p text:style-name="P128"><text:span text:style-name="T129">11</text:span><text:span text:style-name="T130">. Valstybės parama teikiama grįžtančių asmenų mokyklinio amžiaus vaikams, gyvenantiems už Lietuvos Respublikos ribų arba besimokantiems Vilniaus vidurinėje mokykloje „Lietuvių namai“, vasaros poilsio stovykloms Lietuvos Respublikoje. Departamentas, nuolatinei komisijai pateikus pasiūlymą, gali teikti valstybės paramą Vilniaus vidurinės mokyklos „Lietuvių namai“ besimokančių tremtinių vaikų tinkamoms gyvenimo, buities ir mokymo sąlygoms sudaryti. Valstybės parama taip pat teikiama grįžtančių tremtinių laikino apgyvendinimo punkte gyvenančių ir besimokančių mokyklinio amžiaus vaikų vežiojimui mokslo metais į Vilniaus vidurinę mokyklą „Lietuvių namai“. Šiame punkte numatyta valstybės parama teikiama pagal departamento sudarytas sutartis su atitinkamas paslaugas teikiančiomis ar darbus atliekančiomis įmonėmis bei jų pateiktas sąmatas. Sąmatų projektai turi būti suderinti nuolatinės komisijos posėdyje.</text:span></text:p>
      <text:p text:style-name="P131"><text:span text:style-name="T132">12</text:span><text:span text:style-name="T133">. Valstybės parama teikiama buvusios SSRS teritorijoje veikiančioms lietuvių bendruomenėms, tremtinių organizacijoms rengiant suvažiavimus, konferencijas, kurių tikslas – skleisti informaciją neteisėtai represuotiems asmenims grįžimo, pensinio aprūpinimo, įdarbinimo, Lietuvos Respublikos pilietybės įgijimo ir kitais klausimais. Siekiant užtikrinti, kad informacija<text:s/></text:span><text:soft-page-break/><text:span text:style-name="T134">apie valstybės teikiamą paramą ir galiojančius teisės aktus grįžtantiems asmenims pasiektų tremtinių organizacijas, valstybės parama, nuolatinei komisijai pateikus pasiūlymą, teikiama priemonėms, padedančioms skleisti informaciją apie programą, jos įgyvendinimo eigą ir perspektyvas (informaciniai leidiniai, internetinis puslapis ir kitos priemonės). Sąmatų projektai turi būti suderinti nuolatinės komisijos posėdyje.</text:span></text:p>
      <text:p text:style-name="P135"><text:span text:style-name="T136">13</text:span><text:span text:style-name="T137">. Politinių kalinių ir tremtinių palaikų parvežimo iš buvusios SSRS teritorijos į Lietuvą išlaidos apmokamos pagal pateiktus jas patvirtinančius dokumentus. Papildomai apmokamos ne daugiau kaip dviejų lydinčių asmenų kelionės išlaidos.</text:span></text:p>
      <text:p text:style-name="P138"><text:span text:style-name="T139">14</text:span><text:span text:style-name="T140">. Grįžtančių tremtinių laikino apgyvendinimo punkto šilumos energijos išlaidos iš dalies padengiamos socialinės apsaugos ir darbo ministro 2002 m. rugpjūčio 1 d. įsakymo Nr. 102 „Dėl Grįžtančių tremtinių laikino apgyvendinimo punkto nuostatų ir Grįžtančių tremtinių laikino apgyvendinimo punkto gyvenamųjų patalpų terminuotos nuomos sutarties formos patvirtinimo“ (Žin., 2002, Nr.<text:s/></text:span><text:a xlink:href="https://www.e-tar.lt/portal/lt/legalAct/TAR.124A3EAA64E7" office:target-frame-name="_blank" xlink:show="new"><text:span text:style-name="T141">79-3360</text:span></text:a><text:span text:style-name="T142">) nustatyta tvarka. Atlyginama 50 procentų šalto vandens pašildymo ir patalpų šildymo (šildymo sezono metu) išlaidų. Grįžtančių tremtinių laikino apgyvendinimo punkto gyventojai apmoka pusę šilumos energijos ir šalto vandens pašildymo išlaidų.</text:span></text:p>
      <text:p text:style-name="P143"><text:span text:style-name="T144">15</text:span><text:span text:style-name="T145">. Departamentas, nuolatinei komisijai pateikus pasiūlymą, teikia valstybės paramą Grįžtančių tremtinių laikino apgyvendinimo punktui išlaikyti, administravimo ir komunalinių paslaugų teikimo išlaidoms apmokėti pagal departamento sudarytas sutartis su atitinkamas paslaugas teikiančiomis ar darbus atliekančiomis įmonėmis bei jų pateiktas sąmatas. Sąmatų projektai turi būti suderinti nuolatinės komisijos posėdyje.</text:span></text:p>
      <text:p text:style-name="P146"><text:span text:style-name="T147">16</text:span><text:span text:style-name="T148">. Siekiant grįžtančius asmenis aprūpinti darbu, vykdomas jų mokymas ir perkvalifikavimas bei finansuojamos darbo vietos. Ši valstybės parama teikiama pasiūlius nuolatinei komisijai.</text:span></text:p>
      <text:p text:style-name="P149">Grįžę darbingo amžiaus asmenys gali būti siunčiami mokytis profesijos (supažindinant su profesine terminologija lietuvių kalba), atitinkančios vietos darbo rinkos poreikius, taip pat jiems gali būti organizuojamas kvalifikacijos tobulinimas.</text:p>
      <text:p text:style-name="P150">Teritorinė darbo birža, sutarusi su darbdaviu dėl grįžtančio asmens įdarbinimo, arba grįžtančiam asmeniui pačiam susitarus su darbdaviu, pateikia pasiūlymą departamentui sudaryti sutartį dėl finansavimo. Departamentas gali sudaryti sutartį su darbdaviu dėl įdarbinimo, pagal kurią kas mėnesį iki pusės metų kompensuoja Lietuvos Respublikos Vyriausybės patvirtintos minimalios mėnesinės algos ir nuo šios sumos apskaičiuotų socialinio draudimo įmokų dydžio išlaidas.</text:p>
      <text:p text:style-name="P151"/>
      <text:p text:style-name="P152"><text:span text:style-name="T153">III</text:span><text:span text:style-name="T154">.<text:s/></text:span><text:span text:style-name="T155">DOKUMENTŲ PATEIKIMAS IR VALSTYBĖS PARAMOS SKYRIMAS</text:span></text:p>
      <text:p text:style-name="P156"/>
      <text:p text:style-name="P157"><text:span text:style-name="T158">17</text:span><text:span text:style-name="T159">. Grįžtantis asmuo, pageidaujantis gauti valstybės paramą, turi pateikti departamentui prašymą ir šiuos dokumentus:</text:span></text:p>
      <text:p text:style-name="P160"><text:span text:style-name="T161">17.1</text:span><text:span text:style-name="T162">. politiniai kaliniai ir tremtiniai – Lietuvos Respublikos teisėsaugos institucijų išduotą dokumentą (reabilitacijos pažymėjimą), patvirtinantį jų teisių atkūrimą, arba Lietuvos gyventojų genocido ir rezistencijos tyrimo centro išduotą nuo okupacijų nukentėjusio asmens – politinio kalinio ar tremtinio teisinio statuso pažymėjimą;</text:span></text:p>
      <text:p text:style-name="P163"><text:span text:style-name="T164">17.2</text:span><text:span text:style-name="T165">. politinių kalinių ir tremtinių vaikai – Lietuvos gyventojų genocido ir rezistencijos tyrimo centro išduotą nuo okupacijų nukentėjusio asmens – tremtinio teisinio statuso pažymėjimą ar Lietuvos Respublikos teisėsaugos institucijų vienam iš jo tėvų išduotą reabilitacijos pažymėjimą ir giminystės ryšį įrodančius dokumentus;</text:span></text:p>
      <text:p text:style-name="P166"><text:span text:style-name="T167">17.3</text:span><text:span text:style-name="T168">. grįžtančio asmens visų šeimos narių, kurie grįžo nuolat gyventi į Lietuvą, asmens tapatybę patvirtinančius ir giminystės ryšį įrodančius dokumentus;</text:span></text:p>
      <text:p text:style-name="P169"><text:span text:style-name="T170">17.4</text:span><text:span text:style-name="T171">. išlaidas patvirtinančius atitinkamus dokumentus, teikiant valstybės paramą pagal šios tvarkos 6, 8, 9, 11–16 punktus.</text:span></text:p>
      <text:p text:style-name="P172"><text:span text:style-name="T173">18</text:span><text:span text:style-name="T174">. Departamento direktorius tvirtina nuolatinės komisijos sprendimą dėl valstybės paramos teikimo persikėlimo bei socialinės integracijos išlaidoms kompensuoti. Prašymas turi būti išnagrinėtas ir sprendimas dėl valstybės paramos priimtas ne vėliau kaip per 30 dienų nuo prašymo gavimo dienos.</text:span></text:p>
      <text:p text:style-name="P175"><text:span text:style-name="T176">19</text:span><text:span text:style-name="T177">. Priėmus sprendimą skirti valstybės paramą, lėšos pervedamos į nurodytą asmens sąskaitą bet kokiame Lietuvos banke ir per 5 darbo dienas pranešama prašymą pateikusiam asmeniui</text:span><text:span text:style-name="T178">.</text:span></text:p>
      <text:p text:style-name="P179"><text:span text:style-name="T180">Priėmus sprendimą neskirti paramos, pareiškėjui pranešama raštu per 5 darbo dienas.</text:span></text:p>
      <text:p text:style-name="P181"><text:span text:style-name="T182">20</text:span><text:span text:style-name="T183">. Grįžtančių asmenų skundai dėl departamento direktoriaus sprendimų nagrinėjami įstatymų nustatyta tvarka.</text:span></text:p>
      <text:p text:style-name="P184"/>
      <text:p text:style-name="P185"><text:span text:style-name="T186">IV</text:span><text:span text:style-name="T187">.<text:s/></text:span><text:span text:style-name="T188">BAIGIAMOSIOS NUOSTATOS</text:span></text:p>
      <text:p text:style-name="P189"/>
      <text:p text:style-name="P190"><text:span text:style-name="T191">21</text:span><text:span text:style-name="T192">. Už valstybės paramos grįžtantiems asmenims persikelti ir socialinei integracijai teikimą bei paramos priemonių finansavimo apskaitą ir atskaitomybę atsakingas departamentas.</text:span></text:p>
      <text:p text:style-name="P193"><text:span text:style-name="T194">22</text:span><text:span text:style-name="T195">. Kasmet, iki sausio 15 d., departamento direktorius, suderinęs su nuolatine komisija, tvirtina valstybės paramos persikėlimui ir socialinei integracijai išlaidų sąmatą. Per metus nepanaudojus lėšų sąmatoje nurodytos priemonės vykdymui, prireikus jos gali būti panaudojamos kitų priemonių vykdymui, neviršijant bendros sąmatos sumos. Konkrečios priemonės sąmatos projektas teikiamas svarstyti nuolatinės komisijos posėdžiui.</text:span></text:p>
      <text:p text:style-name="P196"/>
      <text:p text:style-name="P197"><text:span text:style-name="T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1T12:50:00Z</meta:creation-date>
    <dc:date>2015-06-01T12:50:00Z</dc:date>
    <meta:template xlink:href="Normal" xlink:type="simple"/>
    <meta:editing-cycles>2</meta:editing-cycles>
    <meta:editing-duration>PT0S</meta:editing-duration>
    <meta:document-statistic meta:page-count="5" meta:paragraph-count="71" meta:word-count="1932" meta:character-count="15470" meta:row-count="316" meta:non-whitespace-character-count="13609"/>
  </office:meta>
</office:document-meta>
</file>