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font-style-complex="italic"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text-position="super 62.5%"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font-style="italic" style:font-style-asian="italic" style:font-style-complex="italic"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text-position="super 62.5%"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center"/>
      <style:text-properties fo:color="#000000" style:font-size-complex="6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P37" style:parent-style-name="Normal" style:family="paragraph">
      <style:paragraph-properties fo:text-align="center"/>
      <style:text-properties fo:color="#000000" style:font-size-complex="6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style:font-style-complex="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fo:letter-spacing="0.0416in" style:font-size-complex="11pt" style:language-asian="lt" style:country-asian="LT"/>
    </style:style>
    <style:style style:name="T87" style:parent-style-name="DefaultParagraphFont" style:family="text">
      <style:text-properties fo:color="#000000" fo:letter-spacing="0.0138in"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P92" style:parent-style-name="Normal" style:family="paragraph">
      <style:paragraph-properties fo:text-align="center"/>
      <style:text-properties fo:color="#000000" style:font-size-complex="6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fo:text-align="center"/>
      <style:text-properties fo:color="#000000" style:font-size-complex="6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fo:text-align="center"/>
      <style:text-properties fo:color="#000000" style:font-size-complex="6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fo:text-align="center"/>
      <style:text-properties fo:color="#000000" style:font-size-complex="6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fo:text-align="center"/>
      <style:text-properties fo:color="#000000" style:font-size-complex="6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fo:text-align="center"/>
      <style:text-properties fo:color="#000000" style:font-size-complex="6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fo:text-align="center"/>
      <style:text-properties fo:color="#000000" style:font-size-complex="6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P266" style:parent-style-name="Normal" style:family="paragraph">
      <style:paragraph-properties fo:text-align="center"/>
      <style:text-properties fo:color="#000000" style:font-size-complex="6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P281" style:parent-style-name="Normal" style:family="paragraph">
      <style:paragraph-properties fo:text-align="center"/>
      <style:text-properties fo:color="#000000" style:font-size-complex="6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fo:text-align="center"/>
      <style:text-properties fo:color="#000000" style:font-size-complex="6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P321" style:parent-style-name="Normal" style:family="paragraph">
      <style:paragraph-properties fo:text-align="center"/>
      <style:text-properties fo:color="#000000" style:font-size-complex="6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fo:text-align="center"/>
      <style:text-properties fo:color="#000000" style:font-size-complex="6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fo:text-align="center"/>
      <style:text-properties fo:color="#000000" style:font-size-complex="6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fo:text-align="center"/>
      <style:text-properties fo:color="#000000" style:font-size-complex="6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P382" style:parent-style-name="Normal" style:family="paragraph">
      <style:paragraph-properties fo:text-align="center"/>
      <style:text-properties fo:color="#000000" style:font-size-complex="6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P401" style:parent-style-name="Normal" style:family="paragraph">
      <style:paragraph-properties fo:text-align="center"/>
      <style:text-properties fo:color="#000000" style:font-size-complex="6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P409" style:parent-style-name="Normal" style:family="paragraph">
      <style:paragraph-properties fo:text-align="center"/>
      <style:text-properties fo:color="#000000" style:font-size-complex="6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P417" style:parent-style-name="Normal" style:family="paragraph">
      <style:paragraph-properties fo:text-align="center"/>
      <style:text-properties fo:color="#000000" style:font-size-complex="6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P425" style:parent-style-name="Normal" style:family="paragraph">
      <style:paragraph-properties fo:text-align="center"/>
      <style:text-properties fo:color="#000000" style:font-size-complex="6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fo:text-align="center"/>
      <style:text-properties fo:color="#000000" style:font-size-complex="6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P455" style:parent-style-name="Normal" style:family="paragraph">
      <style:paragraph-properties fo:text-align="center"/>
      <style:text-properties fo:color="#000000" style:font-size-complex="6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P471" style:parent-style-name="Normal" style:family="paragraph">
      <style:paragraph-properties fo:text-align="center"/>
      <style:text-properties fo:color="#000000" style:font-size-complex="6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center"/>
      <style:text-properties fo:color="#000000" style:font-size-complex="6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P495" style:parent-style-name="Normal" style:family="paragraph">
      <style:paragraph-properties fo:text-align="center"/>
      <style:text-properties fo:color="#000000" style:font-size-complex="6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text-properties fo:color="#000000" style:font-size-complex="4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color="#000000"/>
    </style:style>
  </office:automatic-styles>
  <office:body>
    <office:text text:use-soft-page-breaks="true">
      <text:p text:style-name="P1"><text:span text:style-name="T7"/><text:span text:style-name="T8">Tarptautinė konvencija dėl kovos su teroristų vykdomais sprogdinimais</text:span></text:p>
      <text:p text:style-name="P9"/>
      <text:p text:style-name="P10"><text:span text:style-name="T11">Generalinė Asamblėja,</text:span></text:p>
      <text:p text:style-name="P12"><text:span text:style-name="T13">atsimindama</text:span><text:span text:style-name="T14"><text:s/>1994 m. gruodžio 9 d. rezoliuciją 49/60, pagal kurią ji priėmė Deklaraciją dėl priemonių tarptautiniam terorizmui<text:s/></text:span><text:span text:style-name="T15">panaikinti ir savo 1996 m. gruodžio 17 d. rezoliuciją 51/210,</text:span></text:p>
      <text:p text:style-name="P16"><text:span text:style-name="T17">atsižvelgdama</text:span><text:span text:style-name="T18"><text:s/>į Konvencijos dėl kovos su teroristų vykdomais sprogdinimais projektą, kurį parengė 1996</text:span><text:span text:style-name="T19">(63)</text:span><text:span text:style-name="T20"><text:s/>gruodžio 17 d. Generalinės Asamblėjos rezoliucija 51/210 įsteigtas<text:s/></text:span><text:span text:style-name="T21">ad hoc</text:span><text:span text:style-name="T22"><text:s/>komitetas ir<text:s/></text:span><text:span text:style-name="T23">Šeštojo komiteto darbo grupė,</text:span><text:span text:style-name="T24">(64)</text:span></text:p>
      <text:p text:style-name="P25"><text:span text:style-name="T26">1</text:span><text:span text:style-name="T27">. Patvirtina prie šios rezoliucijos pridedamą Tarptautinės konvencijos dėl kovos su teroristų vykdomais sprogdinimais tekstą ir nuo 1998 m. sausio 12 d. iki 1999 m. gruodžio 31 d. pateikia dokumentą pasirašyti Jungtin</text:span><text:span text:style-name="T28">ių Tautų būstinėje;</text:span></text:p>
      <text:p text:style-name="P29"><text:span text:style-name="T30">2</text:span><text:span text:style-name="T31">. Ragina visas valstybes pasirašyti ir ratifikuoti, priimti ar patvirtinti arba prisijungti prie pridėtos Konvencijos.</text:span></text:p>
      <text:p text:style-name="P32"/>
      <text:p text:style-name="P33"><text:span text:style-name="T34">PRIEDAS</text:span></text:p>
      <text:p text:style-name="P35"><text:span text:style-name="T36">Tarptautinė konvencija dėl kovos su teroristų vykdomais sprogdinimais</text:span></text:p>
      <text:p text:style-name="P37"/>
      <text:p text:style-name="P38"><text:span text:style-name="T39">Valstybės, Šios Konvencijos<text:s/></text:span><text:span text:style-name="T40">Šalys,</text:span></text:p>
      <text:p text:style-name="P41"><text:span text:style-name="T42">atsimindamos<text:s/></text:span><text:span text:style-name="T43">Jungtinių Tautų Chartijos tikslus ir principus palaikyti tarptautinę taiką ir saugumą bei skatinti valstybių gerą kaimynystę, draugiškus santykius ir bendradarbiavimą,</text:span></text:p>
      <text:p text:style-name="P44"><text:span text:style-name="T45">labai susirūpinusios</text:span><text:span text:style-name="T46"><text:s/>dėl terorizmo aktų visų formų ir apraiškų pliti</text:span><text:span text:style-name="T47">mo visame pasaulyje,</text:span></text:p>
      <text:p text:style-name="P48"><text:span text:style-name="T49">prisimindamos</text:span><text:span text:style-name="T50"><text:s/>1995 m. spalio 24 d. Jungtinių Tautų penkiasdešimties metų sukakčiai skirtą Deklaraciją,</text:span></text:p>
      <text:p text:style-name="P51"><text:span text:style-name="T52">taip pat prisimindamos</text:span><text:span text:style-name="T53"><text:s/>prie 1994 m. gruodžio 9 d. Generalinės Asamblėjos rezoliucijos 49/60 pridėtą Deklaraciją dėl priemonių tarpta</text:span><text:span text:style-name="T54">utiniam terorizmui panaikinti, kurioje<text:s/></text:span><text:span text:style-name="T55">inter alia</text:span><text:span text:style-name="T56"><text:s/>„valstybės, Jungtinių Tautų narės, dar kartą iškilmingai patvirtina, kad jos vienareikšmiškai smerkia visus terorizmo aktus, metodus ir praktiką kaip nusikalstamą ir nepateisinamą veiką, nepaisant to, kur i</text:span><text:span text:style-name="T57">r kas ją padarytų, įskaitant tą veiką, kuri kelia grėsmę draugiškiems valstybių ir tautų tarpusavio santykiams bei pavojų valstybių teritorijų vientisumui bei saugumui“,</text:span></text:p>
      <text:p text:style-name="P58"><text:span text:style-name="T59">pažymėdamos</text:span><text:span text:style-name="T60">, kad Deklaracija taip pat skatina valstybes „skubiai įvertinti dabartinių<text:s/></text:span><text:span text:style-name="T61">tarptautinių teisinių nuostatų dėl visų terorizmo formų ir apraiškų prevencijos, kovos su juo ir panaikinimo taikymo sritį, siekdamos garantuoti, kad būtų sukurta visapusiška, visus klausimo aspektus apimanti teisinė sistema“,</text:span></text:p>
      <text:p text:style-name="P62"><text:span text:style-name="T63">prisimindamos</text:span><text:span text:style-name="T64"><text:s/>Generalinės Asa</text:span><text:span text:style-name="T65">mblėjos 1996 m. gruodžio 17 d. rezoliuciją 51/210 ir Deklaraciją, papildančią prie šios Konvencijos pridėtą 1994 m. Deklaraciją dėl priemonių tarptautiniam terorizmui panaikinti,</text:span></text:p>
      <text:p text:style-name="P66"><text:span text:style-name="T67">taip pat pabrėždamos</text:span><text:span text:style-name="T68">, kad vis labiau plinta terorizmo aktai naudojant sprogme</text:span><text:span text:style-name="T69">nis ar kitus mirtinus įtaisus,<text:s/></text:span></text:p>
      <text:p text:style-name="P70"><text:span text:style-name="T71">taip pat pažymėdamos</text:span><text:span text:style-name="T72">, kad dabartiniuose daugiašaliuose teisiniuose dokumentuose tokie aktai nėra konkrečiai aptariami,</text:span></text:p>
      <text:p text:style-name="P73"><text:span text:style-name="T74">įsitikinusios</text:span><text:span text:style-name="T75">, kad būtina skubiai gerinti tarptautinį valstybių bendradarbiavimą rengiant ir tvirtinant v</text:span><text:span text:style-name="T76">eiksmingas bei praktiškai įgyvendinamas priemones, kaip užkardyti tokius terorizmo aktus ir persekioti jų vykdytojus bei juos nubausti,</text:span></text:p>
      <text:p text:style-name="P77"><text:span text:style-name="T78">manydamos</text:span><text:span text:style-name="T79">, kad tokie aktai kelia didelį visos tarptautinės bendruomenės susirūpinimą,</text:span></text:p>
      <text:p text:style-name="P80"><text:span text:style-name="T81">pažymėdamos</text:span><text:span text:style-name="T82">, kad valstybių karinių</text:span><text:span text:style-name="T83"><text:s/>pajėgų veiklą reglamentuoja tarptautinės teisės normos, nepriklausančios šios Konvencijos taikymo sričiai, ir šios Konvencijos netaikymas tam tikriems veiksmams neatleidžia nuo atsakomybės už kitus neteisėtus veiksmus arba nepadaro jų teisėtais, arba netr</text:span><text:span text:style-name="T84">ukdo persekioti pagal kitus teisės aktus,<text:s/></text:span></text:p>
      <text:p text:style-name="P85"><text:span text:style-name="T86">susitar</text:span><text:span text:style-name="T87">ė:</text:span></text:p>
      <text:p text:style-name="P88"/>
      <text:p text:style-name="P89"><text:span text:style-name="T90">1</text:span><text:span text:style-name="T91"><text:s/>straipsnis</text:span></text:p>
      <text:p text:style-name="P92"/>
      <text:p text:style-name="P93"><text:span text:style-name="T94">Šioje Konvencijoje:</text:span></text:p>
      <text:p text:style-name="P95"><text:span text:style-name="T96">1</text:span><text:span text:style-name="T97">. Valstybinis arba vyriausybinis objektas – visi nuolatiniai ar laikinieji objektai, arba transporto priemonės, kuriomis naudojasi ar kurios yra skirtos<text:s/></text:span><text:span text:style-name="T98">valstybės atstovams, vyriausybės nariams, įstatymų leidėjams, teisėjams, valstybės, kitų valstybinių institucijų arba subjektų pareigūnams ar darbuotojams, tarpvyriausybinės organizacijos darbuotojams arba pareigūnams, kai jie eina tarnybines pareigas.</text:span></text:p>
      <text:p text:style-name="P99"><text:span text:style-name="T100">2</text:span><text:span text:style-name="T101">. Infrastruktūros objektas – visi valstybiniai ar privatūs objektai, teikiantys ar skirstantys visuomenei tokias paslaugas kaip vandens tiekimas, nuotekų šalinimas, elektros energijos, kuro tiekimas ar ryšių paslaugos.</text:span></text:p>
      <text:p text:style-name="P102"><text:span text:style-name="T103">3</text:span><text:span text:style-name="T104">. Sprogmuo ar kitas mirtinas į</text:span><text:span text:style-name="T105">taisas –<text:s/></text:span></text:p>
      <text:p text:style-name="P106"><text:span text:style-name="T107">a) sprogstamasis ar padegamasis ginklas ar įtaisas, skirtas arba galintis sukelti mirtį, sunkų kūno sužalojimą arba padaryti didelę materialinę žalą,<text:s/></text:span></text:p>
      <text:p text:style-name="P108"><text:span text:style-name="T109">b) ginklas arba įtaisas, skirtas arba galintis sukelti mirtį, sunkų kūno sužalojimą arba pada</text:span><text:span text:style-name="T110">ryti didelę materialinę žalą išmetant toksiškas chemines medžiagas, biologinius veiksnius, toksinus ar panašias medžiagas arba spinduliuotę arba radioaktyviąją medžiagą, jas platinant ar dėl jų poveikio.</text:span></text:p>
      <text:p text:style-name="P111"><text:span text:style-name="T112">4</text:span><text:span text:style-name="T113">. Valstybės karinės pajėgos – valstybės ginkl</text:span><text:span text:style-name="T114">uotosios pajėgos, parengtos, apmokytos ir apginkluotos pagal vidaus teisę pagrindiniu nacionalinės gynybos ar saugumo tikslu, ir tas karines pajėgas aptarnaujantys asmenys, oficialiai pavaldūs joms.<text:s/></text:span></text:p>
      <text:p text:style-name="P115"><text:span text:style-name="T116">5</text:span><text:span text:style-name="T117">. Vieša vieta – ta pastato, žemės, gatvės, vandens<text:s/></text:span><text:span text:style-name="T118">kelio ar kitos vietovės dalis, į kurią nuolat, reguliariai ar retkarčiais gali patekti visuomenės nariai, ir apima komercinę, verslo, kultūrinę, istorinę, švietimo, religinę, vyriausybinę, pramogų, rekreacinę ar panašią vietą, į kurią gali patekti visuomen</text:span><text:span text:style-name="T119">ė arba yra atvira jai.</text:span></text:p>
      <text:p text:style-name="P120"><text:span text:style-name="T121">6</text:span><text:span text:style-name="T122">. Viešojo transporto sistema – visi valstybiniai ar privatūs įrenginiai, transporto ir kitos priemonės, naudojamos teikiant viešąsias paslaugas asmenims ar kroviniams vežti arba tokioms paslaugoms teikti.</text:span></text:p>
      <text:p text:style-name="P123"/>
      <text:p text:style-name="P124"><text:span text:style-name="T125">2</text:span><text:span text:style-name="T126"><text:s/>straipsnis</text:span></text:p>
      <text:p text:style-name="P127"/>
      <text:p text:style-name="P128"><text:span text:style-name="T129">1</text:span><text:span text:style-name="T130">. Bet kuris asmuo padaro šioje Konvencijoje apibrėžtą nusikaltimą, jeigu jis neteisėtai ir sąmoningai pristato sprogmenį ar kitą mirtiną įtaisą į viešą vietą, valstybinį ar vyriausybinį objektą, viešojo transporto sistemą, jį padeda, nustato sprogmens mec</text:span><text:span text:style-name="T131">hanizmą arba susprogdina:</text:span></text:p>
      <text:p text:style-name="P132"><text:span text:style-name="T133">a) siekiant mirties arba sunkaus kūno sužalojimo; arba</text:span></text:p>
      <text:p text:style-name="P134"><text:span text:style-name="T135">b) siekiant didelio masto tokios vietos, objekto ar sistemos sugriovimo, jeigu tokio sugriovimo padarinys yra arba gali būti dideli ekonominiai nuostoliai.<text:s/></text:span></text:p>
      <text:p text:style-name="P136"><text:span text:style-name="T137">2</text:span><text:span text:style-name="T138">. Bet kur</text:span><text:span text:style-name="T139">is asmuo taip pat padaro nusikaltimą, jeigu jis kėsinasi padaryti šio straipsnio 1 dalyje nurodytą nusikaltimą.</text:span></text:p>
      <text:p text:style-name="P140"><text:span text:style-name="T141">3</text:span><text:span text:style-name="T142">. Asmuo taip pat padaro nusikaltimą, jeigu jis:</text:span></text:p>
      <text:p text:style-name="P143"><text:span text:style-name="T144">a) bendrininkauja darant šio straipsnio 1 arba 2 dalyje nurodytą nusikaltimą; arba</text:span></text:p>
      <text:p text:style-name="P145"><text:span text:style-name="T146">b) org</text:span><text:span text:style-name="T147">anizuoja arba vadovauja kitiems darant šio straipsnio 1 arba 2 dalyje nurodytą nusikaltimą; arba</text:span></text:p>
      <text:p text:style-name="P148"><text:span text:style-name="T149">c) bet kuriuo kitu būdu padeda bendrą tikslą turinčiai asmenų grupei padaryti vieną ar keletą šio straipsnio 1 arba 2 dalyje nurodytų nusikaltimų. Tokia paga</text:span><text:span text:style-name="T150">lba turi būti sąmoninga ir ja siekiama toliau plėtoti nusikalstamą grupės veiklą arba siekti nusikalstamo tikslo, arba ji suteikiama žinant grupės ketinimą padaryti atitinkamą nusikaltimą ar nusikaltimus.</text:span></text:p>
      <text:p text:style-name="P151"/>
      <text:p text:style-name="P152"><text:span text:style-name="T153">3</text:span><text:span text:style-name="T154"><text:s/>straipsnis</text:span></text:p>
      <text:p text:style-name="P155"/>
      <text:p text:style-name="P156"><text:span text:style-name="T157">Ši Konvencija netaikoma, kai</text:span><text:span text:style-name="T158"><text:s/>nusikaltimas padaromas vienoje valstybėje, asmuo, įtariamas padaręs nusikaltimą, yra tos valstybės pilietis, esantis jos teritorijoje, ir jokia kita valstybė neturi pagrindo pagal šios Konvencijos 6 straipsnio 1 dalį arba 6 straipsnio 2 dalį vykdyti juris</text:span><text:span text:style-name="T159">dikciją, išskyrus tai, kad tokiais atvejais yra taikomos 10–15 straipsnių nuostatos.</text:span></text:p>
      <text:p text:style-name="P160"/>
      <text:p text:style-name="P161"><text:span text:style-name="T162">4</text:span><text:span text:style-name="T163"><text:s/>straipsnis</text:span></text:p>
      <text:p text:style-name="P164"/>
      <text:p text:style-name="P165"><text:span text:style-name="T166">Kiekviena valstybė, šios Konvencijos Šalis, imasi reikiamų priemonių, kad:</text:span></text:p>
      <text:p text:style-name="P167"><text:span text:style-name="T168">a) šios Konvencijos 2 straipsnyje nurodyti nusikaltimai pagal vidaus teisę<text:s/></text:span><text:span text:style-name="T169">būtų pripažinti baudžiamaisiais nusikaltimais;</text:span></text:p>
      <text:p text:style-name="P170"><text:span text:style-name="T171">b) už šiuos nusikaltimus būtų baudžiama atitinkamomis bausmėmis, nustatomomis atsižvelgiant į nusikaltimo sunkumą.</text:span></text:p>
      <text:p text:style-name="P172"/>
      <text:p text:style-name="P173"><text:span text:style-name="T174">5</text:span><text:span text:style-name="T175"><text:s/>straipsnis</text:span></text:p>
      <text:p text:style-name="P176"/>
      <text:p text:style-name="P177"><text:span text:style-name="T178">Kiekviena valstybė, šios Konvencijos Šalis, imasi priemonių, prireiku</text:span><text:span text:style-name="T179">s įskaitant vidaus teisės aktus, būtinų užtikrinti, kad nusikalstama veika, kuriai taikoma ši Konvencija, pirmiausia tuomet, kai ji skirta išprovokuoti plačiosios visuomenės, grupės asmenų ar konkrečių asmenų baimę jokiomis aplinkybėmis nebūtų pateisinama<text:s/></text:span><text:span text:style-name="T180">politiniais, filosofiniais, ideologiniais, rasiniais, etniniais, religiniais ar kitais panašiais argumentais ir būtų baudžiama nusikaltimo sunkumą atitinkančiomis bausmėmis.</text:span></text:p>
      <text:p text:style-name="P181"/>
      <text:p text:style-name="P182"><text:span text:style-name="T183">6</text:span><text:span text:style-name="T184"><text:s/>straipsnis</text:span></text:p>
      <text:p text:style-name="P185"/>
      <text:p text:style-name="P186"><text:span text:style-name="T187">1</text:span><text:span text:style-name="T188">. Kiekviena valstybė, šios Konvencijos Šalis, imasi priemo</text:span><text:span text:style-name="T189">nių, būtinų savo jurisdikcijai 2 straipsnyje nurodytų nusikaltimų atžvilgiu nustatyti, jeigu:</text:span></text:p>
      <text:p text:style-name="P190"><text:span text:style-name="T191">a) nusikaltimas yra padarytas tos valstybės teritorijoje;</text:span></text:p>
      <text:p text:style-name="P192"><text:span text:style-name="T193">b) nusikaltimas yra padarytas laive, plaukiojančiame su tos valstybės vėliava, arba orlaivyje, registr</text:span><text:span text:style-name="T194">uotame pagal tos valstybės įstatymus tuo metu, kai buvo padarytas nusikaltimas;</text:span></text:p>
      <text:p text:style-name="P195"><text:span text:style-name="T196">c) nusikaltimą padarė tos valstybės pilietis.</text:span></text:p>
      <text:p text:style-name="P197"><text:span text:style-name="T198">2</text:span><text:span text:style-name="T199">. Valstybė, šios Konvencijos Šalis, taip pat gali nustatyti savo jurisdikciją bet kurio tokio nusikaltimo atžvilgiu, jeig</text:span><text:span text:style-name="T200">u:</text:span></text:p>
      <text:p text:style-name="P201"><text:span text:style-name="T202">a) nusikaltimas buvo padarytas tos valstybės piliečiui;<text:s/></text:span></text:p>
      <text:p text:style-name="P203"><text:span text:style-name="T204">b) toks nusikaltimas, padarytas tos valstybės užsienyje esančiam valstybiniam ar vyriausybiniam objektui, įskaitant tos valstybės diplomatines arba konsulines patalpas;</text:span></text:p>
      <text:p text:style-name="P205"><text:span text:style-name="T206">c) nusikaltimą padarė p</text:span><text:span text:style-name="T207">ilietybės neturintis asmuo, kurio nuolatinė gyvenamoji vieta yra tos valstybės teritorijoje;</text:span></text:p>
      <text:p text:style-name="P208"><text:span text:style-name="T209">d) toks nusikaltimas padarytas siekiant priversti tą valstybę atlikti kokį nors veiksmą arba susilaikyti nuo jo;</text:span></text:p>
      <text:p text:style-name="P210"><text:span text:style-name="T211">e) nusikaltimas buvo padarytas orlaivyje, kuri</text:span><text:span text:style-name="T212">uo naudojasi tos valstybės vyriausybė.</text:span></text:p>
      <text:p text:style-name="P213"><text:span text:style-name="T214">3</text:span><text:span text:style-name="T215">. Ratifikuodama, priimdama, tvirtindama arba prisijungdama prie šios Konvencijos, kiekviena valstybė, šios Konvencijos Šalis, praneša Jungtinių Tautų Generaliniam Sekretoriui apie jurisdikciją, kurią ji pagal s</text:span><text:span text:style-name="T216">avo vidaus teisę nustatė pagal šio straipsnio 2 dalį. Jei jurisdikcija pasikeistų, atitinkama valstybė, šios Konvencijos Šalis, nedelsdama apie tai praneša Generaliniam Sekretoriui.</text:span></text:p>
      <text:p text:style-name="P217"><text:span text:style-name="T218">4</text:span><text:span text:style-name="T219">. Kiekviena valstybė, šios Konvencijos Šalis, taip pat imasi būtinų<text:s/></text:span><text:span text:style-name="T220">priemonių savo jurisdikcijai 2 straipsnyje išvardytiems nusikaltimams nustatyti tais atvejais, kai asmuo, įtariamas padaręs nusikaltimą, yra jos teritorijoje ir ji jo neišduoda nė vienai valstybei, šios Konvencijos Šaliai, kuri nustatė savo jurisdikciją pa</text:span><text:span text:style-name="T221">gal šio straipsnio 1 arba 2 dalį.</text:span></text:p>
      <text:p text:style-name="P222"><text:span text:style-name="T223">5</text:span><text:span text:style-name="T224">. Ši Konvencija nedraudžia vykdyti baudžiamosios jurisdikcijos, kurią valstybė, šios Konvencijos Šalis, nustatė pagal savo vidaus teisę.</text:span></text:p>
      <text:p text:style-name="P225"/>
      <text:p text:style-name="P226"><text:span text:style-name="T227">7</text:span><text:span text:style-name="T228"><text:s/>straipsnis</text:span></text:p>
      <text:p text:style-name="P229"/>
      <text:p text:style-name="P230"><text:span text:style-name="T231">1</text:span><text:span text:style-name="T232">. Gavusi pranešimą, kad asmuo, padaręs arba įtariamas pa</text:span><text:span text:style-name="T233">daręs 2 straipsnyje nurodytą nusikaltimą, gali būti jos teritorijoje, suinteresuota valstybė, šios Konvencijos Šalis, imasi priemonių, būtinų pagal jos vidaus teisę ištirti toje informacijoje pateiktus faktus.</text:span></text:p>
      <text:p text:style-name="P234"><text:span text:style-name="T235">2</text:span><text:span text:style-name="T236">. Įsitikinusi, kad aplinkybės duoda<text:s/></text:span><text:span text:style-name="T237">pagrindą, valstybė, šios Konvencijos Šalis, kurios teritorijoje yra asmuo, padaręs arba įtariamas padaręs nusikaltimą, pagal savo vidaus teisę imasi tinkamų priemonių to asmens buvimui užtikrinti baudžiamajam persekiojimui arba ekstradicijai vykdyti.</text:span></text:p>
      <text:p text:style-name="P238"><text:span text:style-name="T239">3</text:span><text:span text:style-name="T240">. Bet kuris asmuo, kurio atžvilgiu imamasi šio straipsnio 2 dalyje minėtų priemonių, turi teisę:</text:span></text:p>
      <text:p text:style-name="P241"><text:span text:style-name="T242">a) nedelsdamas pranešti apie tai valstybės, kurios pilietis jis yra, arba kurioje gali būti ginamos jo teisės, arba, jei toks asmuo neturi pilietybės, valstybė</text:span><text:span text:style-name="T243">s, kurioje tas asmuo nuolat gyvena, artimiausiam atitinkamam atstovui;<text:s/></text:span></text:p>
      <text:p text:style-name="P244"><text:span text:style-name="T245">b) būti tos valstybės atstovo aplankytas;</text:span></text:p>
      <text:p text:style-name="P246"><text:span text:style-name="T247">c) sužinoti apie a ir b punktuose įtvirtintas savo teises.</text:span></text:p>
      <text:p text:style-name="P248"><text:span text:style-name="T249">4</text:span><text:span text:style-name="T250">. 3 dalyje minėtomis teisėmis naudojamasi pagal tos valstybės, kurios te</text:span><text:span text:style-name="T251">ritorijoje yra asmuo, padaręs arba įtariamas padaręs nusikaltimą, įstatymus ir kitus teisės aktus tuo atveju, kai minėti įstatymai ir kiti teisės aktai padeda visapusiškai įgyvendinti tikslus, kuriems yra skirtos pagal 3 dalį suteiktos teisės.</text:span></text:p>
      <text:p text:style-name="P252"><text:span text:style-name="T253">5</text:span><text:span text:style-name="T254">. 3 ir<text:s/></text:span><text:span text:style-name="T255">4 dalių nuostatos nepažeidžia valstybės, šios Konvencijos Šalies, siekiančios vykdyti savo jurisdikciją pagal 6 straipsnio 1 dalies c punktą arba 2 dalies c punktą, teisės pakviesti Tarptautinį Raudonojo Kryžiaus komitetą palaikyti ryšį su asmeniu, įtariam</text:span><text:span text:style-name="T256">u padarius nusikaltimą, ir jį aplankyti.</text:span></text:p>
      <text:p text:style-name="P257"><text:span text:style-name="T258">6</text:span><text:span text:style-name="T259">. Jeigu valstybė, šios Konvencijos Šalis, remdamasi šiuo straipsniu, suėmė asmenį, ji nedelsdama tiesiogiai arba per Jungtinių Tautų Generalinį Sekretorių praneša valstybėms, šios Konvencijos Šalims, kurios nus</text:span><text:span text:style-name="T260">tatė savo jurisdikciją pagal 6 straipsnio 1 ir 2 dalis, ir, jeigu ji mano esant tikslinga, kitoms suinteresuotoms valstybėms, šios Konvencijos Šalims, faktą, kad toks asmuo yra suimtas ir aplinkybes, kurios pateisina to asmens sulaikymą. Valstybė, kuri atl</text:span><text:span text:style-name="T261">ieka 1 dalyje nurodytą tyrimą, nedelsdama praneša minėtoms valstybėms, šios Konvencijos Šalims, savo išvadas ir nurodo, ar ji ketina vykdyti jurisdikciją ar ne.</text:span></text:p>
      <text:p text:style-name="P262"/>
      <text:p text:style-name="P263"><text:span text:style-name="T264">8</text:span><text:span text:style-name="T265"><text:s/>straipsnis</text:span></text:p>
      <text:p text:style-name="P266"/>
      <text:p text:style-name="P267"><text:span text:style-name="T268">1</text:span><text:span text:style-name="T269">. Valstybė, šios Konvencijos Šalis, kurios teritorijoje yra asmuo, įtar</text:span><text:span text:style-name="T270">iamas padaręs nusikaltimą, tais atvejais, kai yra taikomas 6 straipsnis, jei ji jo neišduoda, nedarydama jokių išimčių ir nepaisydama, ar nusikaltimas buvo padarytas jos teritorijoje, ar ne, privalo neatidėliodama perduoti bylą savo kompetentingoms institu</text:span><text:span text:style-name="T271">cijoms baudžiamajam persekiojimui vykdyti pagal tos valstybės įstatymus. Tos institucijos priima sprendimą ta pačia tvarka, kaip ir kurio nors kito sunkaus nusikaltimo pagal tos valstybės teisę atveju.</text:span></text:p>
      <text:p text:style-name="P272"><text:span text:style-name="T273">2</text:span><text:span text:style-name="T274">. Jeigu valstybė, šios Konvencijos Šalis, pagal s</text:span><text:span text:style-name="T275">avo vidaus teisę gali išduoti ar kitokiu būdu perduoti vieną iš savo piliečių tik su sąlyga, kad asmuo bus grąžintas į tą valstybę atlikti teismo proceso metu paskirtą bausmę ar procesiniams veiksmams atlikti, jei asmens ekstradicijos arba perdavimo buvo s</text:span><text:span text:style-name="T276">iekiama, ir jei ta valstybė ir asmens ekstradicijos siekianti valstybė sutinka su šia galimybe ir su kitomis sąlygomis, kurias jos laiko esant tinkamomis, tokios sąlyginės ekstradicijos arba perdavimo pakanka 1 dalyje nustatytam įsipareigojimui įvykdyti.</text:span></text:p>
      <text:p text:style-name="P277"/>
      <text:p text:style-name="P278"><text:span text:style-name="T279">9</text:span><text:span text:style-name="T280"><text:s/>straipsnis</text:span></text:p>
      <text:p text:style-name="P281"/>
      <text:p text:style-name="P282"><text:span text:style-name="T283">1</text:span><text:span text:style-name="T284">. 2 straipsnyje nurodyti nusikaltimai yra laikomi įtrauktais į visas valstybių, šios Konvencijos Šalių, ekstradicijos sutartis, sudarytas prieš įsigaliojant šiai Konvencijai, kaip nusikaltimai, už kuriuos išduodama. Valstybės, šios K</text:span><text:span text:style-name="T285">onvencijos Šalys, įsipareigoja įtraukti šiuos nusikaltimus kaip veiką, už kurią išduodama, į visas vėliau tarp jų sudarytas ekstradicijos sutartis.</text:span></text:p>
      <text:p text:style-name="P286"><text:span text:style-name="T287">2</text:span><text:span text:style-name="T288">. Jeigu valstybė, šios Konvencijos Šalis, kuri yra nustačiusi, kad ekstradicija galima tik esant tarpta</text:span><text:span text:style-name="T289">utinei sutarčiai, gauna kitos valstybės, šios Konvencijos Šalies, su kuria ji nėra sudariusi ekstradicijos sutarties, ekstradicijos prašymą, valstybė, šios Konvencijos Šalis, gavusi prašymą, gali savo nuožiūra laikyti šią Konvenciją teisiniu pagrindu išduo</text:span><text:span text:style-name="T290">ti už nusikaltimus, nurodytus 2 straipsnyje. Kitas ekstradicijos sąlygas nustato valstybės, kurios yra prašoma, teisė.</text:span></text:p>
      <text:p text:style-name="P291"><text:span text:style-name="T292">3</text:span><text:span text:style-name="T293">. Valstybės, šios Konvencijos Šalys, kurios nėra nustačiusios, kad ekstradicija galima tik esant tarptautinei sutarčiai, tarpusavyje</text:span><text:span text:style-name="T294"><text:s/>tokius 2 straipsnyje nurodytus nusikaltimus laiko nusikaltimais, už kuriuos išduodama, laikantis valstybės, kurios yra prašoma, teisės nustatytų sąlygų.</text:span></text:p>
      <text:p text:style-name="P295"><text:span text:style-name="T296">4</text:span><text:span text:style-name="T297">. Prireikus, ekstradicijai tarp valstybių, šios Konvencijos Šalių, 2 straipsnyje nurodyti nusikal</text:span><text:span text:style-name="T298">timai laikomi padarytais ne tik toje vietoje, kur jie buvo padaryti, bet ir valstybių, kurios nustatė savo jurisdikciją 6 straipsnio 1 ir 2 dalyse nustatyta tvarka, teritorijose.</text:span></text:p>
      <text:p text:style-name="P299"><text:span text:style-name="T300">5</text:span><text:span text:style-name="T301">. Visų ekstradicijos sutarčių ir susitarimų tarp valstybių, šios Konvenc</text:span><text:span text:style-name="T302">ijos Šalių, nuostatos 2 straipsnyje nurodytų nusikaltimų atžvilgiu laikomos iš dalies pakeistomis palaikant santykius tarp valstybių, šios Konvencijos Šalių, tiek, kiek jos neatitinka šios Konvencijos.</text:span></text:p>
      <text:p text:style-name="P303"/>
      <text:p text:style-name="P304"><text:span text:style-name="T305">10</text:span><text:span text:style-name="T306"><text:s/>straipsnis</text:span></text:p>
      <text:p text:style-name="P307"/>
      <text:p text:style-name="P308"><text:span text:style-name="T309">1</text:span><text:span text:style-name="T310">. Valstybės, šios Konvencijos</text:span><text:span text:style-name="T311"><text:s/>Šalys, teikia viena kitai kuo didesnę pagalbą tiriant baudžiamąsias bylas arba baudžiamuosiuose arba ekstradicijos procesuose, susijusiuose su 2 straipsnyje nurodytais nusikaltimais, įskaitant visų turimų įrodymų, reikalingų teisminiam bylos nagrinėjimui,</text:span><text:span text:style-name="T312"><text:s/>pateikimą.</text:span></text:p>
      <text:p text:style-name="P313"><text:span text:style-name="T314">2</text:span><text:span text:style-name="T315">. Valstybės, šios Konvencijos Šalys, 1 dalyje nustatytus savo įsipareigojimus vykdo remdamosi visomis tarp jų sudarytomis tarptautinėmis sutartimis ar kitais susitarimais dėl savitarpio teisinės pagalbos. Jeigu tokių tarptautinių sutarčių<text:s/></text:span><text:span text:style-name="T316">ar susitarimų nėra, valstybės, šios Konvencijos Šalys, teikia viena kitai pagalbą pagal savo vidaus teisę.</text:span></text:p>
      <text:p text:style-name="P317"/>
      <text:p text:style-name="P318"><text:span text:style-name="T319">11</text:span><text:span text:style-name="T320"><text:s/>straipsnis</text:span></text:p>
      <text:p text:style-name="P321"/>
      <text:p text:style-name="P322"><text:span text:style-name="T323">Ekstradicijai arba savitarpio teisinei pagalbai teikti nė vienas 2 straipsnyje nurodytas nusikaltimas nelaikomas politiniu<text:s/></text:span><text:span text:style-name="T324">nusikaltimu arba nusikaltimu, susijusiu su politiniu nusikaltimu, arba nusikaltimu, padarytu dėl politinių motyvų. Atitinkamai ekstradicijos arba savitarpio teisinės pagalbos prašymas dėl tokio nusikaltimo negali būti atmestas vien tuo pagrindu, kad jis yr</text:span><text:span text:style-name="T325">a susijęs su politiniu nusikaltimu arba nusikaltimu, susijusiu su politiniu nusikaltimu, arba nusikaltimu, padarytu dėl politinių motyvų.</text:span></text:p>
      <text:p text:style-name="P326"/>
      <text:p text:style-name="P327"><text:span text:style-name="T328">12</text:span><text:span text:style-name="T329"><text:s/>straipsnis</text:span></text:p>
      <text:p text:style-name="P330"/>
      <text:p text:style-name="P331"><text:span text:style-name="T332">Nė viena šios Konvencijos nuostata negali būti aiškinama kaip įpareigojanti išduoti nusikaltimą<text:s/></text:span><text:span text:style-name="T333">padariusį asmenį arba suteikti savitarpio teisinę pagalbą, jeigu prašomoji valstybė, šios Konvencijos Šalis, turi pakankamą pagrindą manyti, kad ekstradicijos arba savitarpio teisinės pagalbos prašymas dėl 2 straipsnyje nurodytų nusikaltimų buvo parengtas<text:s/></text:span><text:span text:style-name="T334">tam, kad būtų vykdomas asmens baudžiamasis persekiojimas arba jis būtų nubaustas dėl savo rasės, religijos, pilietybės,<text:s/></text:span><text:soft-page-break/><text:span text:style-name="T335">etninės kilmės arba politinių pažiūrų, arba, patenkinus tokį prašymą, būtų pakenkta tokio asmens padėčiai dėl bet kurios iš šių priežasč</text:span><text:span text:style-name="T336">ių.</text:span></text:p>
      <text:p text:style-name="P337"/>
      <text:p text:style-name="P338"><text:span text:style-name="T339">13</text:span><text:span text:style-name="T340"><text:s/>straipsnis</text:span></text:p>
      <text:p text:style-name="P341"/>
      <text:p text:style-name="P342"><text:span text:style-name="T343">1</text:span><text:span text:style-name="T344">. Asmuo, kuris yra sulaikytas arba atlieka bausmę vienos iš valstybių, šios Konvencijos Šalių, teritorijoje, ir tas asmuo reikalingas kitoje valstybėje, šios Konvencijos Šalyje, tapatybei nustatyti, parodymams duoti ar kitokiu<text:s/></text:span><text:span text:style-name="T345">būdu turi padėti gauti įrodymus, kad būtų vykdomas tyrimas arba baudžiamasis persekiojimas dėl šioje Konvencijoje nurodytų nusikaltimų, gali būti perduotas, jeigu įvykdytos šios sąlygos:</text:span></text:p>
      <text:p text:style-name="P346"><text:span text:style-name="T347">a) asmuo laisva valia duoda savo sutikimą, žinodamas visus padarinius</text:span><text:span text:style-name="T348">;</text:span></text:p>
      <text:p text:style-name="P349"><text:span text:style-name="T350">b) abiejų valstybių kompetentingos institucijos sutinka su tų valstybių sąlygomis, kurias jos laiko esant tinkamomis.</text:span></text:p>
      <text:p text:style-name="P351"><text:span text:style-name="T352">2</text:span><text:span text:style-name="T353">. Šiame straipsnyje:</text:span></text:p>
      <text:p text:style-name="P354"><text:span text:style-name="T355">a) valstybė, į kurią asmuo yra perduodamas, turi teisę ir pareigą perduotą asmenį laikyti įkalintą, jeigu<text:s/></text:span><text:span text:style-name="T356">valstybė, iš kurios asmuo buvo perduotas, neprašo ar neįgalioja jos elgtis kitaip;</text:span></text:p>
      <text:p text:style-name="P357"><text:span text:style-name="T358">b) valstybė, į kurią asmuo yra perduotas, nedelsdama įgyvendina savo įsipareigojimą grąžinti asmenį į valstybę, iš kurios asmuo buvo perduotas, kaip buvo sutarta anksčiau<text:s/></text:span><text:span text:style-name="T359">arba kitaip abiejų valstybių kompetentingų institucijų;</text:span></text:p>
      <text:p text:style-name="P360"><text:span text:style-name="T361">c) valstybė, į kurią asmuo yra perduotas, nereikalauja valstybės, iš kurios asmuo buvo perduotas, inicijuoti ekstradicijos procesą dėl tokio asmens grąžinimo;</text:span></text:p>
      <text:p text:style-name="P362"><text:span text:style-name="T363">d) laikotarpis, kurį perduotas asmuo<text:s/></text:span><text:span text:style-name="T364">buvo suimtas valstybėje, į kurią jis buvo perduotas, įskaitomas į bausmės atlikimo laikotarpį valstybėje, iš kurios jis buvo perduotas.</text:span></text:p>
      <text:p text:style-name="P365"><text:span text:style-name="T366">3</text:span><text:span text:style-name="T367">. Be valstybės, šios Konvencijos Šalies, iš kurios asmuo yra perduodamas pagal šio straipsnio nuostatas, sutikimo</text:span><text:span text:style-name="T368">, nepaisant asmens pilietybės, negalima vykdyti to asmens baudžiamojo persekiojimo, negalima jo sulaikyti arba kitaip suvaržyti jo laisvės valstybės, į kurią tas asmuo yra perduodamas, teritorijoje dėl veikos ar ankstesnio teistumo iki jam išvykstant iš va</text:span><text:span text:style-name="T369">lstybės, iš kurios toks asmuo buvo perduotas, teritorijos.</text:span></text:p>
      <text:p text:style-name="P370"/>
      <text:p text:style-name="P371"><text:span text:style-name="T372">14</text:span><text:span text:style-name="T373"><text:s/>straipsnis</text:span></text:p>
      <text:p text:style-name="P374"/>
      <text:p text:style-name="P375"><text:span text:style-name="T376">Bet kuriam asmeniui, kuris yra suimtas ar jo atžvilgiu imtasi kitų priemonių arba iškeliama byla pagal šią Konvenciją, yra garantuojamas teisingas elgesys, įskaitant naudojimą</text:span><text:span text:style-name="T377">si visomis teisėmis ir garantijomis, atitinkančiomis valstybės, kurios teritorijoje asmuo yra, teisę ir taikytiną tarptautinę teisę, įskaitant tarptautinę žmogaus teisių teisę.</text:span></text:p>
      <text:p text:style-name="P378"/>
      <text:p text:style-name="P379"><text:span text:style-name="T380">15</text:span><text:span text:style-name="T381"><text:s/>straipsnis</text:span></text:p>
      <text:p text:style-name="P382"/>
      <text:p text:style-name="P383"><text:span text:style-name="T384">1</text:span><text:span text:style-name="T385">. Valstybės, šios Konvencijos Šalys, bendradarbiauja u</text:span><text:span text:style-name="T386">žkardant 2 straipsnyje nurodytus nusikaltimus, pirmiausia:</text:span></text:p>
      <text:p text:style-name="P387"><text:span text:style-name="T388">a) imdamosi visų galimų priemonių, be kita ko, prireikus pakeisdamos savo vidaus teisės aktus, kad būtų užkardyti ir kiekvienos iš jų teritorijoje būtų imtasi veiksmų prieš jų teritorijose arba už<text:s/></text:span><text:span text:style-name="T389">jų ribų rengiamus tokius nusikaltimus, įskaitant priemones uždrausti jų teritorijose neteisėtą asmenų ir organizacijų, remiančių, kurstančių, organizuojančių, sąmoningai finansuojančių arba dalyvaujančių darant 2 straipsnyje nurodytus nusikaltimus, veiklą;</text:span></text:p>
      <text:p text:style-name="P390"><text:span text:style-name="T391">b) keisdamosi tikslia ir patikrinta informacija pagal nacionalinę teisę bei koordinuodamos administracines ir kitas priemones, kurių imamasi 2 straipsnyje nurodytiems nusikaltimams užkardyti;</text:span></text:p>
      <text:p text:style-name="P392"><text:span text:style-name="T393">c) kai kuriais atvejais, mokslo tyrimais ir technologijų<text:s/></text:span><text:span text:style-name="T394">plėtra dėl metodų apie galinčių sukelti mirtį ar padaryti kūno sužalojimą sprogmenų ir kitų kenksmingų medžiagų nustatymą,<text:s/></text:span><text:soft-page-break/><text:span text:style-name="T395">konsultacijomis apie tai, kaip parengti sprogmenų ženklinimo standartus, kad būtų galima nustatyti jų kilmę atliekant tyrimus po spro</text:span><text:span text:style-name="T396">gimo, keičiantis informacija apie prevencines priemones, bendradarbiavimu ir technologijų, įrenginių ir susijusių medžiagų perdavimu.</text:span></text:p>
      <text:p text:style-name="P397"/>
      <text:p text:style-name="P398"><text:span text:style-name="T399">16</text:span><text:span text:style-name="T400"><text:s/>straipsnis</text:span></text:p>
      <text:p text:style-name="P401"/>
      <text:p text:style-name="P402"><text:span text:style-name="T403">Valstybė, šios Konvencijos Šalis, kurioje yra persekiojamas asmuo, įtariamas padaręs nusikaltimą,<text:s/></text:span><text:span text:style-name="T404">remdamasi savo vidaus teise arba galiojančia tvarka apie bylos baigtį praneša Jungtinių Tautų Generaliniam Sekretoriui, kuris apie tai praneša kitoms valstybėms, šios Konvencijos Šalims.</text:span></text:p>
      <text:p text:style-name="P405"/>
      <text:p text:style-name="P406"><text:span text:style-name="T407">17</text:span><text:span text:style-name="T408"><text:s/>straipsnis</text:span></text:p>
      <text:p text:style-name="P409"/>
      <text:p text:style-name="P410"><text:span text:style-name="T411">Valstybės, šios Konvencijos Šalys, šioje<text:s/></text:span><text:span text:style-name="T412">Konvencijoje numatytus įsipareigojimus vykdo laikydamosi valstybių suverenios lygybės ir teritorinio vientisumo bei nesikišimo į kitų valstybių vidaus reikalus principų.</text:span></text:p>
      <text:p text:style-name="P413"/>
      <text:p text:style-name="P414"><text:span text:style-name="T415">18</text:span><text:span text:style-name="T416"><text:s/>straipsnis</text:span></text:p>
      <text:p text:style-name="P417"/>
      <text:p text:style-name="P418"><text:span text:style-name="T419">Nė viena šios Konvencijos nuostata nesuteikia valstybei, šios Ko</text:span><text:span text:style-name="T420">nvencijos Šaliai, teisės kitos valstybės, šios Konvencijos Šalies, teritorijoje vykdyti jurisdikciją arba atlikti funkcijas, kurios pagal jos vidaus teisę išimtinai priklauso tos kitos valstybės, šios Konvencijos Šalies, institucijoms.</text:span></text:p>
      <text:p text:style-name="P421"/>
      <text:p text:style-name="P422"><text:span text:style-name="T423">19</text:span><text:span text:style-name="T424"><text:s/>straipsnis</text:span></text:p>
      <text:p text:style-name="P425"/>
      <text:p text:style-name="P426"><text:span text:style-name="T427">1</text:span><text:span text:style-name="T428">. Nė viena šios Konvencijos nuostata nedaro įtakos kitoms valstybių ir asmenų teisėms, pareigoms ir įsipareigojimams pagal tarptautinę teisę, ypač Jungtinių Tautų Chartijos ir tarptautinės humanitarinės teisės tikslams ir principams.</text:span></text:p>
      <text:p text:style-name="P429"><text:span text:style-name="T430">2</text:span><text:span text:style-name="T431">. Ši Konvenc</text:span><text:span text:style-name="T432">ija nereglamentuoja nei ginkluotųjų pajėgų veiklos ginkluoto konflikto metu, kaip šios sąvokos yra suprantamos pagal tarptautinę humanitarinę teisę, kurią reglamentuoja ta teisė, nei veiklos, kurią valstybės karinės pajėgos vykdo eidamos savo oficialias pa</text:span><text:span text:style-name="T433">reigas, tiek, kiek jas reglamentuoja kitos tarptautinės teisės normos.</text:span></text:p>
      <text:p text:style-name="P434"/>
      <text:p text:style-name="P435"><text:span text:style-name="T436">20</text:span><text:span text:style-name="T437"><text:s/>straipsnis</text:span></text:p>
      <text:p text:style-name="P438"/>
      <text:p text:style-name="P439"><text:span text:style-name="T440">1</text:span><text:span text:style-name="T441">. Bet koks dviejų ar daugiau valstybių, šios Konvencijos Šalių, ginčas dėl šios Konvencijos aiškinimo ar taikymo, neišspręstas derybomis per pagrįstą laiką, vie</text:span><text:span text:style-name="T442">nos iš jų prašymu pateikiamas arbitražui. Jeigu per šešis mėnesius nuo prašymo pateikimo dienos Šalys nesusitaria dėl arbitražo sudarymo, bet kuri iš jų gali perduoti ginčą nagrinėti Tarptautiniam Teisingumo Teismui pateikdama pareiškimą pagal jo Statutą.</text:span></text:p>
      <text:p text:style-name="P443"><text:span text:style-name="T444">2</text:span><text:span text:style-name="T445">. Kiekviena valstybė, pasirašydama, ratifikuodama, priimdama ar patvirtindama šią Konvenciją arba prie jos prisijungdama, gali pareikšti, kad ji nelaiko savęs įsipareigojusia laikytis šio straipsnio 1 dalies nuostatų. Kitos valstybės, šios Konvencijos</text:span><text:span text:style-name="T446"><text:s/>Šalys, neprivalo laikytis šio straipsnio 1 dalies bet kurios valstybės, šios Konvencijos šalies, kuri padarė tokią išlygą, atžvilgiu.</text:span></text:p>
      <text:p text:style-name="P447"><text:span text:style-name="T448">3</text:span><text:span text:style-name="T449">. Kiekviena valstybė, padariusi išlygą pagal šio straipsnio 2 dalį, bet kuriuo metu gali ją atšaukti apie tai praneš</text:span><text:span text:style-name="T450">dama Jungtinių Tautų Generaliniam Sekretoriui.</text:span></text:p>
      <text:p text:style-name="P451"/>
      <text:p text:style-name="P452"><text:span text:style-name="T453">21</text:span><text:span text:style-name="T454"><text:s/>straipsnis</text:span></text:p>
      <text:p text:style-name="P455"/>
      <text:p text:style-name="P456"><text:span text:style-name="T457">1</text:span><text:span text:style-name="T458">. Ši Konvencija pateikiama pasirašyti visoms valstybėms nuo 1998 m. sausio 12 d. iki 1999 m. gruodžio 31 d. Jungtinių Tautų būstinėje Niujorke.</text:span></text:p>
      <text:p text:style-name="P459"><text:span text:style-name="T460">2</text:span><text:span text:style-name="T461">. Ši Konvencija turi būti<text:s/></text:span><text:span text:style-name="T462">ratifikuota, priimta arba patvirtinta. Ratifikavimo, priėmimo arba patvirtinimo dokumentai deponuojami Jungtinių Tautų Generaliniam Sekretoriui.</text:span></text:p>
      <text:p text:style-name="P463"><text:span text:style-name="T464">3</text:span><text:span text:style-name="T465">. Prie šios Konvencijos gali prisijungti bet kuri valstybė. Prisijungimo dokumentai deponuojami Jungtinių<text:s/></text:span><text:span text:style-name="T466">Tautų Generaliniam Sekretoriui.</text:span></text:p>
      <text:p text:style-name="P467"/>
      <text:p text:style-name="P468"><text:span text:style-name="T469">22</text:span><text:span text:style-name="T470"><text:s/>straipsnis</text:span></text:p>
      <text:p text:style-name="P471"/>
      <text:p text:style-name="P472"><text:span text:style-name="T473">1</text:span><text:span text:style-name="T474">. Ši Konvencija įsigalioja trisdešimtą dieną po to, kai Jungtinių Tautų Generaliniam Sekretoriui deponuojamas dvidešimt antras ratifikavimo, priėmimo, patvirtinimo arba prisijungimo dokumentas.</text:span></text:p>
      <text:p text:style-name="P475"><text:span text:style-name="T476">2</text:span><text:span text:style-name="T477">. Kiekvienai valstybei, ratifikavusiai, priėmusiai ar patvirtinusiai šią Konvenciją arba prie jos prisijungusiai po dvidešimt antro dokumento deponavimo dienos, ji įsigalioja trisdešimtą dieną po to, kai ta valstybė deponuoja savo ratifikavimo, priėmimo, p</text:span><text:span text:style-name="T478">atvirtinimo arba prisijungimo dokumentus.</text:span></text:p>
      <text:p text:style-name="P479"/>
      <text:p text:style-name="P480"><text:span text:style-name="T481">23</text:span><text:span text:style-name="T482"><text:s/>straipsnis</text:span></text:p>
      <text:p text:style-name="P483"/>
      <text:p text:style-name="P484"><text:span text:style-name="T485">1</text:span><text:span text:style-name="T486">. Valstybė, šios Konvencijos Šalis, gali denonsuoti šią Konvenciją raštišku pranešimu Jungtinių Tautų Generaliniam Sekretoriui.</text:span></text:p>
      <text:p text:style-name="P487"><text:span text:style-name="T488">2</text:span><text:span text:style-name="T489">. Denonsavimas įsigalioja praėjus vieneriems metams nuo<text:s/></text:span><text:span text:style-name="T490">tos dienos, kai Jungtinių Tautų Generalinis Sekretorius gauna tokį pranešimą.</text:span></text:p>
      <text:p text:style-name="P491"/>
      <text:p text:style-name="P492"><text:span text:style-name="T493">24</text:span><text:span text:style-name="T494"><text:s/>straipsnis</text:span></text:p>
      <text:p text:style-name="P495"/>
      <text:p text:style-name="P496"><text:span text:style-name="T497">Šios Konvencijos, kurios tekstai anglų, arabų, ispanų, kinų, prancūzų ir rusų kalbomis yra autentiški, originalas deponuojamas Jungtinių Tautų Generaliniam<text:s/></text:span><text:span text:style-name="T498">Sekretoriui, kuris patvirtintas kopijas nusiunčia visoms valstybėms.</text:span></text:p>
      <text:p text:style-name="P499"/>
      <text:p text:style-name="P500"><text:span text:style-name="T501">Tai patvirtindami, toliau nurodyti tinkamai savo vyriausybių įgalioti asmenys pasirašė šią Konvenciją, kuri pateikta pasirašyti 1998 m. sausio 12 d. Niujorke.</text:span></text:p>
      <text:p text:style-name="P502"><text:span text:style-name="T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0:24:00Z</meta:creation-date>
    <dc:date>2015-10-14T10:24:00Z</dc:date>
    <meta:template xlink:href="Normal" xlink:type="simple"/>
    <meta:editing-cycles>2</meta:editing-cycles>
    <meta:editing-duration>PT0S</meta:editing-duration>
    <meta:document-statistic meta:page-count="8" meta:paragraph-count="154" meta:word-count="3133" meta:character-count="24351" meta:row-count="628" meta:non-whitespace-character-count="21372"/>
  </office:meta>
</office:document-meta>
</file>