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break-before="page"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64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69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8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4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reak-before="page" fo:margin-left="3.1493in">
        <style:tab-stops/>
      </style:paragraph-properties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P138" style:parent-style-name="Normal" style:family="paragraph">
      <style:paragraph-properties fo:margin-left="3.1493in">
        <style:tab-stops/>
      </style:paragraph-properties>
    </style:style>
    <style:style style:name="P139" style:parent-style-name="Normal" style:family="paragraph">
      <style:paragraph-properties fo:margin-left="3.1493in">
        <style:tab-stops/>
      </style:paragraph-properties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text:display="none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4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8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1.5833in"/>
          <style:tab-stop style:type="left" style:position="2.3333in"/>
          <style:tab-stop style:type="right" style:leader-style="dotted" style:leader-text="." style:position="3.6666in"/>
          <style:tab-stop style:type="left" style:position="4.3333in"/>
          <style:tab-stop style:type="right" style:leader-style="dotted" style:leader-text="." style:position="6.2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center" style:position="3in"/>
          <style:tab-stop style:type="center" style:position="5.3333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3in"/>
          <style:tab-stop style:type="left" style:position="4.8333in"/>
        </style:tab-stops>
      </style:paragraph-properties>
    </style:style>
    <style:style style:name="P172" style:parent-style-name="Normal" style:family="paragraph">
      <style:paragraph-properties fo:text-align="justify" fo:text-indent="1.9166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break-before="page" fo:margin-left="3.1493in">
        <style:tab-stops/>
      </style:paragraph-properties>
    </style:style>
    <style:style style:name="P176" style:parent-style-name="Normal" style:family="paragraph">
      <style:paragraph-properties fo:margin-left="3.1493in">
        <style:tab-stops/>
      </style:paragraph-properties>
    </style:style>
    <style:style style:name="P177" style:parent-style-name="Normal" style:family="paragraph">
      <style:paragraph-properties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  <style:text-properties style:font-weight-complex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 fo:text-align="center" fo:margin-left="2in">
        <style:tab-stops/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11" style:family="table-column">
      <style:table-column-properties style:column-width="0.6944in" style:use-optimal-column-width="false"/>
    </style:style>
    <style:style style:name="TableColumn212" style:family="table-column">
      <style:table-column-properties style:column-width="3.0833in" style:use-optimal-column-width="false"/>
    </style:style>
    <style:style style:name="TableColumn213" style:family="table-column">
      <style:table-column-properties style:column-width="0.8333in" style:use-optimal-column-width="false"/>
    </style:style>
    <style:style style:name="TableColumn214" style:family="table-column">
      <style:table-column-properties style:column-width="1.7534in" style:use-optimal-column-width="false"/>
    </style:style>
    <style:style style:name="Table210" style:family="table">
      <style:table-properties style:width="6.3645in" fo:margin-left="0in" table:align="left"/>
    </style:style>
    <style:style style:name="TableRow215" style:family="table-row">
      <style:table-row-properties style:min-row-height="0.25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min-row-height="0.3375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3625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368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3548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3604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3451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3694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3555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3493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8006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text-properties fo:font-size="11pt" style:font-size-asian="11pt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9937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7354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Row374" style:family="table-row">
      <style:table-row-properties style:min-row-height="0.3673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min-row-height="0.3534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3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3736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3597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7548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46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65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46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6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6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6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7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7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7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7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7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7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48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break-before="page" fo:margin-left="3.1493in">
        <style:tab-stops/>
      </style:paragraph-properties>
    </style:style>
    <style:style style:name="P486" style:parent-style-name="Normal" style:family="paragraph">
      <style:paragraph-properties fo:margin-left="3.1493in">
        <style:tab-stops/>
      </style:paragraph-properties>
    </style:style>
    <style:style style:name="P487" style:parent-style-name="Normal" style:family="paragraph">
      <style:paragraph-properties fo:margin-left="3.1493in">
        <style:tab-stops/>
      </style:paragraph-properties>
    </style:style>
    <style:style style:name="P488" style:parent-style-name="Normal" style:family="paragraph">
      <style:paragraph-properties fo:margin-left="3.1493in">
        <style:tab-stops/>
      </style:paragraph-properties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18" style:family="table-column">
      <style:table-column-properties style:column-width="0.6277in" style:use-optimal-column-width="false"/>
    </style:style>
    <style:style style:name="TableColumn519" style:family="table-column">
      <style:table-column-properties style:column-width="2.9833in" style:use-optimal-column-width="false"/>
    </style:style>
    <style:style style:name="TableColumn520" style:family="table-column">
      <style:table-column-properties style:column-width="0.8819in" style:use-optimal-column-width="false"/>
    </style:style>
    <style:style style:name="TableColumn521" style:family="table-column">
      <style:table-column-properties style:column-width="1.868in" style:use-optimal-column-width="false"/>
    </style:style>
    <style:style style:name="Table517" style:family="table">
      <style:table-properties style:width="6.3611in" fo:margin-left="0in" table:align="lef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3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37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38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3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40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4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4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SĖKLŲ IR GRŪDŲ TARNYBOS<text:s/><text:line-break/>PRIE ŽEMĖS ŪKIO MINISTERIJOS VIRŠININKO<text:s/></text:p>
      <text:p text:style-name="P2">ĮSAKYMAS</text:p>
      <text:p text:style-name="P3"/>
      <text:p text:style-name="P4">DĖL VALSTYBINĖS SĖKLŲ IR GRŪDŲ TARNYBOS PRIE ŽEMĖS ŪKIO MINISTERIJOS VIRŠININKO 2002 M. LAPKRIČIO 7 D. ĮSAKYMO NR. 105 „DĖL AUGALŲ DAUGINAMOSIOS MEDŽIAGOS TIEKĖJO ATESTACIJOS DOKUMENTŲ FORMŲ PATVIRTINIMO“ PAKEITIMO</text:p>
      <text:p text:style-name="P5"/>
      <text:p text:style-name="P6">2008 m. rugsėjo 19 d. Nr. 1A-117</text:p>
      <text:p text:style-name="P7">Vilnius</text:p>
      <text:p text:style-name="P8"/>
      <text:p text:style-name="P9"/>
      <text:p text:style-name="P10"><text:span text:style-name="T11">Pakeičiu</text:span><text:s/>Valstybinės sėklų ir grūdų tarnybos prie Žemės ūkio ministerijos viršininko 2002 m. lapkričio 7 d. įsakymą Nr. 105 „Dėl augalų dauginamosios medžiagos tiekėjo atestacijos dokumentų formų patvirtinimo“ (Žin., 2002, Nr.<text:s/><text:a xlink:href="https://www.e-tar.lt/portal/lt/legalAct/TAR.6E4BF2134F7C" office:target-frame-name="_blank" xlink:show="new"><text:span text:style-name="T12">109-4841</text:span></text:a>) ir išdėstau jį nauja redakcija:</text:p>
      <text:p text:style-name="P13"/>
      <text:p text:style-name="P14"><text:span text:style-name="T15">„</text:span><text:span text:style-name="T16">VALSTYBINĖS SĖKLŲ IR GRŪDŲ TARNYBOS<text:s/></text:span></text:p>
      <text:p text:style-name="P17">PRIE ŽEMĖS ŪKIO MINISTERIJOS</text:p>
      <text:p text:style-name="P18"><text:span text:style-name="T19">VIRŠININKAS</text:span></text:p>
      <text:p text:style-name="P20"/>
      <text:p text:style-name="P21">ĮSAKYMAS</text:p>
      <text:p text:style-name="P22">DĖL DAUGINAMOSIOS MEDŽIAGOS TIEKĖJŲ ATESTACIJOS DOKUMENTŲ FORMŲ PATVIRTINIMO</text:p>
      <text:p text:style-name="P23"/>
      <text:p text:style-name="P24"/>
      <text:p text:style-name="P25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26">79-3349</text:span></text:a>; 2008, Nr.<text:s/><text:a xlink:href="https://www.e-tar.lt/portal/lt/legalAct/TAR.5E32146C355C" office:target-frame-name="_blank" xlink:show="new"><text:span text:style-name="T27">106-4063</text:span></text:a>) patvirtinto Dauginamosios medžiagos tiekėjų atestacijos tvarkos aprašo 3.1, 6, 7 ir 20 punktus,</text:p>
      <text:p text:style-name="P28">1.<text:s/><text:span text:style-name="T29">Tvirtinu</text:span><text:s/>pridedamas:</text:p>
      <text:p text:style-name="P30">1.1. Prašymo atestuoti dauginamosios medžiagos tiekėju formą;</text:p>
      <text:p text:style-name="P31">1.2. Dauginamosios medžiagos tiekėjo pažymėjimo formą;</text:p>
      <text:p text:style-name="P32">1.3. Patikrinimo akto formą;</text:p>
      <text:p text:style-name="P33">1.4. Atestuoto dauginamosios medžiagos tiekėjo patikrinimo akto formą.</text:p>
      <text:p text:style-name="P34">2.<text:s/><text:span text:style-name="T35">Nustata</text:span>u, kad šio įsakymo1.2 punktas įsigalioja nuo 2009 m. sausio 1 d.</text:p>
      <text:p text:style-name="P36">3.<text:s/><text:span text:style-name="T37">Pripažįstu</text:span><text:s/>netekusiu galios Valstybinės sėklų ir grūdų tarnybos prie Žemės ūkio ministerijos viršininko 2002 m. lapkričio 11 d. įsakymo Nr. 106 „Dėl augalų dauginamosios medžiagos tiekėjų atestacijos“ 2.2 punktą“.</text:p>
      <text:p text:style-name="P38"/>
      <text:p text:style-name="P39"/>
      <text:p text:style-name="P40"/>
      <text:p text:style-name="P41">VIRŠININKAS<text:s/><text:tab/>STASYS MICKEVIČIUS</text:p>
      <text:p text:style-name="P42"/>
      <text:soft-page-break/>
      <text:p text:style-name="P43">Forma patvirtinta</text:p>
      <text:p text:style-name="P44">Valstybinės sėklų ir grūdų tarnybos prie Žemės ūkio ministerijos viršininko 2002 m. lapkričio 7 d. įsakymu Nr. 105</text:p>
      <text:p text:style-name="P45">(Valstybinės sėklų ir grūdų tarnybos prie Žemės ūkio ministerijos viršininko 2008 m. rugsėjo 19 d. įsakymo Nr. 1A-117 redakcija)</text:p>
      <text:p text:style-name="Normal"/>
      <text:p text:style-name="P46">_<text:tab/></text:p>
      <text:p text:style-name="P47">(pareiškėjo pavadinimas/vardas, pavardė,<text:s/></text:p>
      <text:p text:style-name="P48">_<text:tab/></text:p>
      <text:p text:style-name="P49">kodas, buveinė (adresas), telefonas, faksas, el. paštas)</text:p>
      <text:p text:style-name="P50"/>
      <text:p text:style-name="P51">Valstybinei sėklų ir grūdų tarnybai<text:s/></text:p>
      <text:p text:style-name="P52">prie Žemės ūkio ministerijos</text:p>
      <text:p text:style-name="P53"/>
      <text:p text:style-name="P54"><text:span text:style-name="T55">PRAŠYMAS ATESTUOTI DAUGINAMOSIOS<text:s/></text:span><text:span text:style-name="T56"><text:line-break/>MEDŽIAGOS TIEKĖJU</text:span></text:p>
      <text:p text:style-name="P57"/>
      <text:p text:style-name="P58">___________________</text:p>
      <text:p text:style-name="P59">(data)</text:p>
      <text:p text:style-name="P60">___________________</text:p>
      <text:p text:style-name="P61">(vieta)</text:p>
      <text:p text:style-name="P62"/>
      <text:p text:style-name="P63">Prašau atestuoti<text:s/><text:tab/><text:s/>dauginamosios</text:p>
      <text:p text:style-name="P64">(augalų grupė)</text:p>
      <text:p text:style-name="P65">medžiagos tiekėju.</text:p>
      <text:p text:style-name="P66"/>
      <text:p text:style-name="P67">Duomenys apie:</text:p>
      <text:p text:style-name="P68">1. Prekybos augalų dauginamąja medžiaga vietas<text:s/><text:tab/></text:p>
      <text:p text:style-name="P69">(adresas)</text:p>
      <text:p text:style-name="P70">_<text:tab/></text:p>
      <text:p text:style-name="P71">_<text:tab/></text:p>
      <text:p text:style-name="P72">_<text:tab/></text:p>
      <text:p text:style-name="P73">_<text:tab/></text:p>
      <text:p text:style-name="P74"/>
      <text:p text:style-name="P75">2. Gamybines ir sandėliavimo patalpas<text:s/><text:tab/></text:p>
      <text:p text:style-name="P76">(pavadinimas, talpa, adresas)</text:p>
      <text:p text:style-name="P77">_<text:tab/></text:p>
      <text:p text:style-name="P78">_<text:tab/></text:p>
      <text:p text:style-name="P79">_<text:tab/></text:p>
      <text:p text:style-name="P80"/>
      <text:p text:style-name="P81">3. Techniką ir įrangą:</text:p>
      <text:p text:style-name="P82">3.1. dauginamosios medžiagos išauginimui<text:s/><text:tab/></text:p>
      <text:p text:style-name="P83">(pavadinimas)</text:p>
      <text:p text:style-name="P84">_<text:tab/></text:p>
      <text:p text:style-name="P85">_<text:tab/></text:p>
      <text:p text:style-name="P86"/>
      <text:p text:style-name="P87">3.2. dauginamosios medžiagos ruošimui<text:s/><text:tab/></text:p>
      <text:p text:style-name="P88">(pavadinimas)</text:p>
      <text:p text:style-name="P89">_<text:tab/></text:p>
      <text:p text:style-name="P90">_<text:tab/></text:p>
      <text:soft-page-break/>
      <text:p text:style-name="P91">_<text:tab/></text:p>
      <text:p text:style-name="P92"/>
      <text:p text:style-name="P93">3.3. dauginamosios medžiagos pakavimui<text:s/><text:tab/></text:p>
      <text:p text:style-name="P94">(pavadinimas)</text:p>
      <text:p text:style-name="P95">_<text:tab/></text:p>
      <text:p text:style-name="P96">_<text:tab/></text:p>
      <text:p text:style-name="P97">_<text:tab/></text:p>
      <text:p text:style-name="P98">_<text:tab/></text:p>
      <text:p text:style-name="P99"/>
      <text:p text:style-name="P100">4. Fitosanitarinio pažymėjimo<text:s/><text:tab/></text:p>
      <text:p text:style-name="P101">(Nr. ir galiojimo laikas)</text:p>
      <text:p text:style-name="P102"/>
      <text:p text:style-name="P103">5. Ūkininko ūkio ar įmonės įregistravimo pažymėjimo<text:s/><text:tab/></text:p>
      <text:p text:style-name="P104">(Nr. ir data)</text:p>
      <text:p text:style-name="P105"/>
      <text:p text:style-name="P106">6. Augintojus<text:s/><text:tab/></text:p>
      <text:p text:style-name="P107">(pavadinimas/vardas, pavardė, adresas)</text:p>
      <text:p text:style-name="P108">_<text:tab/></text:p>
      <text:p text:style-name="P109">_<text:tab/></text:p>
      <text:p text:style-name="P110">_<text:tab/></text:p>
      <text:p text:style-name="P111">_<text:tab/></text:p>
      <text:p text:style-name="P112">_<text:tab/></text:p>
      <text:p text:style-name="P113">_<text:tab/></text:p>
      <text:p text:style-name="P114">_<text:tab/></text:p>
      <text:p text:style-name="P115">_<text:tab/></text:p>
      <text:p text:style-name="P116">_<text:tab/></text:p>
      <text:p text:style-name="P117">_<text:tab/></text:p>
      <text:p text:style-name="P118">_<text:tab/></text:p>
      <text:p text:style-name="P119">_<text:tab/></text:p>
      <text:p text:style-name="P120">_<text:tab/></text:p>
      <text:p text:style-name="P121">_<text:tab/></text:p>
      <text:p text:style-name="P122">_<text:tab/></text:p>
      <text:p text:style-name="P123">_<text:tab/></text:p>
      <text:p text:style-name="P124">_<text:tab/></text:p>
      <text:p text:style-name="P125">_<text:tab/></text:p>
      <text:p text:style-name="P126">_<text:tab/></text:p>
      <text:p text:style-name="P127">_<text:tab/></text:p>
      <text:p text:style-name="P128">_<text:tab/></text:p>
      <text:p text:style-name="P129">_<text:tab/></text:p>
      <text:p text:style-name="P130">_<text:tab/></text:p>
      <text:p text:style-name="P131"/>
      <text:p text:style-name="P132">__________________________<text:tab/>___________<text:tab/>________________</text:p>
      <text:p text:style-name="P133">(prašymą pateikusio asmens pareigos)<text:tab/>(parašas)<text:s/><text:tab/>(vardas ir pavardė)</text:p>
      <text:p text:style-name="P134"/>
      <text:p text:style-name="P135">_________________</text:p>
      <text:p text:style-name="P136"/>
      <text:soft-page-break/>
      <text:p text:style-name="P137">Forma patvirtinta</text:p>
      <text:p text:style-name="P138">Valstybinės sėklų ir grūdų tarnybos Prie žemės ūkio ministerijos viršininko 2002 m. lapkričio 7 d. įsakymu Nr. 105</text:p>
      <text:p text:style-name="P139">(Valstybinės sėklų ir grūdų tarnybos prie Žemės ūkio ministerijos viršininko 2008 m. rugsėjo 19 d. įsakymo Nr. 1A-117 redakcija)</text:p>
      <text:p text:style-name="P140"/>
      <text:p text:style-name="P141"><text:span text:style-name="T14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43">(herbas)</text:span></text:p>
      <text:p text:style-name="P144"/>
      <text:p text:style-name="P145">.<text:tab/></text:p>
      <text:p text:style-name="P146">(įstaigos pavadinimas)</text:p>
      <text:p text:style-name="P147"/>
      <text:p text:style-name="P148"><text:span text:style-name="T149">DAUGINAMOSIOS MEDŽIAGOS TIEKĖJO<text:s/></text:span><text:span text:style-name="T150"><text:line-break/></text:span><text:span text:style-name="T151"><text:line-break/>PAŽYMĖJIMAS Nr. 00000</text:span></text:p>
      <text:p text:style-name="P152"/>
      <text:p text:style-name="P153">.................................................</text:p>
      <text:p text:style-name="P154">(išdavimo data)</text:p>
      <text:p text:style-name="P155"/>
      <text:p text:style-name="P156">.<text:tab/></text:p>
      <text:p text:style-name="P157">(vardas, pavardė/įmonės pavadinimas)</text:p>
      <text:p text:style-name="P158">.<text:tab/></text:p>
      <text:p text:style-name="P159">(adresas)</text:p>
      <text:p text:style-name="P160">.<text:tab/></text:p>
      <text:p text:style-name="P161"/>
      <text:p text:style-name="P162">Įtrauktas į Atestuotų dauginamosios medžiagos tiekėjų sąrašą ir gali dauginti ir tiekti rinkai</text:p>
      <text:p text:style-name="P163">.<text:tab/></text:p>
      <text:p text:style-name="P164">(augalų grupės pavadinimas)</text:p>
      <text:p text:style-name="P165">.<text:tab/></text:p>
      <text:p text:style-name="P166"/>
      <text:p text:style-name="P167"/>
      <text:p text:style-name="P168"/>
      <text:p text:style-name="P169"><text:tab/><text:tab/><text:tab/><text:tab/><text:tab/></text:p>
      <text:p text:style-name="P170">(įstaigos vadovas)<text:s/><text:tab/>(parašas)<text:s/><text:tab/>(vardas, pavardė)</text:p>
      <text:p text:style-name="P171"/>
      <text:p text:style-name="P172">A. V.</text:p>
      <text:p text:style-name="P173"/>
      <text:p text:style-name="P174">_________________</text:p>
      <text:p text:style-name="P175"/>
      <text:soft-page-break/>
      <text:p text:style-name="P176">Forma patvirtinta</text:p>
      <text:p text:style-name="P177">Valstybinės sėklų ir grūdų tarnybos prie Žemės ūkio ministerijos viršininko 2002 m. lapkričio 7 d. įsakymu Nr. 105<text:s/></text:p>
      <text:p text:style-name="P178">(Valstybinės sėklų ir grūdų tarnybos prie Žemės ūkio ministerijos viršininko 2008 m. rugsėjo 19 d. įsakymo Nr. 1A-117 redakcija)</text:p>
      <text:p text:style-name="P179"/>
      <text:p text:style-name="P180">_<text:tab/></text:p>
      <text:p text:style-name="P181">(įstaigos pavadinimas)</text:p>
      <text:p text:style-name="P182"/>
      <text:p text:style-name="P183"><text:span text:style-name="T184">PATIKRINIMO AKTAS</text:span></text:p>
      <text:p text:style-name="Normal"/>
      <text:p text:style-name="P185">200_m. _____________ ___ d. Nr. _____________</text:p>
      <text:p text:style-name="P186">(surašymo data)<text:s/><text:tab/>(registracijos)</text:p>
      <text:p text:style-name="P187">_________________________</text:p>
      <text:p text:style-name="P188">(surašymo vieta)</text:p>
      <text:p text:style-name="P189"/>
      <text:p text:style-name="P190">Komisija, susidedanti iš<text:s/><text:tab/></text:p>
      <text:p text:style-name="P191">(komisijos pirmininko, narių vardai ir pavardės)</text:p>
      <text:p text:style-name="P192">_<text:tab/></text:p>
      <text:p text:style-name="P193"/>
      <text:p text:style-name="P194">_<text:tab/></text:p>
      <text:p text:style-name="P195"/>
      <text:p text:style-name="P196">_<text:tab/></text:p>
      <text:p text:style-name="P197"/>
      <text:p text:style-name="P198">_<text:tab/></text:p>
      <text:p text:style-name="P199"/>
      <text:p text:style-name="P200">dalyvaujant<text:s/><text:tab/></text:p>
      <text:p text:style-name="P201">(pareigos, vardas, pavardė)</text:p>
      <text:p text:style-name="P202">_<text:tab/></text:p>
      <text:p text:style-name="P203"/>
      <text:p text:style-name="P204">patikrino<text:s/><text:tab/></text:p>
      <text:p text:style-name="P205">(pareiškėjo pavadinimas/vardas, pavardė)</text:p>
      <text:p text:style-name="P206"/>
      <text:p text:style-name="P207">pasirengimą dauginti ir tiekti rinkai<text:s/><text:tab/><text:s/>dauginamąją medžiagą.</text:p>
      <text:p text:style-name="P208">(augalų grupės pavadinimas)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Eil.<text:s/><text:line-break/>Nr.</text:p>
            </table:table-cell>
            <table:table-cell table:style-name="TableCell218">
              <text:p text:style-name="P219">Reikalavimas</text:p>
            </table:table-cell>
            <table:table-cell table:style-name="TableCell220">
              <text:p text:style-name="P221">Taip/ne</text:p>
            </table:table-cell>
            <table:table-cell table:style-name="TableCell222">
              <text:p text:style-name="P223">Pastabos</text:p>
            </table:table-cell>
          </table:table-row>
        </table:table-header-rows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Sėklų sandėlis, sėklinių bulvių saugykla, gamybinės patalpos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</text:p>
          </table:table-cell>
          <table:table-cell table:style-name="TableCell236">
            <text:p text:style-name="P237">švarios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2.</text:p>
          </table:table-cell>
          <table:table-cell table:style-name="TableCell246">
            <text:p text:style-name="P247">be ligų ir kenkėjų užkrato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3.</text:p>
          </table:table-cell>
          <table:table-cell table:style-name="TableCell256">
            <text:p text:style-name="P257">tvarkinga, sandari stogo danga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4.</text:p>
          </table:table-cell>
          <table:table-cell table:style-name="TableCell266">
            <text:p text:style-name="P267">įrengta ventiliacijos sistema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5.</text:p>
          </table:table-cell>
          <table:table-cell table:style-name="TableCell276">
            <text:p text:style-name="P277">sausos, lygios grindys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1.6.</text:p>
          </table:table-cell>
          <table:table-cell table:style-name="TableCell286">
            <text:p text:style-name="P287">sandarūs langai ir durys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7.</text:p>
          </table:table-cell>
          <table:table-cell table:style-name="TableCell296">
            <text:p text:style-name="P297">įrengta vieta bandinių ėmimui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.8.</text:p>
          </table:table-cell>
          <table:table-cell table:style-name="TableCell306">
            <text:p text:style-name="P307">įrengta apšvietimo sistema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9.</text:p>
          </table:table-cell>
          <table:table-cell table:style-name="TableCell316">
            <text:p text:style-name="P317">nėra kaupiama sąšlavų ar kitokių atliekų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Techniškai tvarkinga</text:p>
            <text:p text:style-name="P328">technika ir įrenginiai naudojami dauginamosios medžiagos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1.</text:p>
          </table:table-cell>
          <table:table-cell table:style-name="TableCell336">
            <text:p text:style-name="P337">auginimui</text:p>
            <text:p text:style-name="P338">(technikos, įrenginių pavadinimas)</text:p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2.</text:p>
          </table:table-cell>
          <table:table-cell table:style-name="TableCell350">
            <text:p text:style-name="P351">ruošimui</text:p>
            <text:p text:style-name="P352">(technikos, įrenginių pavadinimas)</text:p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3.</text:p>
          </table:table-cell>
          <table:table-cell table:style-name="TableCell364">
            <text:p text:style-name="P365">pakavimui</text:p>
            <text:p text:style-name="P366">(technikos, įrenginių pavadinimas)</text:p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Svarstyklės turi patikros dokumentus</text:p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Įranga tinkama mišiniams ruošti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Transporteriai sandarūs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.</text:p>
          </table:table-cell>
          <table:table-cell table:style-name="TableCell407">
            <text:p text:style-name="P408">Transportavimo įrenginiai švarūs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.</text:p>
          </table:table-cell>
          <table:table-cell table:style-name="TableCell417">
            <text:p text:style-name="P418">Informacija apie augintojus pateikta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.</text:p>
          </table:table-cell>
          <table:table-cell table:style-name="TableCell427">
            <text:p text:style-name="P428">Fitosanitarinio pažymėjimo Nr. ir galiojimo laik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Ūkininkų ūkio įregistravimo pažymėjimo ar įmonės įregistravimo pažymėjimo Nr. ir dat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.</text:p>
          </table:table-cell>
          <table:table-cell table:style-name="TableCell445">
            <text:p text:style-name="P446">Ruošiamos dauginti ir tiekti rinkai augalų grupės ir rūšys</text:p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Sprendimas:<text:s/><text:tab/></text:p>
      <text:p text:style-name="P456">_<text:tab/></text:p>
      <text:p text:style-name="P457">_<text:tab/></text:p>
      <text:p text:style-name="P458">_<text:tab/></text:p>
      <text:p text:style-name="P459">_<text:tab/></text:p>
      <text:soft-page-break/>
      <text:p text:style-name="P460">_<text:tab/></text:p>
      <text:p text:style-name="P461">_<text:tab/></text:p>
      <text:p text:style-name="P462"/>
      <text:p text:style-name="P463">Komisijos pirmininkas<text:s/><text:tab/>_______________<text:tab/>________________________</text:p>
      <text:p text:style-name="P464">(parašas)<text:tab/>(vardas, pavardė)</text:p>
      <text:p text:style-name="P465">Komisijos nariai<text:s/><text:tab/>_______________<text:tab/>________________________</text:p>
      <text:p text:style-name="P466">(parašas)<text:tab/>(vardas, pavardė)</text:p>
      <text:p text:style-name="P467">_______________<text:tab/>________________________</text:p>
      <text:p text:style-name="P468">(parašas)<text:tab/>(vardas, pavardė)</text:p>
      <text:p text:style-name="P469">_______________<text:tab/>________________________</text:p>
      <text:p text:style-name="P470">(parašas)<text:tab/>(vardas, pavardė)</text:p>
      <text:p text:style-name="P471">_______________<text:tab/>________________________</text:p>
      <text:p text:style-name="P472">(parašas)<text:tab/>(vardas, pavardė)</text:p>
      <text:p text:style-name="P473">_______________<text:tab/>________________________</text:p>
      <text:p text:style-name="P474">(parašas)<text:tab/>(vardas, pavardė)</text:p>
      <text:p text:style-name="P475">_______________<text:tab/>________________________</text:p>
      <text:p text:style-name="P476">(parašas)<text:tab/>(vardas, pavardė)</text:p>
      <text:p text:style-name="P477">_______________<text:tab/>________________________</text:p>
      <text:p text:style-name="P478">(parašas)<text:tab/>(vardas, pavardė)</text:p>
      <text:p text:style-name="P479">_______________<text:tab/>________________________</text:p>
      <text:p text:style-name="P480">(parašas)<text:tab/>(vardas, pavardė)</text:p>
      <text:p text:style-name="P481"/>
      <text:p text:style-name="P482">________________________________<text:tab/>________________</text:p>
      <text:p text:style-name="P483">(dalyvavusio asmens vardas, pavardė)<text:s/><text:tab/>(parašas)</text:p>
      <text:p text:style-name="P484">_________________</text:p>
      <text:p text:style-name="P485"/>
      <text:soft-page-break/>
      <text:p text:style-name="P486">Forma patvirtinta</text:p>
      <text:p text:style-name="P487">Valstybinės sėklų ir grūdų tarnybos prie Žemės ūkio ministerijos viršininko 2002 m. lapkričio 7 d. įsakymu Nr. 105<text:s/></text:p>
      <text:p text:style-name="P488">(Valstybinės sėklų ir grūdų tarnybos prie Žemės ūkio ministerijos viršininko 2008 m. rugsėjo 19 d. įsakymo 1A-117 redakcija)</text:p>
      <text:p text:style-name="P489"/>
      <text:p text:style-name="P490">_<text:tab/></text:p>
      <text:p text:style-name="P491">(įstaigos pavadinimas)</text:p>
      <text:p text:style-name="P492"/>
      <text:p text:style-name="P493"><text:span text:style-name="T494">ATESTUOTO DAUGINAMOSIOS MEDŽIAGOS</text:span></text:p>
      <text:p text:style-name="P495"><text:span text:style-name="T496">TIEKĖJO PATIKRINIMO AKTAS</text:span></text:p>
      <text:p text:style-name="P497"/>
      <text:p text:style-name="P498">200__ m. ___________ ___ d. Nr. ____________</text:p>
      <text:p text:style-name="P499">(surašymo data)<text:s/><text:tab/>(registracijos)</text:p>
      <text:p text:style-name="P500"/>
      <text:p text:style-name="P501">Aš,<text:s/><text:tab/>,</text:p>
      <text:p text:style-name="P502">(pareigos, vardas, pavardė)</text:p>
      <text:p text:style-name="P503">dalyvaujant<text:s/><text:tab/></text:p>
      <text:p text:style-name="P504">(dauginamosios medžiagos tiekėjo ar jo atstovo, pareigos, vardas, pavardė)</text:p>
      <text:p text:style-name="P505">_<text:tab/></text:p>
      <text:p text:style-name="P506"/>
      <text:p text:style-name="P507">_<text:tab/></text:p>
      <text:p text:style-name="P508"/>
      <text:p text:style-name="P509">patikrinau<text:s/><text:tab/></text:p>
      <text:p text:style-name="P510">(dauginamosios medžiagos tiekėjo pavadinimas/vardas, pavardė)</text:p>
      <text:p text:style-name="P511">_<text:tab/>.</text:p>
      <text:p text:style-name="P512"/>
      <text:p text:style-name="P513">Patikrinimo tikslas<text:s/><text:tab/></text:p>
      <text:p text:style-name="P514"/>
      <text:p text:style-name="P515">_<text:tab/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Eil.<text:s/><text:line-break/>Nr.</text:p>
            </table:table-cell>
            <table:table-cell table:style-name="TableCell525">
              <text:p text:style-name="P526">Reikalavimas</text:p>
            </table:table-cell>
            <table:table-cell table:style-name="TableCell527">
              <text:p text:style-name="P528">Taip/ne</text:p>
            </table:table-cell>
            <table:table-cell table:style-name="TableCell529">
              <text:p text:style-name="P530">Pastabos</text:p>
            </table:table-cell>
          </table:table-row>
        </table:table-header-rows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Vedama dauginamosios medžiagos kiekio ir kokybės dokumentų apskait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Dauginamosios medžiagos įsigijimo dokumentai saugomi ne trumpiau kaip 5 metai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Tiekimo rinkai metu užtikrinamas dauginamosios medžiagos siuntų atsekamum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.</text:p>
          </table:table-cell>
          <table:table-cell table:style-name="TableCell561">
            <text:p text:style-name="P562">Sėklų sandėlis, sėklinių bulvių saugykla, gamybinės patalpos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1.</text:p>
          </table:table-cell>
          <table:table-cell table:style-name="TableCell570">
            <text:p text:style-name="P571">švarios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2.</text:p>
          </table:table-cell>
          <table:table-cell table:style-name="TableCell580">
            <text:p text:style-name="P581">be ligų ir kenkėjų užkrato</text:p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3.</text:p>
          </table:table-cell>
          <table:table-cell table:style-name="TableCell590">
            <text:p text:style-name="P591">įrengta ventiliacijos sistema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4.</text:p>
          </table:table-cell>
          <table:table-cell table:style-name="TableCell600">
            <text:p text:style-name="P601">sausos, lygios grindys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5.</text:p>
          </table:table-cell>
          <table:table-cell table:style-name="TableCell610">
            <text:p text:style-name="P611">sandarūs langai ir durys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4.6.</text:p>
          </table:table-cell>
          <table:table-cell table:style-name="TableCell620">
            <text:p text:style-name="P621">įrengta vieta bandinių ėmimui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7.</text:p>
          </table:table-cell>
          <table:table-cell table:style-name="TableCell630">
            <text:p text:style-name="P631">įrengta apšvietimo sistema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8.</text:p>
          </table:table-cell>
          <table:table-cell table:style-name="TableCell640">
            <text:p text:style-name="P641">nėra kaupiama sąšlavų ar kitokių atliekų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.</text:p>
          </table:table-cell>
          <table:table-cell table:style-name="TableCell650">
            <text:p text:style-name="P651">Technika ir įrenginiai, naudojami dauginamosios medžiagos auginimui, ruošimui ir pakavimui, yra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.1.</text:p>
          </table:table-cell>
          <table:table-cell table:style-name="TableCell659">
            <text:p text:style-name="P660">techniškai tvarkingi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.2.</text:p>
          </table:table-cell>
          <table:table-cell table:style-name="TableCell669">
            <text:p text:style-name="P670">švarūs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.3.</text:p>
          </table:table-cell>
          <table:table-cell table:style-name="TableCell679">
            <text:p text:style-name="P680">transporteriai sandarūs</text:p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4.</text:p>
          </table:table-cell>
          <table:table-cell table:style-name="TableCell689">
            <text:p text:style-name="P690">tinkama įranga mišiniams ruošti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.</text:p>
          </table:table-cell>
          <table:table-cell table:style-name="TableCell699">
            <text:p text:style-name="P700">Svarstyklės turi patikros dokumentus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Informacija apie augintojus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.</text:p>
          </table:table-cell>
          <table:table-cell table:style-name="TableCell719">
            <text:p text:style-name="P720">Fitosanitarinio pažymėjimo Nr. ir galiojimo laikas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9.</text:p>
          </table:table-cell>
          <table:table-cell table:style-name="TableCell726">
            <text:p text:style-name="P727">Ūkininkų ūkio ar įmonės įregistravimo pažymėjimo Nr. ir data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</table:table>
      <text:p text:style-name="P730"/>
      <text:p text:style-name="P731">Įvertinimas<text:s/><text:tab/></text:p>
      <text:p text:style-name="P732">_<text:tab/></text:p>
      <text:p text:style-name="P733">_<text:tab/></text:p>
      <text:p text:style-name="P734">_<text:tab/></text:p>
      <text:p text:style-name="P735">_<text:tab/></text:p>
      <text:p text:style-name="P736"/>
      <text:p text:style-name="P737"><text:tab/><text:tab/><text:tab/></text:p>
      <text:p text:style-name="P738">(patikrinimą atlikusio darbuotojo<text:s/><text:tab/>(parašas)</text:p>
      <text:p text:style-name="P739">vardas, pavardė)</text:p>
      <text:p text:style-name="P740"/>
      <text:p text:style-name="P741"><text:tab/><text:tab/><text:tab/></text:p>
      <text:p text:style-name="P742">(dalyvavusio asmens vardas, pavardė)<text:tab/>(parašas)</text:p>
      <text:p text:style-name="P743"/>
      <text:p text:style-name="P7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6-05-16T07:59:00Z</meta:creation-date>
    <dc:date>2016-05-16T07:59:00Z</dc:date>
    <meta:template xlink:href="Normal" xlink:type="simple"/>
    <meta:editing-cycles>2</meta:editing-cycles>
    <meta:editing-duration>PT0S</meta:editing-duration>
    <meta:document-statistic meta:page-count="9" meta:paragraph-count="94" meta:word-count="1171" meta:character-count="8528" meta:row-count="323" meta:non-whitespace-character-count="7451"/>
  </office:meta>
</office:document-meta>
</file>