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 DALINIO PAKEITIMO</text:p>
      <text:p text:style-name="P12"/>
      <text:p text:style-name="P13">2001 m. birželio 20 d. Nr. 202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„Informaciniai pranešimai“, 1999, Nr.<text:s/></text:span><text:a xlink:href="https://www.e-tar.lt/portal/lt/legalAct/TAR.CE1D99DF4B8B" office:target-frame-name="_blank" xlink:show="new"><text:span text:style-name="T21">40-154</text:span></text:a><text:span text:style-name="T22">, Nr.<text:s/></text:span><text:a xlink:href="https://www.e-tar.lt/portal/lt/legalAct/TAR.04164B5D76BC" office:target-frame-name="_blank" xlink:show="new"><text:span text:style-name="T23">47-249</text:span></text:a><text:span text:style-name="T24">; 2000, Nr.<text:s/></text:span><text:a xlink:href="https://www.e-tar.lt/portal/lt/legalAct/TAR.3F0690151872" office:target-frame-name="_blank" xlink:show="new"><text:span text:style-name="T25">2-26</text:span></text:a><text:span text:style-name="T26">, Nr.<text:s/></text:span><text:a xlink:href="https://www.e-tar.lt/portal/lt/legalAct/TAR.721B5438DB7C" office:target-frame-name="_blank" xlink:show="new"><text:span text:style-name="T27">17-259</text:span></text:a><text:span text:style-name="T28">, Nr.<text:s/></text:span><text:a xlink:href="https://www.e-tar.lt/portal/lt/legalAct/TAR.7AE46AFEB074" office:target-frame-name="_blank" xlink:show="new"><text:span text:style-name="T29">33-489</text:span></text:a><text:span text:style-name="T30">, Nr. 87-2681; 2001, Nr.<text:s/></text:span><text:a xlink:href="https://www.e-tar.lt/portal/lt/legalAct/TAR.4BE3E6047461" office:target-frame-name="_blank" xlink:show="new"><text:span text:style-name="T31">30-194</text:span></text:a><text:span text:style-name="T32">) ir įrašau vietoj perkančiosios organizacijos „Švietimo ir mokslo ministerijos Informatikos ir prognozavimo centras“ perkančiąją organizaciją „Švietimo ir mokslo ministerijos Švietimo informacinių technologijų centras“.<text:s/></text:span></text:p>
      <text:p text:style-name="P33"/>
      <text:p text:style-name="P34"/>
      <text:p text:style-name="P35"/>
      <text:p text:style-name="P36"><text:span text:style-name="T37">ŪKIO MINISTRAS</text:span><text:span text:style-name="T38"><text:tab/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0:27:00Z</meta:creation-date>
    <dc:date>2017-07-26T10:2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665" meta:row-count="64" meta:non-whitespace-character-count="1483"/>
  </office:meta>
</office:document-meta>
</file>