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letter-spacing="0.0416in" style:font-size-complex="12pt" fo:language="en" fo:country="US"/>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text-properties fo:color="#000000" style:font-size-complex="4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text-properties fo:color="#000000"/>
    </style:style>
    <style:style style:name="TableColumn460" style:family="table-column">
      <style:table-column-properties style:column-width="3.4215in"/>
    </style:style>
    <style:style style:name="TableColumn461" style:family="table-column">
      <style:table-column-properties style:column-width="3.4215in"/>
    </style:style>
    <style:style style:name="Table459" style:family="table">
      <style:table-properties style:width="6.843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text-transform="uppercase" fo:color="#000000"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end"/>
    </style:style>
    <style:style style:name="T467" style:parent-style-name="DefaultParagraphFont" style:family="text">
      <style:text-properties fo:text-transform="uppercase" fo:color="#000000" style:font-size-complex="11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text-transform="uppercase" fo:color="#000000"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end"/>
    </style:style>
    <style:style style:name="T473" style:parent-style-name="DefaultParagraphFont" style:family="text">
      <style:text-properties fo:text-transform="uppercase" fo:color="#000000" style:font-size-complex="11pt"/>
    </style:style>
    <style:style style:name="P474" style:parent-style-name="Normal" style:family="paragraph">
      <style:paragraph-properties style:snap-to-layout-grid="false" fo:text-align="center"/>
    </style:style>
    <style:style style:name="T475" style:parent-style-name="DefaultParagraphFont" style:family="text">
      <style:text-properties fo:color="#000000" style:font-size-complex="11pt"/>
    </style:style>
    <style:style style:name="P476" style:parent-style-name="Normal" style:family="paragraph">
      <style:paragraph-properties fo:break-before="page"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text-underline-type="single" style:text-underline-style="solid" style:text-underline-width="auto" style:text-underline-mode="continuous"/>
    </style:style>
    <style:style style:name="P478" style:parent-style-name="Normal" style:family="paragraph">
      <style:paragraph-properties style:snap-to-layout-grid="false" fo:text-align="center"/>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style:snap-to-layout-grid="false" fo:text-align="justify" fo:text-indent="0.4923in"/>
      <style:text-properties fo:color="#000000"/>
    </style:style>
    <style:style style:name="P482" style:parent-style-name="Normal" style:family="paragraph">
      <style:paragraph-properties style:snap-to-layout-grid="false" fo:text-align="justify"/>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text-underline-type="single" style:text-underline-style="solid" style:text-underline-width="auto" style:text-underline-mode="continuous"/>
    </style:style>
    <style:style style:name="P486" style:parent-style-name="Normal" style:family="paragraph">
      <style:paragraph-properties style:snap-to-layout-grid="false" fo:text-align="justify" fo:text-indent="0.4923in"/>
      <style:text-properties fo:color="#000000"/>
    </style:style>
    <style:style style:name="P487" style:parent-style-name="Normal" style:family="paragraph">
      <style:paragraph-properties style:snap-to-layout-grid="false" fo:text-align="justify"/>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text-properties fo:color="#000000"/>
    </style:style>
    <style:style style:name="TableColumn491" style:family="table-column">
      <style:table-column-properties style:column-width="1.7097in"/>
    </style:style>
    <style:style style:name="TableColumn492" style:family="table-column">
      <style:table-column-properties style:column-width="1.7111in"/>
    </style:style>
    <style:style style:name="TableColumn493" style:family="table-column">
      <style:table-column-properties style:column-width="1.7111in"/>
    </style:style>
    <style:style style:name="TableColumn494" style:family="table-column">
      <style:table-column-properties style:column-width="1.7111in"/>
    </style:style>
    <style:style style:name="Table490" style:family="table">
      <style:table-properties style:width="6.843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fo:color="#000000" style:font-size-complex="11pt" style:text-underline-type="single" style:text-underline-style="solid" style:text-underline-width="auto" style:text-underline-mode="continuous"/>
    </style:style>
    <style:style style:name="T499" style:parent-style-name="DefaultParagraphFont" style:family="text">
      <style:text-properties fo:color="#000000"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font-size-complex="11pt" style:text-underline-type="single" style:text-underline-style="solid" style:text-underline-width="auto" style:text-underline-mode="continuou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justify"/>
    </style:style>
    <style:style style:name="T506" style:parent-style-name="DefaultParagraphFont" style:family="text">
      <style:text-properties fo:color="#000000" style:font-size-complex="11pt" style:text-underline-type="single" style:text-underline-style="solid" style:text-underline-width="auto" style:text-underline-mode="continuous"/>
    </style:style>
    <style:style style:name="T507" style:parent-style-name="DefaultParagraphFont" style:family="text">
      <style:text-properties fo:color="#000000"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style:style>
    <style:style style:name="T510" style:parent-style-name="DefaultParagraphFont" style:family="text">
      <style:text-properties fo:color="#000000" style:font-size-complex="11pt" style:text-underline-type="single" style:text-underline-style="solid" style:text-underline-width="auto" style:text-underline-mode="continuous"/>
    </style:style>
    <style:style style:name="T511" style:parent-style-name="DefaultParagraphFont" style:family="text">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justify"/>
      <style:text-properties fo:color="#000000" style:font-size-complex="4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style:text-properties fo:color="#000000" style:font-size-complex="4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style:font-size-complex="11pt" style:text-underline-type="single" style:text-underline-style="solid" style:text-underline-width="auto" style:text-underline-mode="continuou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justify"/>
    </style:style>
    <style:style style:name="T522" style:parent-style-name="DefaultParagraphFont" style:family="text">
      <style:text-properties fo:color="#000000" style:font-size-complex="11pt"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text-align="justify"/>
      <style:text-properties fo:color="#000000"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style:text-properties fo:color="#000000"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color="#000000"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style>
    <style:style style:name="T532" style:parent-style-name="DefaultParagraphFont" style:family="text">
      <style:text-properties fo:color="#000000" style:font-size-complex="11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color="#000000"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style>
    <style:style style:name="T538" style:parent-style-name="DefaultParagraphFont" style:family="text">
      <style:text-properties fo:color="#000000"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fo:text-align="justify"/>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justify"/>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text-underline-type="single" style:text-underline-style="solid" style:text-underline-width="auto" style:text-underline-mode="continuous"/>
    </style:style>
    <style:style style:name="P548" style:parent-style-name="Normal" style:family="paragraph">
      <style:paragraph-properties style:snap-to-layout-grid="false" fo:text-align="justify" fo:text-indent="0.2166in"/>
      <style:text-properties fo:color="#000000"/>
    </style:style>
    <style:style style:name="P549" style:parent-style-name="Normal" style:family="paragraph">
      <style:paragraph-properties style:snap-to-layout-grid="false" fo:text-align="justify"/>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text-properties fo:color="#000000"/>
    </style:style>
    <style:style style:name="TableColumn553" style:family="table-column">
      <style:table-column-properties style:column-width="1.7097in"/>
    </style:style>
    <style:style style:name="TableColumn554" style:family="table-column">
      <style:table-column-properties style:column-width="1.7111in"/>
    </style:style>
    <style:style style:name="TableColumn555" style:family="table-column">
      <style:table-column-properties style:column-width="1.7111in"/>
    </style:style>
    <style:style style:name="TableColumn556" style:family="table-column">
      <style:table-column-properties style:column-width="1.7111in"/>
    </style:style>
    <style:style style:name="Table552" style:family="table">
      <style:table-properties style:width="6.843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style>
    <style:style style:name="T560" style:parent-style-name="DefaultParagraphFont" style:family="text">
      <style:text-properties fo:color="#000000" style:font-size-complex="11pt" style:text-underline-type="single" style:text-underline-style="solid" style:text-underline-width="auto" style:text-underline-mode="continuous"/>
    </style:style>
    <style:style style:name="T561" style:parent-style-name="DefaultParagraphFont" style:family="text">
      <style:text-properties fo:color="#000000"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style:style>
    <style:style style:name="T564" style:parent-style-name="DefaultParagraphFont" style:family="text">
      <style:text-properties fo:color="#000000" style:font-size-complex="11pt" style:text-underline-type="single" style:text-underline-style="solid" style:text-underline-width="auto" style:text-underline-mode="continuous"/>
    </style:style>
    <style:style style:name="T565" style:parent-style-name="DefaultParagraphFont" style:family="text">
      <style:text-properties fo:color="#000000"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justify"/>
    </style:style>
    <style:style style:name="T568" style:parent-style-name="DefaultParagraphFont" style:family="text">
      <style:text-properties fo:color="#000000" style:font-size-complex="11pt" style:text-underline-type="single" style:text-underline-style="solid" style:text-underline-width="auto" style:text-underline-mode="continuous"/>
    </style:style>
    <style:style style:name="T569" style:parent-style-name="DefaultParagraphFont" style:family="text">
      <style:text-properties fo:color="#000000"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fo:text-align="justify"/>
    </style:style>
    <style:style style:name="T572" style:parent-style-name="DefaultParagraphFont" style:family="text">
      <style:text-properties fo:color="#000000" style:font-size-complex="11pt" style:text-underline-type="single" style:text-underline-style="solid" style:text-underline-width="auto" style:text-underline-mode="continuous"/>
    </style:style>
    <style:style style:name="T573" style:parent-style-name="DefaultParagraphFont" style:family="text">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justify"/>
      <style:text-properties fo:color="#000000" style:font-size-complex="4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text-align="justify"/>
      <style:text-properties fo:color="#000000" style:font-size-complex="4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align="justify"/>
    </style:style>
    <style:style style:name="T581" style:parent-style-name="DefaultParagraphFont" style:family="text">
      <style:text-properties fo:color="#000000" style:font-size-complex="11pt" style:text-underline-type="single" style:text-underline-style="solid" style:text-underline-width="auto" style:text-underline-mode="continuou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fo:text-align="justify"/>
    </style:style>
    <style:style style:name="T584" style:parent-style-name="DefaultParagraphFont" style:family="text">
      <style:text-properties fo:color="#000000" style:font-size-complex="11pt" style:text-underline-type="single" style:text-underline-style="solid" style:text-underline-width="auto" style:text-underline-mode="continuous"/>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style:text-properties fo:color="#000000"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align="justify"/>
      <style:text-properties fo:color="#000000"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justify"/>
      <style:text-properties fo:color="#000000" style:font-size-complex="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fo:text-align="justify"/>
    </style:style>
    <style:style style:name="T594" style:parent-style-name="DefaultParagraphFont" style:family="text">
      <style:text-properties fo:color="#000000" style:font-size-complex="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align="justify"/>
      <style:text-properties fo:color="#000000"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align="justify"/>
    </style:style>
    <style:style style:name="T600" style:parent-style-name="DefaultParagraphFont" style:family="text">
      <style:text-properties fo:color="#000000"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justify"/>
      <style:text-properties fo:color="#000000"/>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center"/>
    </style:style>
    <style:style style:name="T61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IPRO RESPUBLIKOS VYRIAUSYBĖS</text:span></text:p>
      <text:p text:style-name="P9"/>
      <text:p text:style-name="P10"><text:span text:style-name="T11">SUTARTIS</text:span></text:p>
      <text:p text:style-name="P12">DĖL ORO SUSISIEKIMO</text:p>
      <text:p text:style-name="P13"/>
      <text:p text:style-name="P14"><text:span text:style-name="T15">Lietuvos Respublikos Vyriausybė ir Kipro Respublikos Vyriausybė (toliau šioje Sutartyje vadinamos Susitariančiomis Šalimis),</text:span><text:span text:style-name="T16"><text:s/>būdamos Tarptautinės civilinės aviacijos konvencijos, kuri yra atvira pasirašymui nuo 1944 m. gruodžio 7 d. Čikagoje, narėmis,</text:span></text:p>
      <text:p text:style-name="P17"><text:span text:style-name="T18">siekdamos sudaryti Sutartį oro susisiekimui tarp atitinkamų jų teritorijų ir už jų ribų pradėti,</text:span></text:p>
      <text:p text:style-name="P19"><text:span text:style-name="T20">susitar</text:span><text:span text:style-name="T21">ė:</text:span></text:p>
      <text:p text:style-name="P22"/>
      <text:p text:style-name="P23"><text:span text:style-name="T24">1</text:span><text:span text:style-name="T25"><text:s/>straipsnis.<text:s/></text:span><text:span text:style-name="T26">SĄVOKOS</text:span></text:p>
      <text:p text:style-name="P27"/>
      <text:p text:style-name="P28"><text:span text:style-name="T29">1</text:span><text:span text:style-name="T30">. Šioje Sutartyje, jei kontekste kitaip nenumatyta:</text:span></text:p>
      <text:p text:style-name="P31"><text:span text:style-name="T32">(a) terminas „Konvencija“ reiškia Tarptautinės civilinės aviacijos konvenciją, pradėtą pasirašyti 1944 m. gruodžio 7 d. Čikagoje, ir apima bet kurį Priedą, priimtą pagal šios Konvencijos 90<text:s/></text:span><text:span text:style-name="T33">straipsnį, ir bet kokį Priedų arba Konvencijos pakeitimą, priimtą pagal Konvencijos 90 ir 94 straipsnius, jei šie Priedai ir pakeitimai galioja arba yra ratifikuoti abiejų Susitariančių Šalių;</text:span></text:p>
      <text:p text:style-name="P34"><text:span text:style-name="T35">(b) terminas „aeronautikos vadovybė“ Lietuvos Respublikos Vyria</text:span><text:span text:style-name="T36">usybės atveju reiškia Susisiekimo ministeriją ir Kipro Respublikos Vyriausybės atveju – Ryšių ir darbų ministrą arba abiem atvejais – bet kurį asmenį ar instituciją, įgaliotą vykdyti bet kurias funkcijas, kurias šiuo metu vykdo minėtos aeronautikos vadovyb</text:span><text:span text:style-name="T37">ės;</text:span></text:p>
      <text:p text:style-name="P38"><text:span text:style-name="T39">(c) terminas „paskirtoji aviakompanija“ reiškia aviakompaniją, paskirtą ir įgaliotą pagal šios Sutarties 4 straipsnį;</text:span></text:p>
      <text:p text:style-name="P40"><text:span text:style-name="T41">(d) terminas „tarifas“ reiškia kainas, mokamas už keleivių ir krovinio gabenimą, taip pat sąlygas, pagal kurias šios kainos yra taikom</text:span><text:span text:style-name="T42">os, įskaitant kainas ir sąlygas už agentų bei kitas pagalbines paslaugas, išskyrus užmokestį ir sąlygas už pašto gabenimą;</text:span></text:p>
      <text:p text:style-name="P43"><text:span text:style-name="T44">(e) terminas „teritorija“, kalbant apie valstybę, turi reikšmę, apibrėžtą Konvencijos 2 straipsnyje;</text:span></text:p>
      <text:p text:style-name="P45"><text:span text:style-name="T46">(f) terminai „oro susisiekimas“,</text:span><text:span text:style-name="T47"><text:s/>„tarptautinis oro susisiekimas“, „aviakompanija“ ir „nutūpimas nekomerciniais tikslais“ turi reikšmes, atitinkamai apibrėžtas Konvencijos 96 straipsnyje.</text:span></text:p>
      <text:p text:style-name="P48"><text:span text:style-name="T49">2</text:span><text:span text:style-name="T50">. Šios Sutarties straipsnių pavadinimai neriboja, bet ir neišplečia bet kurios šios Sutarties są</text:span><text:span text:style-name="T51">lygos prasmės.</text:span></text:p>
      <text:p text:style-name="P52"/>
      <text:p text:style-name="P53"><text:span text:style-name="T54">2</text:span><text:span text:style-name="T55"><text:s/>straipsnis.<text:s/></text:span><text:span text:style-name="T56">ČIKAGOS KONVENCIJOS TAIKYMAS</text:span></text:p>
      <text:p text:style-name="P57"/>
      <text:p text:style-name="P58"><text:span text:style-name="T59">Šios Sutarties sąlygos turi atitikti Konvencijos sąlygas tiek, kiek jos yra taikytinos tarptautiniam oro susisiekimui.</text:span></text:p>
      <text:p text:style-name="P60"/>
      <text:p text:style-name="P61"><text:span text:style-name="T62">3</text:span><text:span text:style-name="T63"><text:s/>straipsnis.<text:s/></text:span><text:span text:style-name="T64">TEISIŲ SUTEIKIMAS</text:span></text:p>
      <text:p text:style-name="P65"/>
      <text:p text:style-name="P66"><text:span text:style-name="T67">1</text:span><text:span text:style-name="T68">. Viena Susitarianti<text:s/></text:span><text:span text:style-name="T69">Šalis suteikia kitai Susitariančiai Šaliai šioje Sutartyje numatytas teises reguliariam tarptautiniam oro susisiekimui pradėti ir vykdyti maršrutais, kurie apibrėžti Maršrutų tvarkaraštyje, pridėtame prie šios Sutarties. Toks susisiekimas ir maršrutai toli</text:span><text:span text:style-name="T70">au atitinkamai vadinami „sutartu susisiekimu“ ir „apibrėžtais maršrutais“.</text:span></text:p>
      <text:p text:style-name="P71"><text:span text:style-name="T72">2</text:span><text:span text:style-name="T73">. Kiekvienos Susitariančios Šalies paskirtoji aviakompanija, vykdydama sutartą susisiekimą apibrėžtais maršrutais, naudosis šiomis teisėmis:</text:span></text:p>
      <text:p text:style-name="P74"><text:span text:style-name="T75">(a) nenutupiant perskristi kitos Su</text:span><text:span text:style-name="T76">sitariančios Šalies teritoriją;</text:span></text:p>
      <text:p text:style-name="P77"><text:span text:style-name="T78">(b) nutūpti minėtoje teritorijoje nekomerciniais tikslais;</text:span></text:p>
      <text:soft-page-break/>
      <text:p text:style-name="P79"><text:span text:style-name="T80">(c) nutūpti minėtos teritorijos punktuose, nurodytuose prie šios Sutarties pridėtame Maršrutų tvarkaraštyje, bei įlaipinti ir išlaipinti tarptautinio susisiekimo kel</text:span><text:span text:style-name="T81">eivius, pakrauti ir iškrauti krovinį bei paštą.</text:span></text:p>
      <text:p text:style-name="P82"><text:span text:style-name="T83">3</text:span><text:span text:style-name="T84">. Niekas šio straipsnio 1 ir 2 punktuose nesuteikia teisės vienos Susitariančios Šalies aviakompanijai paimti kitos Susitariančios Šalies teritorijoje keleivius, krovinį arba paštą ir gabenti už užmokest</text:span><text:span text:style-name="T85">į arba nuomą į kitą pastarosios Susitariančios Šalies teritorijos punktą.</text:span></text:p>
      <text:p text:style-name="P86"/>
      <text:p text:style-name="P87"><text:span text:style-name="T88">4</text:span><text:span text:style-name="T89"><text:s/>straipsnis.<text:s/></text:span><text:span text:style-name="T90">AVIAKOMPANIJŲ PASKYRIMAS</text:span></text:p>
      <text:p text:style-name="P91"/>
      <text:p text:style-name="P92"><text:span text:style-name="T93">1</text:span><text:span text:style-name="T94">. Sutartam susisiekimui apibrėžtais maršrutais vykdyti kiekviena Susitarianti Šalis turės teisę raštu paskirti kitai Susitariančia</text:span><text:span text:style-name="T95">i Šaliai vieną aviakompaniją.</text:span></text:p>
      <text:p text:style-name="P96"><text:span text:style-name="T97">2</text:span><text:span text:style-name="T98">. Gavusi tokį paskyrimą, kitos Susitariančios Šalies aeronautikos vadovybė pagal šio straipsnio 3 punkto ir 5 straipsnio 1 punkto reikalavimus nedelsdama suteiks paskirtajai aviakompanijai reikiamus eksploatavimo įgalioji</text:span><text:span text:style-name="T99">mus.</text:span></text:p>
      <text:p text:style-name="P100"><text:span text:style-name="T101">3</text:span><text:span text:style-name="T102">. Vienos Susitariančios Šalies aeronautikos vadovybė gali reikalauti, kad kitos Susitariančios Šalies paskirtoji aviakompanija įrodytų, jog ji yra pasiruošusi vykdyti įstatymų ir norminių aktų sąlygas, kurias pagal Konvencijos reikalavimus ši vad</text:span><text:span text:style-name="T103">ovybė paprastai taiko tarptautiniam oro susisiekimui vykdyti.</text:span></text:p>
      <text:p text:style-name="P104"><text:span text:style-name="T105">4</text:span><text:span text:style-name="T106">. Kai aviakompanija taip paskiriama ir įgaliojama, ji bet kuriuo metu gali pradėti vykdyti sutartą susisiekimą su sąlyga, kad šiam susisiekimui tarifas galioja, o tvarkaraščiai yra patvirti</text:span><text:span text:style-name="T107">nti pagal šios Sutarties 9 ir 14 straipsnių reikalavimus.</text:span></text:p>
      <text:p text:style-name="P108"/>
      <text:p text:style-name="P109"><text:span text:style-name="T110">5</text:span><text:span text:style-name="T111"><text:s/>straipsnis. ATSISAKYMAS SUTEIKTI EKSPLOATAVIMO ĮGALIOJIMĄ,<text:s/></text:span></text:p>
      <text:p text:style-name="P112"><text:span text:style-name="T113">JO ATŠAUKIMAS ARBA SUSTABDYMAS</text:span></text:p>
      <text:p text:style-name="P114"/>
      <text:p text:style-name="P115"><text:span text:style-name="T116">1</text:span><text:span text:style-name="T117">. Viena Susitarianti Šalis turės teisę nesuteikti arba atšaukti kitos Susitariančios Šalies<text:s/></text:span><text:span text:style-name="T118">paskirtosios aviakompanijos eksploatavimo įgaliojimą arba sustabdyti naudojimąsi šios Sutarties 3 straipsnio 2 punkte numatytomis teisėmis, arba iškelti tokias sąlygas, kurios, jos manymu, yra būtinos naudojantis šiomis teisėmis:</text:span></text:p>
      <text:p text:style-name="P119"><text:span text:style-name="T120">(a) bet kuriuo atveju, kai</text:span><text:span text:style-name="T121"><text:s/>ji nėra įsitikinusi, kad didžioji šios aviakompanijos nuosavybės dalis ir veiksminga kontrolė priklauso aviakompaniją paskyrusiai Susitariančiai Šaliai arba jos piliečiams; arba</text:span></text:p>
      <text:p text:style-name="P122"><text:span text:style-name="T123">(b) jei aviakompanija nesilaiko šias teises suteikiančios Susitariančios Šali</text:span><text:span text:style-name="T124">es įstatymų ir/arba norminių aktų; arba</text:span></text:p>
      <text:p text:style-name="P125"><text:span text:style-name="T126">(c) jei aviakompanija kitaip nepajėgi vykdyti šios Sutarties reikalavimų.</text:span></text:p>
      <text:p text:style-name="P127"><text:span text:style-name="T128">2</text:span><text:span text:style-name="T129">. Jei, siekiant užkirsti kelią tolesniam įstatymų ir/arba norminių aktų pažeidinėjimui, būtina skubiai atšaukti, sustabdyti arba iškelti<text:s/></text:span><text:span text:style-name="T130">sąlygas, minimas šio straipsnio 1 punkte, šia teise bus pasinaudojama tik pasikonsultavus su kita Susitariančia Šalimi.</text:span></text:p>
      <text:p text:style-name="P131"><text:span text:style-name="T132">3</text:span><text:span text:style-name="T133">. Jei viena Susitarianti Šalis ėmėsi veiksmų pagal šį straipsnį, tai ji neapriboja kitos Susitariančios Šalies teisių, numatytų 17<text:s/></text:span><text:span text:style-name="T134">straipsnyje.</text:span></text:p>
      <text:p text:style-name="P135"/>
      <text:p text:style-name="P136"><text:span text:style-name="T137">6</text:span><text:span text:style-name="T138"><text:s/>straipsnis.<text:s/></text:span><text:span text:style-name="T139">RINKLIAVOS</text:span></text:p>
      <text:p text:style-name="P140"/>
      <text:p text:style-name="P141"><text:span text:style-name="T142">Rinkliavos, kurias viena iš Susitariančių Šalių ima iš kitos Susitariančios Šalies paskirtosios aviakompanijos orlaivio už naudojimąsi aerouostais ir kita aeronavigacine įranga, nebus didesnės už tas, kurias<text:s/></text:span><text:span text:style-name="T143">moka jos nacionaliniai orlaiviai, naudojami tame pačiame tarptautiniame susisiekime.</text:span></text:p>
      <text:p text:style-name="P144"/>
      <text:p text:style-name="P145"><text:span text:style-name="T146">7</text:span><text:span text:style-name="T147"><text:s/>straipsnis.<text:s/></text:span><text:span text:style-name="T148">ATLEIDIMAS NUO MUITŲ IR KITŲ MOKESČIŲ</text:span></text:p>
      <text:p text:style-name="P149"/>
      <text:p text:style-name="P150"><text:span text:style-name="T151">1</text:span><text:span text:style-name="T152">. Vienos Susitariančios Šalies paskirtosios aviakompanijos orlaivis, vykdantis tarptautinį susisiekimą, ta</text:span><text:span text:style-name="T153">ip pat kuro ir tepalų atsargos, kitos suvartojamos techninės atsargos, atsarginės dalys, nuolatinė orlaivio įranga ir atsargos, įskaitant maistą, gėrimus ir tabako gaminius, įvežant arba išvežant iš kitos Susitariančios Šalies teritorijos, abipusiškai bus<text:s/></text:span><text:span text:style-name="T154">atleisti nuo muitų, patikrinimo rinkliavų ir kitų panašių mokesčių ar rinkliavų, su sąlyga, kad ši įranga ir atsargos lieka orlaivyje iki jų išgabenimo atgal arba yra naudojamos ar suvartojamos šiame orlaivyje skrydžio per šią teritoriją metu.</text:span></text:p>
      <text:p text:style-name="P155"><text:span text:style-name="T156">2</text:span><text:span text:style-name="T157">. Taip<text:s/></text:span><text:span text:style-name="T158">pat nuo visų importo muitų ir mokesčių abipusiškai bus atleisti bilietai, krovinio gabenimo dokumentai ir rankinio bagažo kortelės, visa spausdinta medžiaga, turinti aviakompanijos emblemą arba pavadinimą, įvežta į vienos iš Susitariančių Šalių teritoriją<text:s/></text:span><text:span text:style-name="T159">kitos Susitariančios Šalies paskirtosios aviakompanijos arba jos agentų ir skirta naudoti vien tik savo orlaiviams bei keleiviams aptarnauti.</text:span></text:p>
      <text:p text:style-name="P160"><text:span text:style-name="T161">3</text:span><text:span text:style-name="T162">. Nuolatinė orlaivio įranga, įskaitant medžiagas ir atsargas, esančias vienos iš Susitariančių Šalių orlaivyj</text:span><text:span text:style-name="T163">e, gali būti iškrautos kitos Susitariančios Šalies teritorijoje tik leidus kitos Šalies muitinei.</text:span></text:p>
      <text:p text:style-name="P164"><text:span text:style-name="T165">4</text:span><text:span text:style-name="T166">. Nuo tų pačių muitų, mokesčių ir rinkliavų, išskyrus rinkliavas, susijusias su paslaugų suteikimu, bus atleistos:</text:span></text:p>
      <text:p text:style-name="P167"><text:span text:style-name="T168">(a) orlaivio atsargos, įskaitant kurą<text:s/></text:span><text:span text:style-name="T169">ir tepalus, paimtos į orlaivį Susitariančios Šalies teritorijoje pagal tos Susitariančios Šalies vadovybės nustatytas apimtis ir skirtos naudoti išvykstančiame kitos Susitariančios Šalies orlaivyje, atliekančiame tarptautinį oro susisiekimą;</text:span></text:p>
      <text:p text:style-name="P170"><text:span text:style-name="T171">(b) atsarginės</text:span><text:span text:style-name="T172"><text:s/>dalys, įvežtos į vienos iš Susitariančių Šalių teritoriją orlaivio, kurį kitos Susitariančios Šalies paskirtoji aviakompanija naudoja tarptautiniam oro susisiekimui, techniniam aptarnavimui arba remontui.</text:span></text:p>
      <text:p text:style-name="P173"><text:span text:style-name="T174">5</text:span><text:span text:style-name="T175">. Šio straipsnio 2, 3 ir 4 punktuose minimos<text:s/></text:span><text:span text:style-name="T176">medžiagos pagal muitinės taisykles gali būti pateiktos muitinės priežiūrai arba kontrolei iki jų išgabenimo atgal arba kitokio panaudojimo.</text:span></text:p>
      <text:p text:style-name="P177"><text:span text:style-name="T178">6</text:span><text:span text:style-name="T179">. Tiesioginiu tranzitu gabenamas bagažas, krovinys ir paštas bus atleidžiamas nuo muitų ir kitų panašių mokesči</text:span><text:span text:style-name="T180">ų.</text:span></text:p>
      <text:p text:style-name="P181"/>
      <text:p text:style-name="P182"><text:span text:style-name="T183">8</text:span><text:span text:style-name="T184"><text:s/>straipsnis.<text:s/></text:span><text:span text:style-name="T185">SUTARTO SUSISIEKIMO PRINCIPAI</text:span></text:p>
      <text:p text:style-name="P186"/>
      <text:p text:style-name="P187"><text:span text:style-name="T188">1</text:span><text:span text:style-name="T189">. Abiejų Susitariančių Šalių paskirtosios aviakompanijos turės teisingas ir vienodas galimybes vykdyti sutartą susisiekimą apibrėžtais maršrutais.</text:span></text:p>
      <text:p text:style-name="P190"><text:span text:style-name="T191">2</text:span><text:span text:style-name="T192">. Vykdydama sutartą susisiekimą, vienos<text:s/></text:span><text:span text:style-name="T193">Susitariančios Šalies paskirtoji aviakompanija atsižvelgs į kitos Susitariančios Šalies paskirtosios aviakompanijos interesus, kad nepakenktų susisiekimui, kurį pastaroji vykdo visuose arba dalyje tų pačių maršrutų.</text:span></text:p>
      <text:p text:style-name="P194"><text:span text:style-name="T195">3</text:span><text:span text:style-name="T196">. Svarbiausias Susitariančių Šalių<text:s/></text:span><text:span text:style-name="T197">paskirtųjų aviakompanijų vykdomo sutarto susisiekimo tikslas – esant pagrįstam apkrovimo koeficientui, suteikti apimtis, atitinkančias esamus ir pagrįstai numatytus poreikius keleiviams, kroviniui ir paštui gabenti tarp Susitariančios Šalies, paskyrusios a</text:span><text:span text:style-name="T198">viakompaniją, ir kitos Susitariančios Šalies teritorijų. Keleivių ir krovinio, įskaitant paštą, pakrauto ir iškrauto apibrėžtų maršrutų punktuose, esančiuose trečiųjų šalių teritorijose, gabenimas bus atliekamas pagal bendrą principą, kai apimtys bus susij</text:span><text:span text:style-name="T199">usios su:</text:span></text:p>
      <text:p text:style-name="P200"><text:span text:style-name="T201">(a) poreikiais eismui į ir iš aviakompaniją paskyrusios Susitariančios Šalies teritorijos;</text:span></text:p>
      <text:p text:style-name="P202"><text:span text:style-name="T203">(b) rajono, per kurį vykdomas sutartas susisiekimas, poreikiais eismui, bet atsižvelgiant į kitas šio rajono valstybių aviakompanijų teikiamas transportavi</text:span><text:span text:style-name="T204">mo paslaugas;</text:span></text:p>
      <text:p text:style-name="P205"><text:span text:style-name="T206">(c) aviakompanijos poreikiais tranzitui.</text:span></text:p>
      <text:p text:style-name="P207"><text:span text:style-name="T208">4</text:span><text:span text:style-name="T209">. Tam, kad paskirtosios aviakompanijos galėtų teisingai ir vienodai veikti, susisiekimų dažnį ir jų apimtis bei skrydžių grafikus turės patvirtinti abiejų Susitariančių Šalių aeronautikos vadovybė</text:span><text:span text:style-name="T210">s. Šis reikalavimas taip pat taikomas bet kuriam sutarto susisiekimo pakeitimui.</text:span></text:p>
      <text:p text:style-name="P211"><text:span text:style-name="T212">5</text:span><text:span text:style-name="T213">. Abiejų Susitariančių Šalių aeronautikos vadovybės pagal galimybes stengsis pasiekti priimtiną susitarimą dėl skrydžių tvarkaraščių, apimčių ir dažnių.</text:span></text:p>
      <text:p text:style-name="P214"/>
      <text:p text:style-name="P215"><text:span text:style-name="T216">9</text:span><text:span text:style-name="T217"><text:s/>straipsn</text:span><text:span text:style-name="T218">is.<text:s/></text:span><text:span text:style-name="T219">TVARKARAŠČIŲ TVIRTINIMAS</text:span></text:p>
      <text:p text:style-name="P220"/>
      <text:p text:style-name="P221"><text:span text:style-name="T222">Bet kurios Susitariančios Šalies paskirtoji aviakompanija ne vėliau kaip prieš šešiasdešimt (60) dienų iki numatytos sutarto susisiekimo vykdymo pradžios pateiks kitos Susitariančios Šalies aeronautikos vadovybei tvirtinti s</text:span><text:span text:style-name="T223">avo siūlomus tvarkaraščius. Tvarkaraščiuose bus nurodoma paslaugos rūšis ir naudojamo orlaivio tipas, skrydžių grafikas ir bet kuri kita svarbi informacija. Tai taip pat bus taikoma ir bet kuriems vėlesniems pakeitimams. Ypatingais atvejais šis terminas mi</text:span><text:span text:style-name="T224">nėtų vadovybių susitarimu gali būti sutrumpintas.</text:span></text:p>
      <text:p text:style-name="P225"/>
      <text:p text:style-name="P226"><text:span text:style-name="T227">10</text:span><text:span text:style-name="T228"><text:s/>straipsnis.<text:s/></text:span><text:span text:style-name="T229">STATISTIKOS PATEIKIMAS</text:span></text:p>
      <text:p text:style-name="P230"/>
      <text:p text:style-name="P231"><text:span text:style-name="T232">Bet kurios Susitariančios Šalies aeronautikos vadovybė, reikalaujant kitos Susitariančios Šalies aeronautikos vadovybei, pateiks informaciją ir statistinius<text:s/></text:span><text:span text:style-name="T233">duomenis, susijusius su jos paskirtosios aviakompanijos sutartame susisiekime vykdomu eismu į ir iš kitos Susitariančios Šalies teritorijos, kurią paprastai gali parengti ir pateikti paskirtoji aviakompanija savo nacionalinei aeronautikos vadovybei. Šie du</text:span><text:span text:style-name="T234">omenys apims išsamią informaciją apie talpą, paskirstymą, eismo pradžią ir pabaigą. Bet kurie papildomi duomenys apie eismą, kurių Susitariančios Šalies aeronautikos vadovybė gali prašyti kitos Susitariančios Šalies aeronautikos vadovybės, esant pageidavim</text:span><text:span text:style-name="T235">ui, bus abiejų Susitariančių Šalių bendrų derybų ir susitarimo dalyku.</text:span></text:p>
      <text:p text:style-name="P236"/>
      <text:p text:style-name="P237"><text:span text:style-name="T238">11</text:span><text:span text:style-name="T239"><text:s/>straipsnis.<text:s/></text:span><text:span text:style-name="T240">ĮSTATYMŲ IR NORMINIŲ AKTŲ TAIKYMAS</text:span></text:p>
      <text:p text:style-name="P241"/>
      <text:p text:style-name="P242"><text:span text:style-name="T243">1</text:span><text:span text:style-name="T244">. Vienos Susitariančios Šalies įstatymai ir norminiai aktai bus taikomi kitos Susitariančios Šalies paskirtosios aviakompa</text:span><text:span text:style-name="T245">nijos orlaivio navigacijai ir eksploatavimui jam atvykstant, būnant ir išvykstant iš kitos Susitariančios Šalies teritorijos.</text:span></text:p>
      <text:p text:style-name="P246"><text:span text:style-name="T247">2</text:span><text:span text:style-name="T248">. Vienos Susitariančios Šalies įstatymai ir norminiai aktai, reguliuojantys keleivių, įgulos, krovinio arba pašto atvykimą, b</text:span><text:span text:style-name="T249">uvimą ir išvykimą iš jos teritorijos, tokie kaip formalumai, susiję su įvažiavimu, išvažiavimu, emigracija, imigracija, muitine, valiuta, sveikata ir karantinu, bus taikomi keleiviams, įgulai, kroviniui ir paštui, atvežtiems kitos Susitariančios Šalies pas</text:span><text:span text:style-name="T250">kirtosios aviakompanijos orlaiviu, kol jie yra minėtoje teritorijoje.</text:span></text:p>
      <text:p text:style-name="P251"><text:span text:style-name="T252">3</text:span><text:span text:style-name="T253">. Keleiviai, bagažas, krovinys ir paštas, gabenami tiesioginiu tranzitu per vienos iš Susitariančių Šalių teritoriją ir nepaliekantys šiam tikslui skirtos oro uosto zonos, pereis ti</text:span><text:span text:style-name="T254">k supaprastintą kontrolę, išskyrus tuos atvejus, kai reikia taikyti saugumo priemones prieš nusikalstamus veiksmus ir oro piratavimą.</text:span></text:p>
      <text:p text:style-name="P255"/>
      <text:p text:style-name="P256"><text:span text:style-name="T257">12</text:span><text:span text:style-name="T258"><text:s/>straipsnis.<text:s/></text:span><text:span text:style-name="T259">ATSTOVAVIMAS AVIAKOMPANIJAI, PAJAMŲ PERVEDIMAS</text:span></text:p>
      <text:p text:style-name="P260"/>
      <text:p text:style-name="P261"><text:span text:style-name="T262">1</text:span><text:span text:style-name="T263">. Vienos Susitariančios Šalies paskirtoji aviak</text:span><text:span text:style-name="T264">ompanija turi teisę pagal kitos Susitariančios Šalies įstatymus ir norminius aktus, reguliuojančius atvykimą, buvimą ir įdarbinimą, atsigabenti ir laikyti kitos Susitariančios Šalies teritorijoje savo vadovaujantį, techninį, vykdomąjį ir kitų specialistų p</text:span><text:span text:style-name="T265">ersonalą, kurio reikia oro susisiekimui vykdyti.</text:span></text:p>
      <text:p text:style-name="P266"><text:span text:style-name="T267">2</text:span><text:span text:style-name="T268">. Vienos Susitariančios Šalies paskirtoji aviakompanija kitos Susitariančios Šalies teritorijoje pagal pastarosios Susitariančios Šalies įstatymus ir norminius aktus gali atlikti antžeminį aptarnavimą.</text:span></text:p>
      <text:p text:style-name="P269"><text:span text:style-name="T270">3</text:span><text:span text:style-name="T271">. Viena Susitarianti Šalis suteiks kitos Susitariančios Šalies paskirtajai aviakompanijai teisę jos teritorijoje tiesiogiai arba aviakompanijos nuožiūra per agentus pardavinėti gabenimus oru.</text:span></text:p>
      <text:p text:style-name="P272"><text:span text:style-name="T273">4</text:span><text:span text:style-name="T274">. Viena Susitarianti Šalis suteikia kitos Susitarianči</text:span><text:span text:style-name="T275">os Šalies paskirtajai aviakompanijai teisę laisvai pervesti nuo išlaidų likusias pajamas, kurias ši aviakompanija gavo kitos Susitariančios<text:s/></text:span><text:soft-page-break/><text:span text:style-name="T276">Šalies teritorijoje už keleivių, pašto ir krovinio gabenimą. Toks pervedimas atliekamas pagal tos Susitariančios Šal</text:span><text:span text:style-name="T277">ies, kurios teritorijoje pajamos buvo gautos, užsienio valiutos keitimo taisykles.</text:span></text:p>
      <text:p text:style-name="P278"><text:span text:style-name="T279">5</text:span><text:span text:style-name="T280">. Jei pervedant nuo išlaidų likusias pajamas Susitarianti Šalis taiko apribojimus kitos Susitariančios Šalies paskirtajai aviakompanijai, tai pastaroji turės teisę taik</text:span><text:span text:style-name="T281">yti tokius pat apribojimus ir šios Susitariančios Šalies paskirtajai aviakompanijai.</text:span></text:p>
      <text:p text:style-name="P282"/>
      <text:p text:style-name="P283"><text:span text:style-name="T284">13</text:span><text:span text:style-name="T285"><text:s/>straipsnis.<text:s/></text:span><text:span text:style-name="T286">AVIACINIS SAUGUMAS</text:span></text:p>
      <text:p text:style-name="P287"/>
      <text:p text:style-name="P288"><text:span text:style-name="T289">1</text:span><text:span text:style-name="T290">. Remdamosi savo teisėmis ir įsipareigojimais pagal tarptautinę teisę, Susitariančios Šalys dar kartą patvirtina, kad jų įsi</text:span><text:span text:style-name="T291">pareigojimai viena kitai ginti civilinės aviacijos saugumą nuo neteisėtų veiksmų, yra sudėtinė šios Sutarties dalis. Neribodamos savo bendrų teisių ir įsipareigojimų pagal tarptautinę teisę, Susitariančios Šalys ypač veiks pagal Konvencijos dėl nusikalstam</text:span><text:span text:style-name="T292">ų ir kai kurių kitų veiksmų, padarytų orlaivyje, pasirašytos 1963 m. rugsėjo 14 d. Tokijyje, Konvencijos dėl kovos su neteisėtu orlaivio pagrobimu, pasirašytos 1970 m. gruodžio 16 d. Hagoje, ir Konvencijos dėl kovos su neteisėtais veiksmais prieš civilinės</text:span><text:span text:style-name="T293"><text:s/>aviacijos saugumą, pasirašytos 1971 m. rugsėjo 23 d. Monrealyje, ir Protokolo dėl kovos su neteisėtais veiksmais, padarytais tarptautinę civilinę aviaciją aptarnaujančiuose oro uostuose, pasirašyto 1988 m. vasario 24d. Monrealyje, reikalavimus.</text:span></text:p>
      <text:p text:style-name="P294"><text:span text:style-name="T295">2</text:span><text:span text:style-name="T296">. Sus</text:span><text:span text:style-name="T297">itariančios Šalys, jei prireiks, suteiks viena kitai visokeriopą būtiną pagalbą neteisėtam orlaivio pagrobimui bei kitiems neteisėtiems veiksmams prieš tokio orlaivio, jo keleivių ir įgulos, oro uostų ir aeronavigacinės įrangos saugumą, taip pat bet kuriai</text:span><text:span text:style-name="T298"><text:s/>civilinės aviacijos saugumui grėsmei išvengti.</text:span></text:p>
      <text:p text:style-name="P299"><text:span text:style-name="T300">3</text:span><text:span text:style-name="T301">. Tarpusavio santykiuose Šalys veiks pagal Tarptautinės civilinės aviacijos organizacijos numatytus aviacijos saugumo reikalavimus, nustatytus Tarptautinės civilinės aviacijos konvencijos Prieduose, kiek</text:span><text:span text:style-name="T302"><text:s/>šie saugumo reikalavimai yra taikytini Susitariančioms Šalims; jos reikalaus, kad jų registro orlaivių naudotojai arba naudotojai orlaivių, kurių pagrindinė veiklos arba buvimo vieta yra jų teritorijoje, ir oro uostų, esančių jų teritorijoje, naudotojai v</text:span><text:span text:style-name="T303">eiktų pagal šiuos aviacijos saugumo reikalavimus.</text:span></text:p>
      <text:p text:style-name="P304"><text:span text:style-name="T305">4</text:span><text:span text:style-name="T306">. Viena Susitarianti Šalis sutinka, kad kita Susitarianti Šalis gali reikalauti, jog šių orlaivių naudotojai laikytųsi aviacijos saugumo reikalavimų, minimų šio straipsnio 3 punkte, išvykstant arba būn</text:span><text:span text:style-name="T307">ant kitos Susitariančios Šalies teritorijoje. Kiekviena Susitarianti Šalis garantuos, kad jos teritorijoje bus naudojamos atitinkamos priemonės orlaiviui, keleiviams, įgulai, rankiniam bagažui, bagažui apsaugoti bei orlaivio atsargoms patikrinti prieš įlai</text:span><text:span text:style-name="T308">pinant keleivius arba pakraunant bagažą ir įlaipinimo/išlaipinimo metu. Kiekviena Susitarianti Šalis taip pat palankiai atsižvelgs į bet kurį kitos Susitariančios Šalies prašymą imtis pagrįstų specialių saugumo priemonių kilus konkrečiai grėsmei.</text:span></text:p>
      <text:p text:style-name="P309"><text:span text:style-name="T310">5</text:span><text:span text:style-name="T311">. Ka</text:span><text:span text:style-name="T312">i įvyks incidentas, susijęs su neteisėtu orlaivio pagrobimu bei kitokiais neteisėtais veiksmais prieš orlaivio, jo keleivių ir įgulos, oro uostų ar aeronavigacinės įrangos saugumą, arba iškils tokio incidento grėsmė, Susitariančios Šalys padės viena kitai<text:s/></text:span><text:span text:style-name="T313">palengvindamos ryšį ir imsis kitų atitinkamų priemonių, įgalinančių greitai ir saugiai likviduoti tokį incidentą arba jo grėsmę.</text:span></text:p>
      <text:p text:style-name="P314"/>
      <text:p text:style-name="P315"><text:span text:style-name="T316">14</text:span><text:span text:style-name="T317"><text:s/>straipsnis.<text:s/></text:span><text:span text:style-name="T318">TARIFAI</text:span></text:p>
      <text:p text:style-name="P319"/>
      <text:p text:style-name="P320"><text:span text:style-name="T321">1</text:span><text:span text:style-name="T322">. Tarifai, kuriuos Susitariančių Šalių aviakompanijos ims už sutartą susisiekimą, bus<text:s/></text:span><text:span text:style-name="T323">nustatomi pagrįsto dydžio, atsižvelgiant į visus veiksnius, tokius kaip: eksploatavimo išlaidos, pagrįstas pelnas, paslaugų pobūdis ir kitų aviakompanijų, atliekančių reguliarų susisiekimą visais arba dalimi tų pačių maršrutų, tarifai.</text:span></text:p>
      <text:p text:style-name="P324"><text:span text:style-name="T325">2</text:span><text:span text:style-name="T326">. Tarifus, mini</text:span><text:span text:style-name="T327">mus šio straipsnio 1 punkte, esant galimybei, suderins abiejų Susitariančių Šalių paskirtosios aviakompanijos, pasikonsultavusios su kitomis aviakompanijomis, eksploatuojančiomis visą arba dalį to paties maršruto; šis derinimas pagal galimybę bus atliktas<text:s/></text:span><text:span text:style-name="T328">naudojant Tarptautinės oro transporto asociacijos numatytą tarifų nustatymo procedūrą.</text:span></text:p>
      <text:p text:style-name="P329"><text:span text:style-name="T330">3</text:span><text:span text:style-name="T331">. Taip suderinti tarifai bus pateikti tvirtinti abiejų Susitariančių Šalių aeronautikos vadovybėms prieš šešiasdešimt (60) dienų iki siūlomos jų įsigaliojimo dienos</text:span><text:span text:style-name="T332">. Ypatingais atvejais šis terminas minėtų vadovybių susitarimu gali būti sutrumpintas.</text:span></text:p>
      <text:p text:style-name="P333"><text:span text:style-name="T334">4</text:span><text:span text:style-name="T335">. Patvirtinimas turi būti duotas aiškiai. Jei per trisdešimt (30) dienų nuo tarifų pateikimo dienos nė viena aeronautikos vadovybė nepareiškia nepritarimo, tai paga</text:span><text:span text:style-name="T336">l šio straipsnio 3 punktą tarifai bus laikomi patvirtintais. Jei pateikimo terminas sutrumpinamas, kaip numatyta 3 punkte, aeronautikos vadovybės gali susitarti, kad terminas, per kurį turi būti pareikštas nepritarimas, bus trumpesnis kaip trisdešimt (30)<text:s/></text:span><text:span text:style-name="T337">dienų.</text:span></text:p>
      <text:p text:style-name="P338"><text:span text:style-name="T339">5</text:span><text:span text:style-name="T340">. Jei tarifo nepavyko suderinti pagal šio straipsnio 2 punktą arba jei per terminą, numatytą šio straipsnio 4 punkte, viena aeronautikos vadovybė praneša kitai aeronautikos vadovybei apie savo nepritarimą tarifui, suderintam pagal šio straipsni</text:span><text:span text:style-name="T341">o 2 punkto sąlygas, abiejų Susitariančių Šalių aeronautikos vadovybės, pasikonsultavusios su bet kurios kitos valstybės aeronautikos vadovybe arba su bet kuria kita institucija, kurios nuomonę jos gali laikyti naudinga, stengsis nustatyti tarifą abipusiu s</text:span><text:span text:style-name="T342">usitarimu.</text:span></text:p>
      <text:p text:style-name="P343"><text:span text:style-name="T344">6</text:span><text:span text:style-name="T345">. Jei aeronautikos vadovybės negali suderinti joms pateikto tarifo pagal šio straipsnio 3 punktą arba nustatyti kitą tarifą pagal šio straipsnio 5 punktą, ginčas bus sprendžiamas pagal šios Sutarties 18 straipsnio reikalavimus.</text:span></text:p>
      <text:p text:style-name="P346"><text:span text:style-name="T347">7</text:span><text:span text:style-name="T348">.<text:s/></text:span><text:span text:style-name="T349">Tarifas, nustatytas pagal šio straipsnio reikalavimus, galios tol, kol bus nustatytas naujas.</text:span></text:p>
      <text:p text:style-name="P350"/>
      <text:p text:style-name="P351"><text:span text:style-name="T352">15</text:span><text:span text:style-name="T353"><text:s/>straipsnis.<text:s/></text:span><text:span text:style-name="T354">KONSULTACIJOS IR PAKEITIMAI</text:span></text:p>
      <text:p text:style-name="P355"/>
      <text:p text:style-name="P356"><text:span text:style-name="T357">1</text:span><text:span text:style-name="T358">. Glaudžiai bendradarbiaudamos abi Susitariančios Šalys arba jų aeronautikos vadovybės kartkartėmis konsul</text:span><text:span text:style-name="T359">tuosis siekdamos užtikrinti šios Sutarties ir jos Priedo sąlygų vykdymą.</text:span></text:p>
      <text:p text:style-name="P360"><text:span text:style-name="T361">2</text:span><text:span text:style-name="T362">. Jei viena iš Susitariančių Šalių laikys, kad yra pageidautina pakeisti kurią nors šios Sutarties sąlygą, ji gali reikalauti konsultacijų su kita Susitariančia Šalimi. Tokios ko</text:span><text:span text:style-name="T363">nsultacijos prasidės per šešiasdešimt (60) dienų nuo prašymo dienos. Bet kurie pakeitimai, suderinti tokiu būdu, įsigalios, kai tai bus patvirtinta apsikeičiant diplomatinėmis notomis apie įstatyminių arba kitokių reikalaujamų procedūrų įvykdymą.</text:span></text:p>
      <text:p text:style-name="P364"><text:span text:style-name="T365">3</text:span><text:span text:style-name="T366">. Pa</text:span><text:span text:style-name="T367">keitimai, susiję tik su Sutarties sąlygomis (išskyrus pridėtus tvarkaraščius), bus patvirtinti kiekvienos Susitariančios Šalies pagal jos įstatymines procedūras.</text:span></text:p>
      <text:p text:style-name="P368"><text:span text:style-name="T369">4</text:span><text:span text:style-name="T370">. Pakeitimai, susiję tik su pridėtų tvarkaraščių sąlygomis, gali būti suderinti abiejų Su</text:span><text:span text:style-name="T371">sitariančių Šalių aeronautikos vadovybių. Tokie pakeitimai įsigalios, kai juos patvirtins abi aeronautikos vadovybės.</text:span></text:p>
      <text:p text:style-name="P372"/>
      <text:p text:style-name="P373"><text:span text:style-name="T374">16</text:span><text:span text:style-name="T375"><text:s/>straipsnis.<text:s/></text:span><text:span text:style-name="T376">ATITIKIMAS DAUGIAŠALĖMS KONVENCIJOMS</text:span></text:p>
      <text:p text:style-name="P377"/>
      <text:p text:style-name="P378"><text:span text:style-name="T379">Ši Sutartis ir jos Priedas bus pakeisti taip, kad atitiktų bet kurią daugiaš</text:span><text:span text:style-name="T380">alę konvenciją, kuri gali tapti galiojančia Susitariančioms Šalims.</text:span></text:p>
      <text:p text:style-name="P381"/>
      <text:p text:style-name="P382"><text:span text:style-name="T383">17</text:span><text:span text:style-name="T384"><text:s/>straipsnis.<text:s/></text:span><text:span text:style-name="T385">NUTRAUKIMAS</text:span></text:p>
      <text:p text:style-name="P386"/>
      <text:p text:style-name="P387"><text:span text:style-name="T388">1</text:span><text:span text:style-name="T389">. Bet kuri Susitarianti Šalis bet kuriuo metu gali pranešti kitai Susitariančiai Šaliai apie ketinimą nutraukti šią Sutartį. Tuo pat metu toks prane</text:span><text:span text:style-name="T390">šimas bus perduotas ir Tarptautinei civilinės aviacijos organizacijai.</text:span></text:p>
      <text:p text:style-name="P391"><text:span text:style-name="T392">2</text:span><text:span text:style-name="T393">. Šiuo atveju Sutartis nutraukiama praėjus dvylikai (12) mėnesių nuo tos dienos, kai pranešimą gavo kita Susitarianti Šalis, jei per šį terminą abipusiu susitarimu pranešimas dėl S</text:span><text:span text:style-name="T394">utarties nutraukimo nebus atšauktas. Jei kita Susitarianti Šalis nepatvirtina pranešimo gavimo, bus manoma, kad jis gautas po keturiolikos (14) dienų nuo pranešimo gavimo Tarptautinėje civilinės aviacijos organizacijoje dienos.</text:span></text:p>
      <text:p text:style-name="P395"/>
      <text:p text:style-name="P396"><text:span text:style-name="T397">18</text:span><text:span text:style-name="T398"><text:s/>straipsnis.<text:s/></text:span><text:span text:style-name="T399">GINČŲ<text:s/></text:span><text:span text:style-name="T400">SPRENDIMAS</text:span></text:p>
      <text:p text:style-name="P401"/>
      <text:p text:style-name="P402"><text:span text:style-name="T403">1</text:span><text:span text:style-name="T404">. Jei tarp Susitariančių Šalių kyla koks nors ginčas dėl šios Sutarties interpretavimo ar taikymo, Susitariančios Šalys pirmiausia jį stengsis išspręsti derybomis.</text:span></text:p>
      <text:p text:style-name="P405"><text:span text:style-name="T406">2</text:span><text:span text:style-name="T407">. Jei Susitariančioms Šalims nepavyks susitarti derybomis, jos gali<text:s/></text:span><text:span text:style-name="T408">susitarti ginčą pateikti spręsti atitinkamam asmeniui arba institucijai; jei Šalys nesusitaria, ginčas, vienos iš Susitariančių Šalių prašymu, bus perduotas spręsti trečiųjų teismui, susidedančiam iš trijų arbitrų, iš kurių po vieną paskiria kiekviena Susi</text:span><text:span text:style-name="T409">tarianti Šalis, o trečiąjį – pasirenka abu paskirtieji arbitrai. Abi Susitariančios Šalys savo arbitrą turi paskirti per šešiasdešimt (60) dienų nuo vienos iš Susitariančių Šalių pranešimo, kuriuo prašoma išspręsti ginčą trečiųjų teisme, pateikimo diplomat</text:span><text:span text:style-name="T410">iniais kanalais kitai Susitariančiai Šaliai dienos, o trečiasis arbitras bus pasirinktas per kitas šešiasdešimt (60) dienų. Jei viena iš Susitariančių Šalių per numatytą terminą nepaskiria savojo arbitro arba per numatytą terminą nesusitariama dėl trečiojo</text:span><text:span text:style-name="T411"><text:s/>arbitro, vienos iš Susitariančių Šalių prašymu Tarptautinės civilinės aviacijos organizacijos Tarybos prezidentas paskiria atitinkamai arbitrą ar arbitrus, kaip to yra reikalaujama. Šiuo atveju trečiasis arbitras turi būti trečiosios valstybės pilietis ir</text:span><text:span text:style-name="T412"><text:s/>veikti kaip trečiųjų teismo pirmininkas.</text:span></text:p>
      <text:p text:style-name="P413"><text:span text:style-name="T414">3</text:span><text:span text:style-name="T415">. Susitariančios Šalys vykdys bet kurį sprendimą, priimtą pagal šio straipsnio 2 punktą.</text:span></text:p>
      <text:p text:style-name="P416"><text:span text:style-name="T417">4</text:span><text:span text:style-name="T418">. Trečiųjų teismo išlaidas Susitariančios Šalys pasidalins po lygiai.</text:span></text:p>
      <text:p text:style-name="P419"/>
      <text:p text:style-name="P420"><text:span text:style-name="T421">19</text:span><text:span text:style-name="T422"><text:s/>straipsnis.<text:s/></text:span><text:span text:style-name="T423">REGISTRAVIMAS ICAO</text:span></text:p>
      <text:p text:style-name="P424"/>
      <text:p text:style-name="P425"><text:span text:style-name="T426">Ši Sutartis ir visi jos pakeitimai bus įregistruoti Tarptautinėje civilinės aviacijos organizacijoje.</text:span></text:p>
      <text:p text:style-name="P427"/>
      <text:p text:style-name="P428"><text:span text:style-name="T429">20</text:span><text:span text:style-name="T430"><text:s/>straipsnis.<text:s/></text:span><text:span text:style-name="T431">PRIEDAI</text:span></text:p>
      <text:p text:style-name="P432"/>
      <text:p text:style-name="P433"><text:span text:style-name="T434">Šios Sutarties Priedas yra neatskiriama Sutarties dalis ir visos nuorodos į ją apims ir Priedą, jei nėra numatyta kitaip.</text:span></text:p>
      <text:p text:style-name="P435"/>
      <text:p text:style-name="P436"><text:span text:style-name="T437">21</text:span><text:span text:style-name="T438"><text:s/>straipsnis.<text:s/></text:span><text:span text:style-name="T439">ĮSIGALIOJIMAS</text:span></text:p>
      <text:p text:style-name="P440"/>
      <text:p text:style-name="P441"><text:span text:style-name="T442">1</text:span><text:span text:style-name="T443">. Ši Sutartis įsigalios trisdešimtą dieną po to, kai Susitariančios Šalys diplomatiniais kanalais praneš viena kitai, kad įvykdyti įstatyminiai reikalavimai. Ši Sutartis galioja dešimt (10) metų.<text:s/></text:span></text:p>
      <text:p text:style-name="P444"><text:span text:style-name="T445">Jei nė viena Sus</text:span><text:span text:style-name="T446">itarianti Šalis ne vėliau kaip prieš (6) mėnesius iki minėto dešimties metų termino pabaigos nepraneša kitai Susitariančiai Šaliai apie savo ketinimą nutraukti šią Sutartį, jos galiojimas pratęsiamas neribotam laikui.</text:span></text:p>
      <text:p text:style-name="P447"><text:span text:style-name="T448">2</text:span><text:span text:style-name="T449">. Ši Sutartis sudaryta dviem egze</text:span><text:span text:style-name="T450">mplioriais lietuvių, graikų ir anglų kalbomis. Visi tekstai turi vienodą galią. Kilus ginčui, bus remiamasi tekstu anglų kalba. Abi Šalys pasilieka po vieną egzempliorių įgyvendinimui.</text:span></text:p>
      <text:p text:style-name="P451"><text:span text:style-name="T452">3</text:span><text:span text:style-name="T453">. Tai patvirtindami, čia pasirašiusieji, būdami atitinkamų savo Vy</text:span><text:span text:style-name="T454">riausybių įgalioti, pasirašė šią Sutartį.</text:span></text:p>
      <text:p text:style-name="P455"/>
      <text:p text:style-name="P456"><text:span text:style-name="T457">Pasirašyta Vilniuje tūkstantis devyni šimtai devyniasdešimt septintų metų rugpjūčio 1 dieną.</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Lietuvos Respublikos</text:p>
          </table:table-cell>
          <table:table-cell table:style-name="TableCell465">
            <text:p text:style-name="P466"><text:span text:style-name="T467">Kipro Respublikos</text:span></text:p>
          </table:table-cell>
        </table:table-row>
        <table:table-row table:style-name="TableRow468">
          <table:table-cell table:style-name="TableCell469">
            <text:p text:style-name="P470">Vyriausybės vardu<text:s/></text:p>
          </table:table-cell>
          <table:table-cell table:style-name="TableCell471">
            <text:p text:style-name="P472"><text:span text:style-name="T473">Vyriausybės vardu</text:span></text:p>
          </table:table-cell>
        </table:table-row>
      </table:table>
      <text:p text:style-name="P474"><text:span text:style-name="T475">______________</text:span></text:p>
      <text:p text:style-name="P476"><text:span text:style-name="T477">P R I E D A S</text:span></text:p>
      <text:p text:style-name="P478"/>
      <text:p text:style-name="P479"><text:span text:style-name="T480">MARŠRUTŲ TVARKARAŠTIS</text:span></text:p>
      <text:p text:style-name="P481"/>
      <text:p text:style-name="P482"><text:span text:style-name="T483">1</text:span><text:span text:style-name="T484">.<text:s/></text:span><text:span text:style-name="T485">I TVARKARAŠTIS</text:span></text:p>
      <text:p text:style-name="P486"/>
      <text:p text:style-name="P487"><text:span text:style-name="T488">Maršrutai, kuriuos eksploatuoja Lietuvos Respublikos paskirtoji aviakompanija:</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Iš</text:span><text:span text:style-name="T499"><text:s/></text:span></text:p>
          </table:table-cell>
          <table:table-cell table:style-name="TableCell500">
            <text:p text:style-name="P501"><text:span text:style-name="T502">Į</text:span><text:span text:style-name="T503"><text:s/></text:span></text:p>
          </table:table-cell>
          <table:table-cell table:style-name="TableCell504">
            <text:p text:style-name="P505"><text:span text:style-name="T506">Tarpiniai</text:span><text:span text:style-name="T507"><text:s/></text:span></text:p>
          </table:table-cell>
          <table:table-cell table:style-name="TableCell508">
            <text:p text:style-name="P509"><text:span text:style-name="T510">Punktai už</text:span><text:span text:style-name="T511"><text:s/></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punktai</text:span></text:p>
          </table:table-cell>
          <table:table-cell table:style-name="TableCell520">
            <text:p text:style-name="P521"><text:span text:style-name="T522">Kipro ribų</text:span></text:p>
          </table:table-cell>
        </table:table-row>
        <table:table-row table:style-name="TableRow523">
          <table:table-cell table:style-name="TableCell524">
            <text:p text:style-name="P525">Punktai<text:s/></text:p>
          </table:table-cell>
          <table:table-cell table:style-name="TableCell526">
            <text:p text:style-name="P527">Larnaka ir/<text:s/></text:p>
          </table:table-cell>
          <table:table-cell table:style-name="TableCell528">
            <text:p text:style-name="P529">bus susitarta<text:s/></text:p>
          </table:table-cell>
          <table:table-cell table:style-name="TableCell530">
            <text:p text:style-name="P531"><text:span text:style-name="T532">bus susitarta</text:span></text:p>
          </table:table-cell>
        </table:table-row>
        <table:table-row table:style-name="TableRow533">
          <table:table-cell table:style-name="TableCell534">
            <text:p text:style-name="P535">Lietuvoje<text:s/></text:p>
          </table:table-cell>
          <table:table-cell table:style-name="TableCell536">
            <text:p text:style-name="P537"><text:span text:style-name="T538">arba Paphos</text:span></text:p>
          </table:table-cell>
          <table:table-cell table:style-name="TableCell539">
            <text:p text:style-name="P540"/>
          </table:table-cell>
          <table:table-cell table:style-name="TableCell541">
            <text:p text:style-name="P542"/>
          </table:table-cell>
        </table:table-row>
      </table:table>
      <text:p text:style-name="P543"/>
      <text:p text:style-name="P544"><text:span text:style-name="T545">2</text:span><text:span text:style-name="T546">.<text:s/></text:span><text:span text:style-name="T547">II TVARKARAŠTIS</text:span></text:p>
      <text:p text:style-name="P548"/>
      <text:p text:style-name="P549"><text:span text:style-name="T550">Maršrutai, kuriuos eksploatuoja Kipro Respublikos paskirtoji aviakompanija:</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Iš</text:span><text:span text:style-name="T561"><text:s/></text:span></text:p>
          </table:table-cell>
          <table:table-cell table:style-name="TableCell562">
            <text:p text:style-name="P563"><text:span text:style-name="T564">Į</text:span><text:span text:style-name="T565"><text:s/></text:span></text:p>
          </table:table-cell>
          <table:table-cell table:style-name="TableCell566">
            <text:p text:style-name="P567"><text:span text:style-name="T568">Tarpiniai</text:span><text:span text:style-name="T569"><text:s/></text:span></text:p>
          </table:table-cell>
          <table:table-cell table:style-name="TableCell570">
            <text:p text:style-name="P571"><text:span text:style-name="T572">Punktai už</text:span><text:span text:style-name="T573"><text:s/></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text:span text:style-name="T581">punktai</text:span></text:p>
          </table:table-cell>
          <table:table-cell table:style-name="TableCell582">
            <text:p text:style-name="P583"><text:span text:style-name="T584">Lietuvos ribų</text:span></text:p>
          </table:table-cell>
        </table:table-row>
        <table:table-row table:style-name="TableRow585">
          <table:table-cell table:style-name="TableCell586">
            <text:p text:style-name="P587">Punktai<text:s/></text:p>
          </table:table-cell>
          <table:table-cell table:style-name="TableCell588">
            <text:p text:style-name="P589">Punktai<text:s/></text:p>
          </table:table-cell>
          <table:table-cell table:style-name="TableCell590">
            <text:p text:style-name="P591">bus susitarta<text:s/></text:p>
          </table:table-cell>
          <table:table-cell table:style-name="TableCell592">
            <text:p text:style-name="P593"><text:span text:style-name="T594">bus susitarta</text:span></text:p>
          </table:table-cell>
        </table:table-row>
        <table:table-row table:style-name="TableRow595">
          <table:table-cell table:style-name="TableCell596">
            <text:p text:style-name="P597">Kipre<text:s/></text:p>
          </table:table-cell>
          <table:table-cell table:style-name="TableCell598">
            <text:p text:style-name="P599"><text:span text:style-name="T600">Lietuvoje</text:span></text:p>
          </table:table-cell>
          <table:table-cell table:style-name="TableCell601">
            <text:p text:style-name="P602"/>
          </table:table-cell>
          <table:table-cell table:style-name="TableCell603">
            <text:p text:style-name="P604"/>
          </table:table-cell>
        </table:table-row>
      </table:table>
      <text:p text:style-name="P605"/>
      <text:p text:style-name="P606"><text:span text:style-name="T607">3</text:span><text:span text:style-name="T608">. Penktąja skrydžių<text:s/></text:span><text:span text:style-name="T609">laisvės teise nebus naudojamasi tarp tarpinių punktų bei punktų už Susitariančios Šalies teritorijos ribų ir kitos Susitariančios Šalies teritorijos, jei abi Susitariančios Šalys nėra susitarusios veikti kitaip.</text:span></text:p>
      <text:p text:style-name="P610"><text:span text:style-name="T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6T02:12:00Z</meta:creation-date>
    <dc:date>2015-09-26T02:12:00Z</dc:date>
    <meta:template xlink:href="Normal" xlink:type="simple"/>
    <meta:editing-cycles>2</meta:editing-cycles>
    <meta:editing-duration>PT0S</meta:editing-duration>
    <meta:document-statistic meta:page-count="8" meta:paragraph-count="170" meta:word-count="3042" meta:character-count="24325" meta:row-count="612" meta:non-whitespace-character-count="21453"/>
  </office:meta>
</office:document-meta>
</file>