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FONDO BIUDŽETO SANDAROS ĮSTATYMO 3, 5, 6 IR 7 STRAIPSNIŲ PAKEITIMO ĮSTATYMO 5 STRAIPSNIO PAKEITIMO</text:p>
      <text:p text:style-name="P16">Į S T A T Y M A S</text:p>
      <text:p text:style-name="P17"/>
      <text:p text:style-name="P18">2002 m. gruodžio 10 d. Nr. IX-1230</text:p>
      <text:p text:style-name="P19">Vilnius</text:p>
      <text:p text:style-name="P20"/>
      <text:p text:style-name="P21"><text:span text:style-name="T22">(Žin.,</text:span><text:span text:style-name="T23"><text:s/>2002, Nr.<text:s/></text:span><text:a xlink:href="https://www.e-tar.lt/portal/lt/legalAct/TAR.4E2FC1C7690C" office:target-frame-name="_blank" xlink:show="new"><text:span text:style-name="T24">52-1984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5 straipsnio 1 dalies pakeitimas</text:span></text:p>
      <text:p text:style-name="P30"><text:span text:style-name="T31">5 straipsnio 1 dalyje vietoj datos „2003 m. liepos 1 d.“ įrašyti datą „2004 m. sausio 1 d.“ ir šią dalį i</text:span><text:span text:style-name="T32">šdėstyti taip:</text:span></text:p>
      <text:p text:style-name="P33"><text:span text:style-name="T34">„</text:span><text:span text:style-name="T35">1</text:span><text:span text:style-name="T36">. Šis Įstatymas, išskyrus 1 straipsnį, įsigalioja nuo 2004 m. sausio 1 d.“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41:00Z</meta:creation-date>
    <dc:date>2015-09-07T22:41:00Z</dc:date>
    <meta:template xlink:href="Normal" xlink:type="simple"/>
    <meta:editing-cycles>2</meta:editing-cycles>
    <meta:editing-duration>PT0S</meta:editing-duration>
    <meta:document-statistic meta:page-count="1" meta:paragraph-count="16" meta:word-count="113" meta:character-count="684" meta:row-count="41" meta:non-whitespace-character-count="587"/>
  </office:meta>
</office:document-meta>
</file>