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ARANTINIO FONDO ĮSTATYMO 5 STRAIPSNIO PAKEITIMO</text:p>
      <text:p text:style-name="P16">Į S T A T Y M A S</text:p>
      <text:p text:style-name="P17"/>
      <text:p text:style-name="P18">2003 m. liepos 1 d. Nr. IX-1673</text:p>
      <text:p text:style-name="P19">Vilnius</text:p>
      <text:p text:style-name="P20"/>
      <text:p text:style-name="P21"><text:span text:style-name="T22">(Žin., 2000, Nr.<text:s/></text:span><text:a xlink:href="https://www.e-tar.lt/portal/lt/legalAct/TAR.1C05F0250868" office:target-frame-name="_blank" xlink:show="new"><text:span text:style-name="T23">82-2478</text:span></text:a><text:span text:style-name="T24">; 2001, Nr.<text:s/></text:span><text:a xlink:href="https://www.e-tar.lt/portal/lt/legalAct/TAR.9D999B5AD23E" office:target-frame-name="_blank" xlink:show="new"><text:span text:style-name="T25">22-716</text:span></text:a><text:span text:style-name="T26">; 2002, Nr.<text:s/></text:span><text:a xlink:href="https://www.e-tar.lt/portal/lt/legalAct/TAR.BD774DA2B60A" office:target-frame-name="_blank" xlink:show="new"><text:span text:style-name="T27">102-4544</text:span></text:a><text:span text:style-name="T28">)</text:span></text:p>
      <text:p text:style-name="P29"/>
      <text:p text:style-name="P30"><text:span text:style-name="T31">1</text:span><text:span text:style-name="T32"><text:s/>straipsnis.<text:s/></text:span><text:span text:style-name="T33">5 straipsnio 1 dalies 2 ir 3<text:s/></text:span><text:span text:style-name="T34">punktų pakeitimas</text:span></text:p>
      <text:p text:style-name="P35"><text:span text:style-name="T36">1</text:span><text:span text:style-name="T37">. 5 straipsnio 1 dalies 2 punkte vietoj žodžių „Atostogų įstatymo“ įrašyti žodžius „Darbo kodekso“ ir šį punktą išdėstyti taip:</text:span></text:p>
      <text:p text:style-name="P38"><text:span text:style-name="T39">„</text:span><text:span text:style-name="T40">2</text:span><text:span text:style-name="T41">) piniginė kompensacija už nepanaudotas kasmetines atostogas, bet ne ilgesnes kaip Darbo kodekso nust</text:span><text:span text:style-name="T42">atytos minimalios trukmės atostogos ir ne daugiau kaip už vienerius darbo metus, ir ne didesnė kaip Garantinio fondo tarybos teikimu nustatyta Vyriausybės;“.</text:span></text:p>
      <text:p text:style-name="P43"><text:span text:style-name="T44">2</text:span><text:span text:style-name="T45">. 5 straipsnio 1 dalies 3 punkte vietoj žodžių ir skaičių „Darbo sutarties įstatymo 40 st</text:span><text:span text:style-name="T46">raipsnio 1 dalyje nustatyto dydžio išeitinė pašalpa, kai su darbuotojais nutraukiami darbo santykiai“ įrašyti žodžius ir skaičius „išeitinė išmoka, numatyta Darbo kodekso 140 straipsnyje ar Įmonių bankroto įstatymo 19 straipsnyje“ ir šį punktą išdėstyti ta</text:span><text:span text:style-name="T47">ip:</text:span></text:p>
      <text:p text:style-name="P48"><text:span text:style-name="T49">„</text:span><text:span text:style-name="T50">3</text:span><text:span text:style-name="T51">) išeitinė išmoka, numatyta Darbo kodekso 140 straipsnyje ar Įmonių bankroto įstatymo 19 straipsnyje. Šios išmokos suma negali viršyti dydžio, kurį Garantinio fondo tarybos teikimu nustato Vyriausybė;“.</text:span></text:p>
      <text:p text:style-name="Normal"/>
      <text:p text:style-name="Normal"/>
      <text:p text:style-name="P52"><text:span text:style-name="T53">Skelbiu šį Lietuvos Respublikos Sei</text:span><text:span text:style-name="T54">mo priimtą įstatymą.<text:s/></text:span></text:p>
      <text:p text:style-name="Normal"/>
      <text:p text:style-name="P55">RESPUBLIKOS PREZIDENTAS<text:tab/>ROLANDAS PAKSAS</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05:00Z</meta:creation-date>
    <dc:date>2015-09-02T14:05:00Z</dc:date>
    <meta:template xlink:href="Normal" xlink:type="simple"/>
    <meta:editing-cycles>2</meta:editing-cycles>
    <meta:editing-duration>PT0S</meta:editing-duration>
    <meta:document-statistic meta:page-count="1" meta:paragraph-count="19" meta:word-count="230" meta:character-count="1566" meta:row-count="58" meta:non-whitespace-character-count="1355"/>
  </office:meta>
</office:document-meta>
</file>