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SAUSIO 9 D. NUTARIMO NR. 21 „DĖL EUROPOS SĄJUNGOS REIKALŲ KOORDINAVIMO“ PAKEITIMO</text:span></text:p>
      <text:p text:style-name="Normal"/>
      <text:p text:style-name="P17">2009 m. gruodžio 9 d. Nr. 1736</text:p>
      <text:p text:style-name="P18">Vilnius</text:p>
      <text:p text:style-name="P19"/>
      <text:p text:style-name="P20">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21">77-3177</text:span></text:a>), Lietuvos Respublikos Vyriausybė<text:span text:style-name="T22"><text:s/></text:span><text:span text:style-name="T23">nutari</text:span>a<text:span text:style-name="T24">:</text:span></text:p>
      <text:p text:style-name="P25">1. Pakeisti Europos Sąjungos reikalų koordinavimo taisykles, patvirtintas Lietuvos Respublikos Vyriausybės 2004 m. sausio 9 d. nutarimu Nr. 21 „Dėl Europos Sąjungos reikalų koordinavimo“ (Žin., 2004, Nr.<text:s/><text:a xlink:href="https://www.e-tar.lt/portal/lt/legalAct/TAR.DB68BCA9E3A0" office:target-frame-name="_blank" xlink:show="new"><text:span text:style-name="T26">8-184</text:span></text:a>; 2005, Nr. 57-1950; 2006, Nr.<text:s/><text:a xlink:href="https://www.e-tar.lt/portal/lt/legalAct/TAR.94C1AA39AC7D" office:target-frame-name="_blank" xlink:show="new"><text:span text:style-name="T27">9-331</text:span></text:a>, Nr.<text:s/><text:a xlink:href="https://www.e-tar.lt/portal/lt/legalAct/TAR.043A95B5B3AE" office:target-frame-name="_blank" xlink:show="new"><text:span text:style-name="T28">110-4164</text:span></text:a>; 2007, Nr.<text:s/><text:a xlink:href="https://www.e-tar.lt/portal/lt/legalAct/TAR.1D6BD291DD0D" office:target-frame-name="_blank" xlink:show="new"><text:span text:style-name="T29">60-2317</text:span></text:a>, Nr.<text:s/><text:a xlink:href="https://www.e-tar.lt/portal/lt/legalAct/TAR.DD24027E2CCB" office:target-frame-name="_blank" xlink:show="new"><text:span text:style-name="T30">73-2893</text:span></text:a>; 2009, Nr.<text:s/><text:a xlink:href="https://www.e-tar.lt/portal/lt/legalAct/TAR.9AF4762CC0C3" office:target-frame-name="_blank" xlink:show="new"><text:span text:style-name="T31">109-4649</text:span></text:a>), – įrašyti 4 priedo „Valstybės institucijos ir įstaigos, atsakingos už dalyvavimą ir Lietuvos Respublikos pozicijos pristatymą Europos Bendrijų agentūrų valdymo organų susitikimuose“ 10 punkte vietoj žodžių „Tautinių mažumų ir išeivijos departamentas prie Lietuvos Respublikos Vyriausybės“ žodžius „Kultūros ministerija“.</text:p>
      <text:p text:style-name="P32">2. Šis nutarimas įsigalioja 2010 m. sausio 1 dieną.</text:p>
      <text:p text:style-name="P33"/>
      <text:p text:style-name="P34"/>
      <text:p text:style-name="P35"/>
      <text:p text:style-name="P36">MINISTRAS PIRMININKAS<text:tab/>ANDRIUS KUBILIUS</text:p>
      <text:p text:style-name="Normal"/>
      <text:p text:style-name="Normal"/>
      <text:p text:style-name="Normal"/>
      <text:p text:style-name="P37">UŽSIENIO REIKALŲ MINISTRAS<text:tab/>VYGAUDAS UŠACKA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9:34:00Z</meta:creation-date>
    <dc:date>2017-12-01T09:34:00Z</dc:date>
    <meta:print-date>2009-12-29T08:35:00Z</meta:print-date>
    <meta:template xlink:href="Normal.dotm" xlink:type="simple"/>
    <meta:editing-cycles>2</meta:editing-cycles>
    <meta:editing-duration>PT0S</meta:editing-duration>
    <meta:document-statistic meta:page-count="1" meta:paragraph-count="24" meta:word-count="238" meta:character-count="1881" meta:row-count="79" meta:non-whitespace-character-count="1667"/>
  </office:meta>
</office:document-meta>
</file>