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861in" style:page-number="1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 fo:letter-spacing="0.0416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 fo:text-indent="0.4923in"/>
      <style:text-properties fo:color="#000000"/>
    </style:style>
    <style:style style:name="P83" style:parent-style-name="Normal" style:family="paragraph">
      <style:paragraph-properties fo:text-align="center" fo:text-indent="0.4923in"/>
      <style:text-properties fo:color="#000000"/>
    </style:style>
    <style:style style:name="P84" style:parent-style-name="Normal" style:family="paragraph">
      <style:paragraph-properties fo:text-align="center" fo:text-indent="0.4923in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5in"/>
          <style:tab-stop style:type="left" style:leader-style="dotted" style:leader-text="." style:position="1.702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end" fo:text-indent="0.4923in"/>
      <style:text-properties fo:color="#000000"/>
    </style:style>
    <style:style style:name="P109" style:parent-style-name="Normal" style:family="paragraph">
      <style:paragraph-properties fo:text-align="end" fo:text-indent="0.4923in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center"/>
      <style:text-properties fo:color="#000000" fo:letter-spacing="0.0416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center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center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1.5833in"/>
          <style:tab-stop style:type="left" style:leader-style="dotted" style:leader-text="." style:position="2.2562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5.0666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5.0666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5.0666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end" fo:text-indent="0.4923in"/>
      <style:text-properties fo:color="#000000"/>
    </style:style>
    <style:style style:name="P182" style:parent-style-name="Normal" style:family="paragraph">
      <style:paragraph-properties fo:text-align="end" fo:text-indent="0.4923in"/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  <style:text-properties fo:color="#000000" fo:letter-spacing="0.0416in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center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P2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1.2666in"/>
          <style:tab-stop style:type="left" style:leader-style="dotted" style:leader-text="." style:position="2.1375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5.0666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5.0666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5.0666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end" fo:text-indent="0.4923in"/>
      <style:text-properties fo:color="#000000"/>
    </style:style>
    <style:style style:name="P252" style:parent-style-name="Normal" style:family="paragraph">
      <style:paragraph-properties fo:text-align="end" fo:text-indent="0.4923in"/>
      <style:text-properties fo:color="#000000"/>
    </style:style>
    <style:style style:name="P253" style:parent-style-name="Normal" style:family="paragraph">
      <style:paragraph-properties fo:text-align="end" fo:text-indent="0.4923in"/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end" fo:text-indent="0.4923in"/>
    </style:style>
    <style:style style:name="P256" style:parent-style-name="Normal" style:master-page-name="MPF4" style:family="paragraph">
      <style:paragraph-properties fo:break-before="page" fo:text-align="end" fo:text-indent="0.4923in" style:page-number="1"/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center"/>
      <style:text-properties fo:color="#000000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P29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align="center" fo:text-indent="0.4923in"/>
      <style:text-properties fo:color="#000000"/>
    </style:style>
    <style:style style:name="P303" style:parent-style-name="Normal" style:family="paragraph">
      <style:paragraph-properties fo:text-align="center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center" fo:text-indent="0.0416in"/>
      <style:text-properties fo:color="#000000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leader-style="dotted" style:leader-text="." style:position="2.018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center" style:position="4.552in"/>
        </style:tab-stops>
      </style:paragraph-properties>
      <style:text-properties fo:color="#000000" fo:font-size="10pt" style:font-size-asian="10pt"/>
    </style:style>
    <style:style style:name="P3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end" fo:text-indent="0.4923in"/>
      <style:text-properties fo:color="#000000"/>
    </style:style>
    <style:style style:name="P325" style:parent-style-name="Normal" style:family="paragraph">
      <style:paragraph-properties fo:text-align="end" fo:text-indent="0.4923in"/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P328" style:parent-style-name="Normal" style:master-page-name="MPF5" style:family="paragraph">
      <style:paragraph-properties fo:break-before="page" fo:text-indent="3.543in" style:page-number="1"/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paragraph-properties fo:text-align="center"/>
      <style:text-properties fo:color="#000000"/>
    </style:style>
    <style:style style:name="P340" style:parent-style-name="Normal" style:family="paragraph">
      <style:paragraph-properties fo:text-align="center"/>
      <style:text-properties fo:color="#000000"/>
    </style:style>
    <style:style style:name="P341" style:parent-style-name="Normal" style:family="paragraph">
      <style:paragraph-properties fo:text-align="center"/>
      <style:text-properties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align="center"/>
      <style:text-properties fo:color="#000000"/>
    </style:style>
    <style:style style:name="P345" style:parent-style-name="Normal" style:family="paragraph">
      <style:paragraph-properties fo:text-align="center"/>
      <style:text-properties fo:color="#000000"/>
    </style:style>
    <style:style style:name="P346" style:parent-style-name="Normal" style:family="paragraph">
      <style:paragraph-properties fo:text-align="center"/>
      <style:text-properties fo:color="#000000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P349" style:parent-style-name="Normal" style:family="paragraph">
      <style:paragraph-properties fo:text-align="center"/>
      <style:text-properties fo:color="#000000"/>
    </style:style>
    <style:style style:name="P350" style:parent-style-name="Normal" style:family="paragraph">
      <style:paragraph-properties fo:text-align="center"/>
      <style:text-properties fo:color="#000000"/>
    </style:style>
    <style:style style:name="P351" style:parent-style-name="Normal" style:family="paragraph">
      <style:paragraph-properties fo:text-align="center"/>
      <style:text-properties fo:color="#000000"/>
    </style:style>
    <style:style style:name="P352" style:parent-style-name="Normal" style:family="paragraph">
      <style:paragraph-properties fo:text-align="center"/>
      <style:text-properties fo:color="#000000" fo:letter-spacing="0.0416in"/>
    </style:style>
    <style:style style:name="P353" style:parent-style-name="Normal" style:family="paragraph">
      <style:paragraph-properties fo:text-align="center"/>
      <style:text-properties fo:color="#000000"/>
    </style:style>
    <style:style style:name="P354" style:parent-style-name="Normal" style:family="paragraph">
      <style:paragraph-properties fo:text-align="center"/>
      <style:text-properties fo:color="#000000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/>
    </style:style>
    <style:style style:name="P358" style:parent-style-name="Normal" style:family="paragraph">
      <style:paragraph-properties fo:text-align="center"/>
      <style:text-properties fo:color="#000000"/>
    </style:style>
    <style:style style:name="P359" style:parent-style-name="Normal" style:family="paragraph">
      <style:paragraph-properties fo:text-align="center"/>
      <style:text-properties fo:color="#000000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center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center" fo:text-indent="0.0416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P3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center" style:position="2.6916in"/>
        </style:tab-stops>
      </style:paragraph-properties>
      <style:text-properties fo:color="#000000" fo:font-size="10pt" style:font-size-asian="10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1.1083in"/>
          <style:tab-stop style:type="left" style:leader-style="dotted" style:leader-text="." style:position="1.9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>
        <style:tab-stops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end" fo:text-indent="0.4923in"/>
      <style:text-properties fo:color="#000000"/>
    </style:style>
    <style:style style:name="P390" style:parent-style-name="Normal" style:family="paragraph">
      <style:paragraph-properties fo:text-align="end" fo:text-indent="0.4923in"/>
      <style:text-properties fo:color="#000000"/>
    </style:style>
    <style:style style:name="P3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IEPOS 15 D. NUTARIMO NR. 549 DALINIO PAKEITIMO</text:p>
      <text:p text:style-name="P15"/>
      <text:p text:style-name="P16">1993 m. birželio 3 d. Nr. 395</text:p>
      <text:p text:style-name="P17">Vilnius</text:p>
      <text:p text:style-name="P18"/>
      <text:p text:style-name="P19"><text:span text:style-name="T20">Atsižvelgdama į Lietuvos mokslo tarybos pasiūlymus, 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liepos 15 d. nutarimą Nr. 549 „Dėl mokslo laipsnių ir pedagoginių mokslo vardų nostrifikavimo ir diplomų (atestatų) registravimo“ (Žin., 1992, Nr.<text:s/></text:span><text:a xlink:href="https://www.e-tar.lt/portal/lt/legalAct/TAR.3882FC59D350" office:target-frame-name="_blank" xlink:show="new"><text:span text:style-name="T25">27-788</text:span></text:a><text:span text:style-name="T26">), 2 punktą išdėstyti taip:</text:span></text:p>
      <text:p text:style-name="P27"><text:span text:style-name="T28">„</text:span><text:span text:style-name="T29">2</text:span><text:span text:style-name="T30">. Patvirtinti Lietuvos Respublikos mokslo laipsnio diplomo ir pedagoginio mokslo vardo atestato tekstą pagal pridedamas 1–5 formas“.</text:span></text:p>
      <text:p text:style-name="P31"/>
      <text:p text:style-name="P32"/>
      <text:p text:style-name="P33"/>
      <text:p text:style-name="P34">MINISTRAS PIRMININKAS<text:tab/>ADOLFAS ŠLEŽEVIČIUS</text:p>
      <text:p text:style-name="P35"/>
      <text:p text:style-name="P36"/>
      <text:p text:style-name="P37"/>
      <text:p text:style-name="P38"><text:span text:style-name="T39">TEISINGUMO MINISTRAS</text:span><text:span text:style-name="T40"><text:tab/>JONAS PRAPIESTIS<text:s/></text:span></text:p>
      <text:soft-page-break/>
      <text:p text:style-name="P41">(1 forma)</text:p>
      <text:p text:style-name="P49"/>
      <text:p text:style-name="P50">(titulinis lapas)</text:p>
      <text:p text:style-name="P51"/>
      <text:p text:style-name="P52">Lietuvos valstybės herbas</text:p>
      <text:p text:style-name="P53"/>
      <text:p text:style-name="P54">LIETUVOS RESPUBLIKA</text:p>
      <text:p text:style-name="P55"/>
      <text:p text:style-name="P56">............................................</text:p>
      <text:p text:style-name="P57">(mokslo laipsnio pavadinimas)</text:p>
      <text:p text:style-name="P58"/>
      <text:p text:style-name="P59"/>
      <text:p text:style-name="P60"/>
      <text:p text:style-name="P61">DIPLOMAS</text:p>
      <text:p text:style-name="P62">(pirmas puslapis)</text:p>
      <text:p text:style-name="P63"/>
      <text:p text:style-name="P64"/>
      <text:p text:style-name="P65">..............................................</text:p>
      <text:p text:style-name="P66">(mokslo laipsnio pavadinimas)</text:p>
      <text:p text:style-name="P67"/>
      <text:p text:style-name="P68"/>
      <text:p text:style-name="P69">......................................</text:p>
      <text:p text:style-name="P70">(vardas ir pavardė)</text:p>
      <text:p text:style-name="P71"/>
      <text:p text:style-name="P72"/>
      <text:p text:style-name="P73">.......................................</text:p>
      <text:p text:style-name="P74">(mokslo srities pavadinimas)</text:p>
      <text:p text:style-name="P75"/>
      <text:p text:style-name="P76">(Registruojančios institucijos</text:p>
      <text:p text:style-name="P77">herbinis antspaudas)</text:p>
      <text:p text:style-name="P78"/>
      <text:p text:style-name="P79"/>
      <text:p text:style-name="P80">Vilnius</text:p>
      <text:p text:style-name="P81"/>
      <text:p text:style-name="P82">Valstybinės registracijos Nr.................</text:p>
      <text:p text:style-name="P83"/>
      <text:p text:style-name="P84"/>
      <text:p text:style-name="P85">Registracijos data</text:p>
      <text:p text:style-name="P86"/>
      <text:p text:style-name="P87"/>
      <text:p text:style-name="P88">(antras puslapis – nostrifikavus mokslo laipsnį)</text:p>
      <text:p text:style-name="P89"/>
      <text:p text:style-name="P90"/>
      <text:p text:style-name="P91">Lietuvos mokslo taryba<text:tab/></text:p>
      <text:p text:style-name="P92"><text:tab/>(vardas ir pavardė naudininko linksniu)</text:p>
      <text:p text:style-name="P93">199.. m<text:tab/><text:tab/><text:s/>mėn..... d. nostrifikavo mokslo laipsnį,</text:p>
      <text:p text:style-name="P94">suteiktą už<text:tab/></text:p>
      <text:p text:style-name="P95"><text:tab/></text:p>
      <text:p text:style-name="P96">(mokslo srities pavadinimas kilmininko linksniu)</text:p>
      <text:p text:style-name="P97">kandidato (daktaro, disertaciją, apgintą 199.. m........</text:p>
      <text:p text:style-name="P98"><text:tab/></text:p>
      <text:p text:style-name="P99">(mokslo ir studijų institucijos pavadinimas vietininko linksniu)</text:p>
      <text:p text:style-name="P100"/>
      <text:p text:style-name="P101"/>
      <text:p text:style-name="P102">Nostrifikacijos komisijos pirmininkas</text:p>
      <text:p text:style-name="P103">(parašas)</text:p>
      <text:p text:style-name="P104">Lietuvos mokslo tarybos pirmininkas</text:p>
      <text:p text:style-name="P105">(parašas)</text:p>
      <text:p text:style-name="P106"/>
      <text:p text:style-name="P107"/>
      <text:p text:style-name="P108">(Lietuvos mokslo tarybos</text:p>
      <text:p text:style-name="P109">antspaudo vieta)<text:s/></text:p>
      <text:p text:style-name="P110">______________</text:p>
      <text:p text:style-name="P111"/>
      <text:soft-page-break/>
      <text:p text:style-name="P112">(2 forma)</text:p>
      <text:p text:style-name="P120"/>
      <text:p text:style-name="P121"/>
      <text:p text:style-name="P122">(titulinis lapas)</text:p>
      <text:p text:style-name="P123"/>
      <text:p text:style-name="P124">Lietuvos valstybės herbas</text:p>
      <text:p text:style-name="P125"/>
      <text:p text:style-name="P126"/>
      <text:p text:style-name="P127">LIETUVOS RESPUBLIKA</text:p>
      <text:p text:style-name="P128"/>
      <text:p text:style-name="P129"/>
      <text:p text:style-name="P130"/>
      <text:p text:style-name="P131">......................................................................................</text:p>
      <text:p text:style-name="P132">(mokslo laipsnio pavadinimas)</text:p>
      <text:p text:style-name="P133"/>
      <text:p text:style-name="P134"/>
      <text:p text:style-name="P135"/>
      <text:p text:style-name="P136">DIPLOMAS</text:p>
      <text:p text:style-name="P137"/>
      <text:p text:style-name="P138">(pirmas puslapis)</text:p>
      <text:p text:style-name="P139"/>
      <text:p text:style-name="P140">............................................</text:p>
      <text:p text:style-name="P141">(mokslo laipsnio pavadinimas)</text:p>
      <text:p text:style-name="P142"/>
      <text:p text:style-name="P143"/>
      <text:p text:style-name="P144">....................................</text:p>
      <text:p text:style-name="P145">(vardas ir pavardė)</text:p>
      <text:p text:style-name="P146"/>
      <text:p text:style-name="P147"/>
      <text:p text:style-name="P148">............................................</text:p>
      <text:p text:style-name="P149">(mokslo srities pavadinimas)</text:p>
      <text:p text:style-name="P150"/>
      <text:p text:style-name="P151">(Registruojančios institucijos</text:p>
      <text:p text:style-name="P152">herbinis antspaudas)</text:p>
      <text:p text:style-name="P153"/>
      <text:p text:style-name="P154"/>
      <text:p text:style-name="P155">Vilnius</text:p>
      <text:p text:style-name="P156"/>
      <text:p text:style-name="P157">Valstybinės registracijos Nr.................</text:p>
      <text:p text:style-name="P158"/>
      <text:p text:style-name="P159"/>
      <text:p text:style-name="P160">Registracijos data</text:p>
      <text:p text:style-name="P161"/>
      <text:p text:style-name="P162"/>
      <text:p text:style-name="P163">(antras puslapis – suteikus daktaro mokslo laipsnį)</text:p>
      <text:p text:style-name="P164"/>
      <text:p text:style-name="P165"><text:tab/></text:p>
      <text:p text:style-name="P166">(mokslo ir studijų institucijos(-jų) pavadinimas(-ai))</text:p>
      <text:p text:style-name="P167"><text:tab/></text:p>
      <text:p text:style-name="P168">(vardas ir pavardė naudininko linksniu)</text:p>
      <text:p text:style-name="P169">suteikė daktaro mokslo laipsnį už<text:tab/><text:s/>darbą</text:p>
      <text:p text:style-name="P170"><text:tab/>(mokslo kryptis kilmininko linksniu)</text:p>
      <text:soft-page-break/>
      <text:p text:style-name="P171"><text:tab/>,</text:p>
      <text:p text:style-name="P172">(darbo pavadinimas)</text:p>
      <text:p text:style-name="P173">apgintą 199.. m<text:tab/><text:tab/>mėn..... d.</text:p>
      <text:p text:style-name="P174"/>
      <text:p text:style-name="P175"/>
      <text:p text:style-name="P176">Doktorantūros studijų komiteto pirmininkas<text:s/><text:tab/>(parašas)</text:p>
      <text:p text:style-name="P177">Komiteto nariai:<text:s/><text:tab/>(parašai)</text:p>
      <text:p text:style-name="P178">Mokslo ir studijų institucijos tarybos (senato) pirmininkas<text:s/><text:tab/>(parašas)</text:p>
      <text:p text:style-name="P179"/>
      <text:p text:style-name="P180"/>
      <text:p text:style-name="P181">(Mokslo ir studijų institucijos</text:p>
      <text:p text:style-name="P182">antspaudo vieta)<text:s/></text:p>
      <text:p text:style-name="P183">______________</text:p>
      <text:p text:style-name="Normal"/>
      <text:soft-page-break/>
      <text:p text:style-name="P184">(3 forma)</text:p>
      <text:p text:style-name="P192"/>
      <text:p text:style-name="P193">(titulinis lapas)</text:p>
      <text:p text:style-name="P194"/>
      <text:p text:style-name="P195">Lietuvos valstybės herbas</text:p>
      <text:p text:style-name="P196"/>
      <text:p text:style-name="P197"/>
      <text:p text:style-name="P198">LIETUVOS RESPUBLIKA</text:p>
      <text:p text:style-name="P199"/>
      <text:p text:style-name="P200"/>
      <text:p text:style-name="P201">...............................................................................</text:p>
      <text:p text:style-name="P202">(mokslo laipsnio pavadinimas)</text:p>
      <text:p text:style-name="P203"/>
      <text:p text:style-name="P204"/>
      <text:p text:style-name="P205"/>
      <text:p text:style-name="P206">DIPLOMAS</text:p>
      <text:p text:style-name="P207"/>
      <text:p text:style-name="P208">(pirmas puslapis)</text:p>
      <text:p text:style-name="P209"/>
      <text:p text:style-name="P210">.........................................</text:p>
      <text:p text:style-name="P211">(mokslo laipsnio pavadinimas)</text:p>
      <text:p text:style-name="P212"/>
      <text:p text:style-name="P213">.................................................................................................</text:p>
      <text:p text:style-name="P214">(vardas ir pavardė)</text:p>
      <text:p text:style-name="P215"/>
      <text:p text:style-name="P216"/>
      <text:p text:style-name="P217"/>
      <text:p text:style-name="P218">....................................................</text:p>
      <text:p text:style-name="P219">(mokslo srities pavadinimas)</text:p>
      <text:p text:style-name="P220"/>
      <text:p text:style-name="P221">(Registruojančios institucijos</text:p>
      <text:p text:style-name="P222">herbinis antspaudas)</text:p>
      <text:p text:style-name="P223"/>
      <text:p text:style-name="P224"/>
      <text:p text:style-name="P225"/>
      <text:p text:style-name="P226">Vilnius</text:p>
      <text:p text:style-name="P227"/>
      <text:p text:style-name="P228">Valstybinės registracijos Nr.................</text:p>
      <text:p text:style-name="P229"/>
      <text:p text:style-name="P230"/>
      <text:p text:style-name="P231">Registracijos data</text:p>
      <text:p text:style-name="P232"/>
      <text:p text:style-name="P233"/>
      <text:p text:style-name="P234">(antras puslapis – suteikus habilituoto daktaro mokslo laipsnį)</text:p>
      <text:p text:style-name="P235"/>
      <text:p text:style-name="P236"><text:tab/></text:p>
      <text:p text:style-name="P237">(mokslo ir studijų institucijos(-jų) pavadinimas(-ai))</text:p>
      <text:p text:style-name="P238"><text:tab/></text:p>
      <text:p text:style-name="P239">(vardas ir pavardė naudininko linksniu)</text:p>
      <text:p text:style-name="P240">199... m.<text:tab/><text:tab/><text:s/>mėn.... d. suteikė habilituoto daktaro</text:p>
      <text:p text:style-name="P241">mokslo laipsnį už<text:tab/><text:s/>darbą</text:p>
      <text:soft-page-break/>
      <text:p text:style-name="P242">(mokslo kryptis kilmininko linksniu)</text:p>
      <text:p text:style-name="P243"><text:tab/><text:s/></text:p>
      <text:p text:style-name="P244">(darbo pavadinimas)</text:p>
      <text:p text:style-name="P245"/>
      <text:p text:style-name="P246"/>
      <text:p text:style-name="P247">Habilitacijos komiteto pirmininkas<text:s/><text:tab/>(parašas)</text:p>
      <text:p text:style-name="P248">Komiteto nariai:<text:s/><text:tab/>(parašai)</text:p>
      <text:p text:style-name="P249">Mokslo ir studijų institucijos tarybos (senato) pirmininkas<text:s/><text:tab/>(parašas)</text:p>
      <text:p text:style-name="P250"/>
      <text:p text:style-name="P251"/>
      <text:p text:style-name="P252">(Mokslo ir studijų institucijos</text:p>
      <text:p text:style-name="P253">antspaudo vieta)<text:s/></text:p>
      <text:p text:style-name="P254">______________</text:p>
      <text:p text:style-name="P255"/>
      <text:soft-page-break/>
      <text:p text:style-name="P256">(4 forma)</text:p>
      <text:p text:style-name="P264"/>
      <text:p text:style-name="P265"/>
      <text:p text:style-name="P266">(titulinis lapas)</text:p>
      <text:p text:style-name="P267"/>
      <text:p text:style-name="P268">Lietuvos valstybės herbas</text:p>
      <text:p text:style-name="P269"/>
      <text:p text:style-name="P270"/>
      <text:p text:style-name="P271"/>
      <text:p text:style-name="P272">LIETUVOS RESPUBLIKA</text:p>
      <text:p text:style-name="P273"/>
      <text:p text:style-name="P274">..........................................................................................</text:p>
      <text:p text:style-name="P275">(pedagoginio mokslo vardo pavadinimas)</text:p>
      <text:p text:style-name="P276"/>
      <text:p text:style-name="P277"/>
      <text:p text:style-name="P278"/>
      <text:p text:style-name="P279">A T E S T A T A S</text:p>
      <text:p text:style-name="P280"/>
      <text:p text:style-name="P281"/>
      <text:p text:style-name="P282">----------------------</text:p>
      <text:p text:style-name="P283">(pirmas puslapis)</text:p>
      <text:p text:style-name="P284"/>
      <text:p text:style-name="P285"/>
      <text:p text:style-name="P286">............................................</text:p>
      <text:p text:style-name="P287">(pedagoginio mokslo vardo pavadinimas)</text:p>
      <text:p text:style-name="P288"/>
      <text:p text:style-name="P289"/>
      <text:p text:style-name="P290">..............................................</text:p>
      <text:p text:style-name="P291">(vardas ir pavardė)</text:p>
      <text:p text:style-name="P292"/>
      <text:p text:style-name="P293"/>
      <text:p text:style-name="P294">.............................................</text:p>
      <text:p text:style-name="P295">(mokslo srities pavadinimas)</text:p>
      <text:p text:style-name="P296"/>
      <text:p text:style-name="P297">(Registruojančios institucijos</text:p>
      <text:p text:style-name="P298">herbinis antspaudas)</text:p>
      <text:p text:style-name="P299"/>
      <text:p text:style-name="P300"/>
      <text:p text:style-name="P301">Vilnius</text:p>
      <text:p text:style-name="P302"/>
      <text:p text:style-name="P303">Valstybinės registracijos Nr.................</text:p>
      <text:p text:style-name="P304"/>
      <text:p text:style-name="P305"/>
      <text:p text:style-name="P306">Registracijos data</text:p>
      <text:p text:style-name="P307"/>
      <text:p text:style-name="P308"/>
      <text:p text:style-name="P309">(antras puslapis – nostrifikavus pedagoginį mokslo vardą)</text:p>
      <text:p text:style-name="P310"/>
      <text:p text:style-name="P311"/>
      <text:p text:style-name="P312">Lietuvos mokslo taryba<text:tab/></text:p>
      <text:p text:style-name="P313">(vardas ir pavardė naudininko linksniu)</text:p>
      <text:soft-page-break/>
      <text:p text:style-name="P314">199.. m<text:tab/><text:tab/><text:s/>mėn..... d. nostrifikavo<text:tab/><text:s/>vardą, suteiktą</text:p>
      <text:p text:style-name="P315"><text:tab/>(docento, profesoriaus)</text:p>
      <text:p text:style-name="P316">199... m<text:tab/></text:p>
      <text:p text:style-name="P317"><text:tab/>(mokslo ir studijų institucija kilmininko linksniu)<text:s/></text:p>
      <text:p text:style-name="P318">mokslinės tarybos (senato) siūlymu.</text:p>
      <text:p text:style-name="P319"/>
      <text:p text:style-name="P320">Nostrifikacijos komisijos pirmininkas<text:s/><text:tab/>(parašas)</text:p>
      <text:p text:style-name="P321">Lietuvos mokslo tarybos pirmininkas<text:s/><text:tab/>(parašas)</text:p>
      <text:p text:style-name="P322"/>
      <text:p text:style-name="P323"/>
      <text:p text:style-name="P324">(Lietuvos mokslo tarybos</text:p>
      <text:p text:style-name="P325">antspaudo vieta)</text:p>
      <text:p text:style-name="P326"><text:span text:style-name="T327">______________</text:span></text:p>
      <text:soft-page-break/>
      <text:p text:style-name="P328">(5 forma)</text:p>
      <text:p text:style-name="P336"/>
      <text:p text:style-name="P337">(titulinis lapas)</text:p>
      <text:p text:style-name="P338"/>
      <text:p text:style-name="P339"/>
      <text:p text:style-name="P340">Lietuvos valstybės herbas</text:p>
      <text:p text:style-name="P341"/>
      <text:p text:style-name="P342"/>
      <text:p text:style-name="P343"/>
      <text:p text:style-name="P344">LIETUVOS RESPUBLIKA</text:p>
      <text:p text:style-name="P345"/>
      <text:p text:style-name="P346"/>
      <text:p text:style-name="P347">.............................................................................</text:p>
      <text:p text:style-name="P348">(pedagoginio mokslo vardo pavadinimas)</text:p>
      <text:p text:style-name="P349"/>
      <text:p text:style-name="P350"/>
      <text:p text:style-name="P351"/>
      <text:p text:style-name="P352">ATESTATAS</text:p>
      <text:p text:style-name="P353">(pirmas puslapis)</text:p>
      <text:p text:style-name="P354"/>
      <text:p text:style-name="P355">.............................................</text:p>
      <text:p text:style-name="P356">(pedagoginio mokslo vardo pavadinimas)</text:p>
      <text:p text:style-name="P357"/>
      <text:p text:style-name="P358"/>
      <text:p text:style-name="P359">.............................................</text:p>
      <text:p text:style-name="P360">(vardas ir pavardė)</text:p>
      <text:p text:style-name="P361"/>
      <text:p text:style-name="P362"/>
      <text:p text:style-name="P363">...............................................</text:p>
      <text:p text:style-name="P364">(mokslo srities pavadinimas)</text:p>
      <text:p text:style-name="P365"/>
      <text:p text:style-name="P366"/>
      <text:p text:style-name="P367">(Registruojančios institucijos</text:p>
      <text:p text:style-name="P368">herbinis antspaudas)</text:p>
      <text:p text:style-name="P369"/>
      <text:p text:style-name="P370"/>
      <text:p text:style-name="P371">Vilnius</text:p>
      <text:p text:style-name="P372"/>
      <text:p text:style-name="P373">Valstybinės registracijos Nr.................</text:p>
      <text:p text:style-name="P374"/>
      <text:p text:style-name="P375">Registracijos data</text:p>
      <text:p text:style-name="P376"/>
      <text:p text:style-name="P377">(antras puslapis – suteikus pedagoginį mokslo vardą)</text:p>
      <text:p text:style-name="P378"/>
      <text:p text:style-name="P379"><text:tab/><text:s/></text:p>
      <text:p text:style-name="P380">(mokslo ir studijų institucijos pavadinimas kilmininko linksniu)</text:p>
      <text:p text:style-name="P381"><text:tab/><text:s/>taryba (senatas)</text:p>
      <text:p text:style-name="P382"><text:tab/>(vardas ir pavardė naudininko linksniu)</text:p>
      <text:p text:style-name="P383">199... m.<text:tab/><text:tab/><text:s/>mėn...... d. suteikė<text:tab/><text:s/>vardą.</text:p>
      <text:p text:style-name="P384"><text:tab/>(docento, profesoriaus)</text:p>
      <text:p text:style-name="P385"/>
      <text:soft-page-break/>
      <text:p text:style-name="P386">Mokslo ir studijų institucijos tarybos (senato) pirmininkas<text:s/><text:tab/>(parašas)</text:p>
      <text:p text:style-name="P387"/>
      <text:p text:style-name="P388"/>
      <text:p text:style-name="P389">(Mokslo ir studijų institucijos</text:p>
      <text:p text:style-name="P390">antspaudo vieta)</text:p>
      <text:p text:style-name="P39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" style:parent-style-name="DefaultParagraphFont" style:family="text"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8" style:parent-style-name="DefaultParagraphFont" style:family="text">
      <style:text-properties fo:language="en" fo:country="GB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0" style:parent-style-name="DefaultParagraphFont" style:family="text"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2" style:parent-style-name="DefaultParagraphFont" style:family="text">
      <style:text-properties fo:language="en" fo:country="GB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14"><draw:frame draw:style-name="F115" text:anchor-type="paragraph" svg:y="0.0006in" draw:z-index="0"><draw:text-box fo:min-height="0in" fo:min-width="0in"><text:p text:style-name="P113"><text:span text:style-name="T116"><text:page-number text:fixed="false">2</text:page-number></text:span></text:p></draw:text-box></draw:frame></text:p>
      </style:header>
      <style:footer>
        <text:p text:style-name="P117"/>
      </style:footer>
    </style:master-page>
    <style:master-page style:next-style-name="MP2" style:name="MPF2" style:page-layout-name="PL2">
      <style:header>
        <text:p text:style-name="P118"/>
      </style:header>
      <style:footer>
        <text:p text:style-name="P119"/>
      </style:footer>
    </style:master-page>
    <style:master-page style:name="MP3" style:page-layout-name="PL3">
      <style:header>
        <text:p text:style-name="P186"><draw:frame draw:style-name="F187" text:anchor-type="paragraph" svg:y="0.0006in" draw:z-index="0"><draw:text-box fo:min-height="0in" fo:min-width="0in"><text:p text:style-name="P185"><text:span text:style-name="T188"><text:page-number text:fixed="false">2</text:page-number></text:span></text:p></draw:text-box></draw:frame></text:p>
      </style:header>
      <style:footer>
        <text:p text:style-name="P189"/>
      </style:footer>
    </style:master-page>
    <style:master-page style:next-style-name="MP3" style:name="MPF3" style:page-layout-name="PL3">
      <style:header>
        <text:p text:style-name="P190"/>
      </style:header>
      <style:footer>
        <text:p text:style-name="P191"/>
      </style:footer>
    </style:master-page>
    <style:master-page style:name="MP4" style:page-layout-name="PL4">
      <style:header>
        <text:p text:style-name="P258"><draw:frame draw:style-name="F259" text:anchor-type="paragraph" svg:y="0.0006in" draw:z-index="0"><draw:text-box fo:min-height="0in" fo:min-width="0in"><text:p text:style-name="P257"><text:span text:style-name="T260"><text:page-number text:fixed="false">2</text:page-number></text:span></text:p></draw:text-box></draw:frame></text:p>
      </style:header>
      <style:footer>
        <text:p text:style-name="P261"/>
      </style:footer>
    </style:master-page>
    <style:master-page style:next-style-name="MP4" style:name="MPF4" style:page-layout-name="PL4">
      <style:header>
        <text:p text:style-name="P262"/>
      </style:header>
      <style:footer>
        <text:p text:style-name="P263"/>
      </style:footer>
    </style:master-page>
    <style:master-page style:name="MP5" style:page-layout-name="PL5">
      <style:header>
        <text:p text:style-name="P330"><draw:frame draw:style-name="F331" text:anchor-type="paragraph" svg:y="0.0006in" draw:z-index="0"><draw:text-box fo:min-height="0in" fo:min-width="0in"><text:p text:style-name="P329"><text:span text:style-name="T332"><text:page-number text:fixed="false">2</text:page-number></text:span></text:p></draw:text-box></draw:frame></text:p>
      </style:header>
      <style:footer>
        <text:p text:style-name="P333"/>
      </style:footer>
    </style:master-page>
    <style:master-page style:next-style-name="MP5" style:name="MPF5" style:page-layout-name="PL5">
      <style:header>
        <text:p text:style-name="P334"/>
      </style:header>
      <style:footer>
        <text:p text:style-name="P3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4T13:05:00Z</meta:creation-date>
    <dc:date>2019-01-04T13:05:00Z</dc:date>
    <meta:template xlink:href="Normal.dotm" xlink:type="simple"/>
    <meta:editing-cycles>2</meta:editing-cycles>
    <meta:editing-duration>PT0S</meta:editing-duration>
    <meta:document-statistic meta:page-count="11" meta:paragraph-count="53" meta:word-count="790" meta:character-count="6149" meta:row-count="146" meta:non-whitespace-character-count="5412"/>
  </office:meta>
</office:document-meta>
</file>