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fo:letter-spacing="0.034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style:letter-kerning="true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2in">
        <style:tab-stops>
          <style:tab-stop style:type="left" style:leader-style="solid" style:leader-text="_" style:position="4.1819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style:font-weight-complex="bold"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left="0.4923in" fo:text-indent="-0.0986in">
        <style:tab-stops>
          <style:tab-stop style:type="left" style:leader-style="solid" style:leader-text="_" style:position="5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weight-complex="bold"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style:font-weight-complex="bold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2.9534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leader-style="solid" style:leader-text="_" style:position="4.6666in"/>
        </style:tab-stops>
      </style:paragraph-properties>
    </style:style>
    <style:style style:name="P127" style:parent-style-name="Normal" style:family="paragraph">
      <style:paragraph-properties fo:text-align="justify" fo:text-indent="2.7562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29" style:parent-style-name="Normal" style:family="paragraph">
      <style:paragraph-properties fo:text-align="justify" fo:text-indent="2.7562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1" style:parent-style-name="Normal" style:family="paragraph">
      <style:paragraph-properties fo:text-align="justify" fo:text-indent="2.5597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141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 fo:hyphenate="false"/>
    </style:style>
    <style:style style:name="P1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margin-left="4.25in">
        <style:tab-stops>
          <style:tab-stop style:type="left" style:leader-style="solid" style:leader-text="_" style:position="1.9319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fo:font-size="10pt" style:font-size-asian="10pt"/>
    </style:style>
    <style:style style:name="P1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51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style:font-weight-complex="bold"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174" style:family="table-column">
      <style:table-column-properties style:column-width="3.1756in"/>
    </style:style>
    <style:style style:name="TableColumn175" style:family="table-column">
      <style:table-column-properties style:column-width="3.1229in"/>
    </style:style>
    <style:style style:name="Table173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7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8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8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8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8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88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89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0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19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/>
    </style:style>
    <style:style style:name="P19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style:letter-kerning="true"/>
    </style:style>
    <style:style style:name="P19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font-size="6pt" style:font-size-asian="6pt" style:font-size-complex="6pt" fo:hyphenate="false"/>
    </style:style>
    <style:style style:name="P20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P20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left="2.1666in">
        <style:tab-stops>
          <style:tab-stop style:type="left" style:leader-style="solid" style:leader-text="_" style:position="4.0152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style:font-weight-complex="bold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left="0.5909in">
        <style:tab-stops>
          <style:tab-stop style:type="left" style:leader-style="solid" style:leader-text="_" style:position="5.5909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style:font-weight-complex="bold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style:font-weight-complex="bold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margin-left="0.5909in">
        <style:tab-stops>
          <style:tab-stop style:type="left" style:leader-style="solid" style:leader-text="_" style:position="5.5909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2.264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weight-complex="bold" fo:color="#000000" fo:font-size="10pt" style:font-size-asian="10pt"/>
    </style:style>
    <style:style style:name="P26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margin-left="1.2798in">
        <style:tab-stops>
          <style:tab-stop style:type="left" style:leader-style="solid" style:leader-text="_" style:position="4.902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margin-left="4.1666in">
        <style:tab-stops>
          <style:tab-stop style:type="left" style:leader-style="solid" style:leader-text="_" style:position="2.0152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fo:font-size="10pt" style:font-size-asian="10pt"/>
    </style:style>
    <style:style style:name="P27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1.8708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fo:font-size="10pt" style:font-size-asian="10pt"/>
    </style:style>
    <style:style style:name="P2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1.968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style:font-weight-complex="bold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8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8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font-size="6pt" style:font-size-asian="6pt" style:font-size-complex="6pt" fo:hyphenate="false"/>
    </style:style>
    <style:style style:name="TableColumn297" style:family="table-column">
      <style:table-column-properties style:column-width="3.1756in"/>
    </style:style>
    <style:style style:name="TableColumn298" style:family="table-column">
      <style:table-column-properties style:column-width="3.1229in"/>
    </style:style>
    <style:style style:name="Table296" style:family="table">
      <style:table-properties style:width="6.2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0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0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09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0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1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32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32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2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2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24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 fo:hyphenate="false"/>
    </style:style>
    <style:style style:name="P325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 fo:hyphenate="false"/>
    </style:style>
    <style:style style:name="P32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fo:color="#000000" fo:hyphenate="false"/>
    </style:style>
    <style:style style:name="P32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2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2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2" style:parent-style-name="Normal" style:family="paragraph">
      <style:paragraph-properties fo:text-align="justify" fo:margin-left="0.9847in" fo:text-indent="-0.5909in">
        <style:tab-stops>
          <style:tab-stop style:type="left" style:leader-style="solid" style:leader-text="_" style:position="5.1972in"/>
        </style:tab-stops>
      </style:paragraph-properties>
      <style:text-properties fo:color="#000000" fo:font-size="10pt" style:font-size-asian="10pt" fo:hyphenate="false"/>
    </style:style>
    <style:style style:name="P33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text-align="justify" fo:margin-left="3.6423in">
        <style:tab-stops>
          <style:tab-stop style:type="left" style:leader-style="solid" style:leader-text="_" style:position="2.5395in"/>
        </style:tab-stops>
      </style:paragraph-properties>
      <style:text-properties fo:color="#000000" fo:font-size="10pt" style:font-size-asian="10pt" fo:hyphenate="false"/>
    </style:style>
    <style:style style:name="P33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weight="bold" style:font-weight-asian="bold" fo:color="#000000" fo:letter-spacing="0.0416in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355" style:family="table-column">
      <style:table-column-properties style:column-width="1.4083in"/>
    </style:style>
    <style:style style:name="TableColumn356" style:family="table-column">
      <style:table-column-properties style:column-width="2.5in"/>
    </style:style>
    <style:style style:name="TableColumn357" style:family="table-column">
      <style:table-column-properties style:column-width="2.3902in"/>
    </style:style>
    <style:style style:name="Table354" style:family="table">
      <style:table-properties style:width="6.2986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6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6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7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</style:style>
    <style:style style:name="P37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</style:style>
    <style:style style:name="P378" style:parent-style-name="Normal" style:family="paragraph">
      <style:paragraph-properties fo:text-indent="3.543in">
        <style:tab-stops>
          <style:tab-stop style:type="left" style:leader-style="solid" style:leader-text="_" style:position="6.1819in"/>
        </style:tab-stops>
      </style:paragraph-properties>
    </style:style>
    <style:style style:name="P379" style:parent-style-name="Normal" style:family="paragraph">
      <style:paragraph-properties fo:text-align="center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38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8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8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8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87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38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39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9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margin-left="1.2798in">
        <style:tab-stops>
          <style:tab-stop style:type="left" style:leader-style="solid" style:leader-text="_" style:position="4.902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fo:font-size="10pt" style:font-size-asian="10pt"/>
    </style:style>
    <style:style style:name="P40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0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2.6583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fo:font-size="10pt" style:font-size-asian="10pt"/>
    </style:style>
    <style:style style:name="P40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margin-left="0.6895in">
        <style:tab-stops>
          <style:tab-stop style:type="left" style:leader-style="solid" style:leader-text="_" style:position="5.4923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style:font-weight-complex="bold"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style:font-weight-complex="bold"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style:font-weight-complex="bold" fo:color="#000000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P42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2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3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margin-left="0.6895in">
        <style:tab-stops>
          <style:tab-stop style:type="left" style:leader-style="solid" style:leader-text="_" style:position="5.4923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fo:font-size="10pt" style:font-size-asian="10pt"/>
    </style:style>
    <style:style style:name="P4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margin-left="2.8548in">
        <style:tab-stops>
          <style:tab-stop style:type="left" style:leader-style="solid" style:leader-text="_" style:position="3.327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margin-left="2.6583in">
        <style:tab-stops>
          <style:tab-stop style:type="left" style:leader-style="solid" style:leader-text="_" style:position="3.5236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weight-complex="bold" fo:color="#000000" fo:font-size="10pt" style:font-size-asian="10pt"/>
    </style:style>
    <style:style style:name="P44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49" style:parent-style-name="Normal" style:family="paragraph">
      <style:paragraph-properties fo:text-align="justify" fo:margin-left="2.6583in">
        <style:tab-stops>
          <style:tab-stop style:type="left" style:leader-style="solid" style:leader-text="_" style:position="3.5236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weight-complex="bold" fo:color="#000000" fo:font-size="10pt" style:font-size-asian="10pt"/>
    </style:style>
    <style:style style:name="P4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5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53" style:parent-style-name="Normal" style:family="paragraph">
      <style:paragraph-properties fo:text-align="justify" fo:margin-left="3.2486in">
        <style:tab-stops>
          <style:tab-stop style:type="left" style:leader-style="solid" style:leader-text="_" style:position="2.9333in"/>
        </style:tab-stops>
      </style:paragraph-properties>
      <style:text-properties fo:color="#000000" fo:font-size="10pt" style:font-size-asian="10pt" fo:hyphenate="false"/>
    </style:style>
    <style:style style:name="P45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margin-left="2.9534in">
        <style:tab-stops>
          <style:tab-stop style:type="left" style:leader-style="solid" style:leader-text="_" style:position="3.2284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fo:font-size="10pt" style:font-size-asian="10pt"/>
    </style:style>
    <style:style style:name="P46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6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472" style:family="table-column">
      <style:table-column-properties style:column-width="1.4083in"/>
    </style:style>
    <style:style style:name="TableColumn473" style:family="table-column">
      <style:table-column-properties style:column-width="2.5in"/>
    </style:style>
    <style:style style:name="TableColumn474" style:family="table-column">
      <style:table-column-properties style:column-width="2.3902in"/>
    </style:style>
    <style:style style:name="Table471" style:family="table">
      <style:table-properties style:width="6.2986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8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8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8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8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88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89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90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9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9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color="#000000" fo:hyphenate="false"/>
    </style:style>
    <style:style style:name="P49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color="#000000" fo:hyphenate="false"/>
    </style:style>
    <style:style style:name="P49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49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49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0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50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0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0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0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1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margin-left="0.7875in">
        <style:tab-stops>
          <style:tab-stop style:type="left" style:leader-style="solid" style:leader-text="_" style:position="5.3944in"/>
        </style:tab-stops>
      </style:paragraph-properties>
      <style:text-properties fo:hyphenate="false"/>
    </style:style>
    <style:style style:name="T517" style:parent-style-name="DefaultParagraphFont" style:family="text">
      <style:text-properties fo:color="#000000" fo:font-size="10pt" style:font-size-asian="10pt"/>
    </style:style>
    <style:style style:name="P51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22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fo:font-size="10pt" style:font-size-asian="10pt"/>
    </style:style>
    <style:style style:name="P52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fo:font-size="10pt" style:font-size-asian="10pt"/>
    </style:style>
    <style:style style:name="P53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 style:text-position="super 62.5%"/>
    </style:style>
    <style:style style:name="P53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style:font-weight-complex="bold"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style:font-weight-complex="bold"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style:font-weight-complex="bold"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5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P560" style:parent-style-name="Normal" style:family="paragraph">
      <style:paragraph-properties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6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style:font-weight-complex="bold"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style:font-weight-complex="bold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style:font-weight-complex="bold"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P57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81" style:parent-style-name="DefaultParagraphFont" style:family="text">
      <style:text-properties fo:color="#000000" fo:font-size="10pt" style:font-size-asian="10pt"/>
    </style:style>
    <style:style style:name="P58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margin-left="2.4611in">
        <style:tab-stops>
          <style:tab-stop style:type="left" style:leader-style="solid" style:leader-text="_" style:position="3.7208in"/>
        </style:tab-stops>
      </style:paragraph-properties>
      <style:text-properties style:font-weight-complex="bold" fo:color="#000000" fo:font-size="10pt" style:font-size-asian="10pt" fo:hyphenate="false"/>
    </style:style>
    <style:style style:name="P58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9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91" style:parent-style-name="Normal" style:family="paragraph">
      <style:paragraph-properties fo:text-align="justify" fo:margin-left="3.6423in">
        <style:tab-stops>
          <style:tab-stop style:type="left" style:leader-style="solid" style:leader-text="_" style:position="2.5395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style:font-weight-complex="bold"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  <style:text-properties fo:color="#000000" fo:font-size="10pt" style:font-size-asian="10pt" fo:hyphenate="false"/>
    </style:style>
    <style:style style:name="P59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6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612" style:family="table-column">
      <style:table-column-properties style:column-width="1.4083in"/>
    </style:style>
    <style:style style:name="TableColumn613" style:family="table-column">
      <style:table-column-properties style:column-width="2.5in"/>
    </style:style>
    <style:style style:name="TableColumn614" style:family="table-column">
      <style:table-column-properties style:column-width="2.3902in"/>
    </style:style>
    <style:style style:name="Table611" style:family="table">
      <style:table-properties style:width="6.2986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2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2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62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2 m. GRUODŽIO 19 d. ĮSAKYMO Nr. 362 „DĖL CIVILINĖSE BYLOSE DĖL TEISMO ĮSAKYMO IŠDAVIMO NAUDOJAMŲ PROCESINIŲ DOKUMENTŲ FORMŲ PATVIRTINIMO“ PAKEITIMO</text:p>
      <text:p text:style-name="P9"/>
      <text:p text:style-name="P10">2011 m. rugsėjo 30 d. Nr. 1R-232</text:p>
      <text:p text:style-name="P11">Vilnius</text:p>
      <text:p text:style-name="P12"/>
      <text:p text:style-name="P13"><text:span text:style-name="T14">P a k e i č i u Lietuvos Respublikos teisingumo ministro 2002 m. gruodžio 19 d. įsakymą Nr. 362 „Dėl civilinėse bylose dėl teismo įsakymo išdavimo naudojamų procesinių dokumentų formų patvirtinimo“ (Žin., 2002, Nr.<text:s/></text:span><text:a xlink:href="https://www.e-tar.lt/portal/lt/legalAct/TAR.C17654B678A3" office:target-frame-name="_blank" xlink:show="new"><text:span text:style-name="T15">125-5689</text:span></text:a><text:span text:style-name="T16">) ir išdėstau jį nauja redakcija:</text:span></text:p>
      <text:p text:style-name="P17"/>
      <text:p text:style-name="P18"><text:span text:style-name="T19">„</text:span><text:span text:style-name="T20">LIETUVOS RESPUBLIKOS TEISINGUMO MINISTRAS</text:span></text:p>
      <text:p text:style-name="P21"/>
      <text:p text:style-name="P22">ĮSAKYMAS</text:p>
      <text:p text:style-name="P23"><text:span text:style-name="T24">DĖL CIVILINĖSE BYLOSE DĖL TEISMO ĮSAKYMO IŠDAVIMO NAUDOJAMŲ PROCESINIŲ DOKUMENTŲ FORMŲ PATVIRTINIMO</text:span></text:p>
      <text:p text:style-name="P25"/>
      <text:p text:style-name="P26"><text:span text:style-name="T27">Vadovaudamasis Lietuvos Respublikos civilinio proceso kodekso (Žin., 2002, Nr.<text:s/></text:span><text:a xlink:href="https://www.e-tar.lt/portal/lt/legalAct/TAR.2E7C18F61454" office:target-frame-name="_blank" xlink:show="new"><text:span text:style-name="T28">36-1340</text:span></text:a><text:span text:style-name="T29">; 2011, Nr.<text:s/></text:span><text:a xlink:href="https://www.e-tar.lt/portal/lt/legalAct/TAR.10D407E502F2" office:target-frame-name="_blank" xlink:show="new"><text:span text:style-name="T30">85-4126</text:span></text:a><text:span text:style-name="T31">) 433 straipsnio 4 dalimi,</text:span></text:p>
      <text:p text:style-name="P32"><text:span text:style-name="T33">tvirtinu<text:s/></text:span><text:span text:style-name="T34">pridedamas</text:span><text:span text:style-name="T35"><text:s/></text:span><text:span text:style-name="T36">civilinėse bylose dėl teismo įsakymo išdavimo naudojamas procesinių dokumentų formas:</text:span></text:p>
      <text:p text:style-name="P37"><text:span text:style-name="T38">1</text:span><text:span text:style-name="T39">. Pareiškimo formą.</text:span></text:p>
      <text:p text:style-name="P40"><text:span text:style-name="T41">2</text:span><text:span text:style-name="T42">. Pareiškimo dėl išlaikymo priteisimo formą.</text:span></text:p>
      <text:p text:style-name="P43"><text:span text:style-name="T44">3</text:span><text:span text:style-name="T45">. Pranešimo formą.</text:span></text:p>
      <text:p text:style-name="P46"><text:span text:style-name="T47">4</text:span><text:span text:style-name="T48">. Teismo įsakymo formą.</text:span></text:p>
      <text:p text:style-name="P49"><text:span text:style-name="T50">5</text:span><text:span text:style-name="T51">. Teismo įsakymo dėl išlaikymo priteisimo formą.“</text:span></text:p>
      <text:p text:style-name="P52"/>
      <text:p text:style-name="P53"/>
      <text:p text:style-name="P54"/>
      <text:p text:style-name="P55"><text:span text:style-name="T56">Teisingumo ministras</text:span><text:span text:style-name="T57"><text:tab/>Remigijus Šimašius</text:span></text:p>
      <text:soft-page-break/>
      <text:p text:style-name="P58">Forma patvirtinta<text:s/></text:p>
      <text:p text:style-name="P59">Lietuvos Respublikos teisingumo ministro<text:s/></text:p>
      <text:p text:style-name="P60">2002 m. gruodžio 19 d. įsakymu Nr. 362</text:p>
      <text:p text:style-name="P61">(Lietuvos Respublikos teisingumo ministro<text:s/></text:p>
      <text:p text:style-name="P62">2011 m. rugsėjo 30 d. įsakymo<text:s/></text:p>
      <text:p text:style-name="P63">Nr. 1R-232 redakcija)</text:p>
      <text:p text:style-name="P64"/>
      <text:p text:style-name="P65"><text:span text:style-name="T66">__________________ teismui</text:span></text:p>
      <text:p text:style-name="P67"/>
      <text:p text:style-name="P68"><text:span text:style-name="T69">PAREIŠKIMAS</text:span></text:p>
      <text:p text:style-name="P70"/>
      <text:p text:style-name="P71"><text:span text:style-name="T72">20__ m. ___________ d. Nr. ____</text:span></text:p>
      <text:p text:style-name="P73"/>
      <text:p text:style-name="P74"><text:span text:style-name="T75">_</text:span><text:span text:style-name="T76"><text:tab/></text:span></text:p>
      <text:p text:style-name="P77"><text:span text:style-name="T78">(kreditorių pavadinimai: v., pavardė arba juridinio asmens pavadinimas)</text:span></text:p>
      <text:p text:style-name="P79"><text:span text:style-name="T80">_</text:span><text:span text:style-name="T81"><text:tab/></text:span></text:p>
      <text:p text:style-name="P82"><text:span text:style-name="T83">(</text:span><text:span text:style-name="T84">kreditorių duomenys: adresas, a. k. arba juridinio asmens duomenys)</text:span></text:p>
      <text:p text:style-name="P85">_<text:tab/>,</text:p>
      <text:p text:style-name="P86"/>
      <text:p text:style-name="P87"><text:span text:style-name="T88">remdamasis LR CPK 431 str. ir<text:s/></text:span><text:span text:style-name="T89"><text:tab/></text:span></text:p>
      <text:p text:style-name="P90"><text:span text:style-name="T91">(nurodomi faktinis reikalavimo pagrindas ir</text:span><text:span text:style-name="T92"><text:s/>įrodymai, kuriais galima pagrįsti reikalavimą</text:span><text:span text:style-name="T93">)</text:span></text:p>
      <text:p text:style-name="P94"><text:span text:style-name="T95">_</text:span><text:span text:style-name="T96"><text:tab/></text:span></text:p>
      <text:p text:style-name="P97"><text:span text:style-name="T98">_</text:span><text:span text:style-name="T99"><text:tab/></text:span></text:p>
      <text:p text:style-name="P100"><text:span text:style-name="T101">_</text:span><text:span text:style-name="T102"><text:tab/></text:span></text:p>
      <text:p text:style-name="P103"><text:span text:style-name="T104">teismo prašau iš<text:s/></text:span><text:span text:style-name="T105"><text:tab/></text:span></text:p>
      <text:p text:style-name="P106"><text:span text:style-name="T107">(v., pavardė, adresas, a. k. (</text:span><text:span text:style-name="T108">jeigu a.k. nežinomas, skolininko gimimo data</text:span><text:span text:style-name="T109">), darbo vieta (jeigu ji žinoma)<text:s/></text:span><text:span text:style-name="T110">arba juridinio asmens pavadinimas, buveinė, kodas, a. s. Nr.<text:s/></text:span><text:span text:style-name="T111">(jeigu jis žinomas)</text:span><text:span text:style-name="T112">, kredito įstaigos rekvizitai<text:s/></text:span><text:span text:style-name="T113">(jeigu jie žinomi)</text:span></text:p>
      <text:p text:style-name="P114"><text:span text:style-name="T115">_</text:span><text:span text:style-name="T116"><text:tab/></text:span></text:p>
      <text:p text:style-name="P117"><text:span text:style-name="T118">priteisti<text:s/></text:span><text:span text:style-name="T119"><text:tab/></text:span></text:p>
      <text:p text:style-name="P120"><text:span text:style-name="T121">(suma žodžiais, kam)</text:span></text:p>
      <text:p text:style-name="P122"><text:span text:style-name="T123">_</text:span><text:span text:style-name="T124"><text:tab/></text:span></text:p>
      <text:p text:style-name="P125">ir delspinigius (pildoma, jei prašoma priteisti):<text:s/></text:p>
      <text:p text:style-name="P126">_<text:tab/></text:p>
      <text:p text:style-name="P127">(delspinigių norma)</text:p>
      <text:p text:style-name="P128">_<text:tab/></text:p>
      <text:p text:style-name="P129">(absoliutus dydis)</text:p>
      <text:p text:style-name="P130">_<text:tab/></text:p>
      <text:p text:style-name="P131">(skaičiavimo laikotarpis, data, dienų skaičius)</text:p>
      <text:p text:style-name="P132"/>
      <text:p text:style-name="P133">ir (arba) palūkanas (pildoma, jei prašoma priteisti):</text:p>
      <text:p text:style-name="P134">_<text:tab/></text:p>
      <text:p text:style-name="P135">(palūkanų norma)</text:p>
      <text:p text:style-name="P136">_<text:tab/></text:p>
      <text:p text:style-name="P137">(absoliutus dydis)</text:p>
      <text:p text:style-name="P138">_<text:tab/></text:p>
      <text:p text:style-name="P139">(skaičiavimo laikotarpis, data, dienų skaičius)</text:p>
      <text:p text:style-name="P140">palūkanas<text:s/><text:tab/></text:p>
      <text:p text:style-name="P141">(metinių palūkanų nuo priteistos sumos nuo bylos iškėlimo teisme iki teismo įsakymo visiško įvykdymo dydis procentais)</text:p>
      <text:p text:style-name="P142"><text:span text:style-name="T143">bylinėjimosi išlaidas<text:s/></text:span><text:span text:style-name="T144"><text:tab/></text:span></text:p>
      <text:p text:style-name="P145"><text:span text:style-name="T146">ir siekiant užtikrinti reikalavimo įvykdymą prašau teismo taikyti<text:s/></text:span><text:span text:style-name="T147"><text:tab/></text:span></text:p>
      <text:soft-page-break/>
      <text:p text:style-name="P148"><text:span text:style-name="T149">(laikinosios apsaugos priemonės)</text:span></text:p>
      <text:p text:style-name="P150">_<text:tab/></text:p>
      <text:p text:style-name="P151"><text:span text:style-name="T152">(duomenys apie skolininko turtą: pavadinimas, registracijos numeris ir kt.)</text:span></text:p>
      <text:p text:style-name="P153"><text:span text:style-name="T154">_</text:span><text:span text:style-name="T155"><text:tab/>.</text:span></text:p>
      <text:p text:style-name="P156"><text:span text:style-name="T157">(motyvai,<text:s/></text:span><text:span text:style-name="T158">pagrindas,<text:s/></text:span><text:span text:style-name="T159">dėl kurių prašoma taikyti laikinąsias apsaugos priemones)</text:span></text:p>
      <text:p text:style-name="P160"/>
      <text:p text:style-name="P161"><text:span text:style-name="T162">Tvirtinu, kad nėra LR CPK 431 straipsnio 2 dalyje nurodytų pagrindų.</text:span></text:p>
      <text:p text:style-name="P163"/>
      <text:p text:style-name="P164"><text:span text:style-name="T165">PRIDEDAMA:</text:span></text:p>
      <text:p text:style-name="P166"/>
      <text:p text:style-name="P167"><text:span text:style-name="T168">1.<text:s/></text:span>Duomenys apie žyminio mokesčio sumokėjimą.</text:p>
      <text:p text:style-name="P169">2. Dokumentai, patvirtinantys teisę atstovauti, jeigu pareiškimą paduoda atstovas.</text:p>
      <text:p text:style-name="P170">3. Pareiškimo egzempliorius (kopija) skolininkui (išskyrus atvejus, kai procesinis dokumentas pateikiamas elektroninių ryšių priemonėmis).</text:p>
      <text:p text:style-name="P171">Prie pareiškimo dėl teismo įsakymo išdavimo jokie įrodymai nepateikiami.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______________</text:p>
            <text:p text:style-name="P179">(parašas)</text:p>
          </table:table-cell>
          <table:table-cell table:style-name="TableCell180">
            <text:p text:style-name="P181">_____________________</text:p>
            <text:p text:style-name="P182">(vardas, pavardė)</text:p>
          </table:table-cell>
        </table:table-row>
      </table:table>
      <text:p text:style-name="P183"/>
      <text:p text:style-name="P184"><text:span text:style-name="T185">_________________</text:span></text:p>
      <text:soft-page-break/>
      <text:p text:style-name="P186">Forma patvirtinta<text:s/></text:p>
      <text:p text:style-name="P187">Lietuvos Respublikos teisingumo ministro<text:s/></text:p>
      <text:p text:style-name="P188">2002 m. gruodžio 19 d. įsakymu Nr. 362</text:p>
      <text:p text:style-name="P189">(Lietuvos Respublikos teisingumo ministro<text:s/></text:p>
      <text:p text:style-name="P190">2011 m. rugsėjo 30 d. įsakymo<text:s/></text:p>
      <text:p text:style-name="P191">Nr. 1R-232 redakcija)</text:p>
      <text:p text:style-name="P192"/>
      <text:p text:style-name="P193"><text:span text:style-name="T194">___________________________ teismui</text:span></text:p>
      <text:p text:style-name="P195"/>
      <text:p text:style-name="P196">PAREIŠKIMAS</text:p>
      <text:p text:style-name="P197">DĖL IŠLAIKYMO PRITEISIMO</text:p>
      <text:p text:style-name="P198"><text:span text:style-name="T199">20__ m. _____________ d. Nr. ____</text:span></text:p>
      <text:p text:style-name="P200"/>
      <text:p text:style-name="P201">_<text:tab/></text:p>
      <text:p text:style-name="P202"><text:span text:style-name="T203">(kreditorių pavadinimai: v., pavardė arba juridinio asmens pavadinimas)</text:span></text:p>
      <text:p text:style-name="P204">_<text:tab/>,</text:p>
      <text:p text:style-name="P205"><text:span text:style-name="T206">(</text:span><text:span text:style-name="T207">kreditorių duomenys: adresas, a. k. arba juridinio asmens duomenys)</text:span></text:p>
      <text:p text:style-name="P208"><text:span text:style-name="T209">remdamasis LR CPK 431 str. ir<text:s/></text:span><text:span text:style-name="T210"><text:tab/></text:span></text:p>
      <text:p text:style-name="P211"><text:span text:style-name="T212">(faktinis reikalavimo pagrindas,<text:s/></text:span><text:span text:style-name="T213">įrodymai, kuriais galima pagrįsti reikalavimą</text:span><text:span text:style-name="T214">)</text:span></text:p>
      <text:p text:style-name="P215"><text:span text:style-name="T216">_</text:span><text:span text:style-name="T217"><text:tab/></text:span></text:p>
      <text:p text:style-name="P218"><text:span text:style-name="T219">_</text:span><text:span text:style-name="T220"><text:tab/></text:span></text:p>
      <text:p text:style-name="P221"><text:span text:style-name="T222">_</text:span><text:span text:style-name="T223"><text:tab/>,</text:span></text:p>
      <text:p text:style-name="P224"><text:span text:style-name="T225">teismo prašau iš<text:s/></text:span><text:span text:style-name="T226"><text:tab/></text:span></text:p>
      <text:p text:style-name="P227"><text:span text:style-name="T228">(v., pavardė, adresas, a. k.<text:s/></text:span><text:span text:style-name="T229">(jeigu jis žinomas)</text:span><text:span text:style-name="T230">, gimimo data ir vieta</text:span><text:span text:style-name="T231">, darbo vieta (jeigu ji žinoma)</text:span><text:span text:style-name="T232"><text:s/>arba juridinio asmens pavadinimas, buveinė, kodas, a. s. Nr.<text:s/></text:span><text:span text:style-name="T233">(jeigu jis žinomas)</text:span><text:span text:style-name="T234">, kredito įstaigos rekvizitai<text:s/></text:span><text:span text:style-name="T235">(jeigu jie žinomi)</text:span></text:p>
      <text:p text:style-name="P236"><text:span text:style-name="T237">_</text:span><text:span text:style-name="T238"><text:tab/></text:span></text:p>
      <text:p text:style-name="P239"/>
      <text:p text:style-name="P240"><text:span text:style-name="T241">priteisti<text:s/></text:span><text:span text:style-name="T242"><text:tab/></text:span></text:p>
      <text:p text:style-name="P243"><text:span text:style-name="T244">(suma žodžiais, kam, išlaikytinio gimimo data, gyvenamoji vieta, išlaikymo suma kas mėnesį, išlaikymo terminas</text:span><text:span text:style-name="T245"><text:s/></text:span><text:span text:style-name="T246">arba prašoma priteisti konkreti pinigų suma)</text:span></text:p>
      <text:p text:style-name="P247"><text:span text:style-name="T248">_</text:span><text:span text:style-name="T249"><text:tab/></text:span></text:p>
      <text:p text:style-name="P250"><text:span text:style-name="T251">ir įsiskolinimą<text:s/></text:span><text:span text:style-name="T252"><text:tab/>,</text:span></text:p>
      <text:p text:style-name="P253"><text:span text:style-name="T254">delspinigius<text:s/></text:span>(pildoma, jei prašoma priteisti)</text:p>
      <text:p text:style-name="P255"><text:span text:style-name="T256">_</text:span><text:span text:style-name="T257"><text:tab/>,</text:span></text:p>
      <text:p text:style-name="P258"><text:span text:style-name="T259">(delspinigių norma, dydis, skaičiavimo laikotarpis)</text:span></text:p>
      <text:p text:style-name="P260"><text:span text:style-name="T261">palūkanas<text:s/></text:span><text:span text:style-name="T262"><text:tab/>,</text:span></text:p>
      <text:p text:style-name="P263"><text:span text:style-name="T264">(metinių palūkanų nuo priteistos sumos nuo bylos iškėlimo teisme iki teismo įsakymo visiško įvykdymo dydis procentais)</text:span></text:p>
      <text:p text:style-name="P265"><text:span text:style-name="T266">bylinėjimosi išlaidas<text:s/></text:span><text:span text:style-name="T267"><text:tab/></text:span></text:p>
      <text:p text:style-name="P268"><text:span text:style-name="T269">ir siekiant užtikrinti reikalavimo įvykdymą prašau teismo taikyti<text:s/></text:span><text:span text:style-name="T270"><text:tab/></text:span></text:p>
      <text:p text:style-name="P271"><text:span text:style-name="T272">(laikinosios apsaugos priemonės)</text:span></text:p>
      <text:p text:style-name="P273"><text:span text:style-name="T274">_</text:span><text:span text:style-name="T275"><text:tab/><text:s/></text:span></text:p>
      <text:p text:style-name="P276"><text:span text:style-name="T277">(duomenys apie skolininko turtą: pavadinimas, registracijos numeris ir kt.)</text:span></text:p>
      <text:p text:style-name="P278"><text:span text:style-name="T279">_</text:span><text:span text:style-name="T280"><text:tab/>.</text:span></text:p>
      <text:p text:style-name="P281"><text:span text:style-name="T282">(motyvai,</text:span><text:span text:style-name="T283"><text:s/>pagrindas,</text:span><text:span text:style-name="T284"><text:s/>dėl kurių prašoma taikyti laikinąsias apsaugos priemones)</text:span></text:p>
      <text:p text:style-name="P285"/>
      <text:p text:style-name="P286"><text:span text:style-name="T287">Tvirtinu, kad nėra LR CPK 431 straipsnio 2 dalyje nurodytų pagrindų.<text:s/></text:span></text:p>
      <text:p text:style-name="P288"/>
      <text:p text:style-name="P289"><text:span text:style-name="T290">PRIDEDAMA:</text:span></text:p>
      <text:p text:style-name="P291"><text:span text:style-name="T292">1. Jeigu išlaikytiniui paskirta globa ar rūpyba, – tai liudijančio dokumento nuorašas.</text:span></text:p>
      <text:p text:style-name="P293"><text:span text:style-name="T294">2. Dokumentai, patvirtinantys teisę atstovauti, jeigu pareiškimą paduoda atstovas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______________</text:p>
            <text:soft-page-break/>
            <text:p text:style-name="P302">(parašas)</text:p>
          </table:table-cell>
          <table:table-cell table:style-name="TableCell303">
            <text:p text:style-name="P304">_____________________</text:p>
            <text:soft-page-break/>
            <text:p text:style-name="P305">(vardas, pavardė)</text:p>
          </table:table-cell>
        </table:table-row>
      </table:table>
      <text:p text:style-name="Normal"/>
      <text:p text:style-name="P306"><text:span text:style-name="T307">_________________</text:span></text:p>
      <text:p text:style-name="P308"/>
      <text:soft-page-break/>
      <text:p text:style-name="P309">Forma patvirtinta<text:s/></text:p>
      <text:p text:style-name="P310">Lietuvos Respublikos teisingumo ministro<text:s/></text:p>
      <text:p text:style-name="P311">2002 m. gruodžio 19 d. įsakymu Nr. 362</text:p>
      <text:p text:style-name="P312">(Lietuvos Respublikos teisingumo ministro<text:s/></text:p>
      <text:p text:style-name="P313">2011 m. rugsėjo 30 d. įsakymo<text:s/></text:p>
      <text:p text:style-name="P314">Nr. 1R-232 redakcija)</text:p>
      <text:p text:style-name="P315"/>
      <text:p text:style-name="P316">Civilinė byla Nr. _____________</text:p>
      <text:p text:style-name="P317">Teisminio proceso Nr. ________</text:p>
      <text:p text:style-name="P318"/>
      <text:p text:style-name="P319"><draw:frame draw:z-index="0" draw:id="id0" draw:style-name="a0" draw:name="Picture 1" text:anchor-type="as-char" svg:x="0in" svg:y="0in" svg:width="0.5833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20">(herbas)</text:p>
      <text:p text:style-name="P321"/>
      <text:p text:style-name="P322">_______________________________</text:p>
      <text:p text:style-name="P323">(dokumento sudarytojo pavadinimas)</text:p>
      <text:p text:style-name="P324"/>
      <text:p text:style-name="P325">PRANEŠIMAS</text:p>
      <text:p text:style-name="P326"/>
      <text:p text:style-name="P327">20 __ m. ________________ d.</text:p>
      <text:p text:style-name="P328"/>
      <text:p text:style-name="P329">_____________ teisme priimtas kreditoriaus<text:s/><text:tab/></text:p>
      <text:p text:style-name="P330"/>
      <text:p text:style-name="P331">_<text:tab/></text:p>
      <text:p text:style-name="P332">(v., pavardė, gyvenamoji vieta, a. k. arba juridinio asmens pavadinimas, buveinė, kodas, a. s. Nr., kredito įstaigos rekvizitai)</text:p>
      <text:p text:style-name="P333">pareiškimas dėl teismo įsakymo išdavimo dėl<text:s/><text:tab/></text:p>
      <text:p text:style-name="P334">(sumų ar išlaikymo priteisimo)</text:p>
      <text:p text:style-name="P335">_________________________________, kurio pagrindu yra išduotas</text:p>
      <text:p text:style-name="P336">teismo 20 __ m. _______________ mėn. ___ d. įsakymas.</text:p>
      <text:p text:style-name="P337"/>
      <text:p text:style-name="P338">Vadovaudamasis (-asi) LR CPK 437 str., teisėjas (-a)</text:p>
      <text:p text:style-name="P339"/>
      <text:p text:style-name="P340"><text:span text:style-name="T341">praneš</text:span><text:span text:style-name="T342">a:</text:span></text:p>
      <text:p text:style-name="P343"/>
      <text:p text:style-name="P344">Skolininkas turi teisę:</text:p>
      <text:p text:style-name="P345">1) per 20 dienų nuo šio pranešimo įteikimo įvykdyti kreditoriaus reikalavimus, sumokėti bylinėjimosi išlaidas ir apie tai raštu pranešti teismui;</text:p>
      <text:p text:style-name="P346">2) per 20 dienų nuo šio pranešimo įteikimo raštu pareikšti teismui prieštaravimus dėl kreditoriaus reikalavimų (prieštaravimai gali būti nemotyvuoti).</text:p>
      <text:p text:style-name="P347">Jeigu skolininkas neįgyvendins 1 punkte nurodytų reikalavimų ir nepareikš prieštaravimų, teismo įsakymas bus vykdomas priverstinai. Tokiu atveju nuo __________ iki teismo įsakymo visiško įvykdymo skolininkas privalės mokėti palūkanas ir įstatyme ar sutartyje nustatytus delspinigius ir (arba) palūkanas.</text:p>
      <text:p text:style-name="P348">Jeigu skolininkas teismui per 20 dienų nuo šio pranešimo įteikimo pareikš prieštaravimus dėl kreditoriaus pateikto pareiškimo, kreditoriaus reikalavimu teismas nagrinės kreditoriaus pareiškimą pagal bendrąsias ginčo teisenos taisykles.</text:p>
      <text:p text:style-name="P349">Priimdamas teismo įsakymą teismas netikrino kreditoriaus pareikšto reikalavimo pagrįstumo.</text:p>
      <text:p text:style-name="P350">PRIDEDAMA:</text:p>
      <text:p text:style-name="P351">1. Kreditoriaus pareiškimo nuorašas, 1 lapas.</text:p>
      <text:soft-page-break/>
      <text:p text:style-name="P352">2. Teismo įsakymo nuorašas, 1 lapas.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Teisėjas (-a)</text:p>
          </table:table-cell>
          <table:table-cell table:style-name="TableCell361">
            <text:p text:style-name="P362">______________</text:p>
            <text:p text:style-name="P363">(parašas)</text:p>
          </table:table-cell>
          <table:table-cell table:style-name="TableCell364">
            <text:p text:style-name="P365">_____________________</text:p>
            <text:p text:style-name="P366">(vardas, pavardė)</text:p>
          </table:table-cell>
        </table:table-row>
      </table:table>
      <text:p text:style-name="P367"/>
      <text:p text:style-name="P368"><text:span text:style-name="T369">_________________</text:span></text:p>
      <text:soft-page-break/>
      <text:p text:style-name="P370">Forma patvirtinta<text:s/></text:p>
      <text:p text:style-name="P371">Lietuvos Respublikos teisingumo ministro<text:s/></text:p>
      <text:p text:style-name="P372">2002 m. gruodžio 19 d. įsakymu Nr. 362</text:p>
      <text:p text:style-name="P373">(Lietuvos Respublikos teisingumo ministro<text:s/></text:p>
      <text:p text:style-name="P374">2011 m. rugsėjo 30 d. įsakymo<text:s/></text:p>
      <text:p text:style-name="P375">Nr. 1R-232 redakcija)</text:p>
      <text:p text:style-name="P376"/>
      <text:p text:style-name="P377">Civilinė byla Nr. ____________</text:p>
      <text:p text:style-name="P378"/>
      <text:p text:style-name="P379"><draw:frame draw:z-index="0" draw:id="id1" draw:style-name="a1" draw:name="Picture 2" text:anchor-type="as-char" svg:x="0in" svg:y="0in" svg:width="0.58333in" svg:height="0.7291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80">(herbas)</text:p>
      <text:p text:style-name="P381"/>
      <text:p text:style-name="P382">_______________________________</text:p>
      <text:p text:style-name="P383">(dokumento sudarytojo pavadinimas)</text:p>
      <text:p text:style-name="P384"/>
      <text:p text:style-name="P385"><text:span text:style-name="T386">TEISMO ĮSAKYMAS</text:span></text:p>
      <text:p text:style-name="P387"/>
      <text:p text:style-name="P388"><text:span text:style-name="T389">20__ m. ________________ d.</text:span></text:p>
      <text:p text:style-name="P390"/>
      <text:p text:style-name="P391"><text:span text:style-name="T392">_______________________ teismo teisėjas (-a)<text:s/></text:span><text:span text:style-name="T393"><text:tab/>,<text:s/></text:span></text:p>
      <text:p text:style-name="P394"/>
      <text:p text:style-name="P395"><text:span text:style-name="T396">išnagrinėjęs (-usi) kreditoriaus<text:s/></text:span><text:span text:style-name="T397"><text:tab/></text:span></text:p>
      <text:p text:style-name="P398"><text:span text:style-name="T399">(v., pavardė, gyvenamoji vieta, a. k. arba juridinio asmens pavadinimas, buveinė, kodas, a. s. Nr., kredito įstaigos rekvizitai)</text:span></text:p>
      <text:p text:style-name="P400">_<text:tab/></text:p>
      <text:p text:style-name="P401"><text:span text:style-name="T402">pareiškimą dėl<text:s/></text:span><text:span text:style-name="T403"><text:tab/></text:span></text:p>
      <text:p text:style-name="P404"><text:span text:style-name="T405">(suma žodžiais)</text:span></text:p>
      <text:p text:style-name="P406"><text:span text:style-name="T407">_</text:span><text:span text:style-name="T408"><text:tab/></text:span></text:p>
      <text:p text:style-name="P409"><text:span text:style-name="T410">išieškojimo iš<text:s/></text:span><text:span text:style-name="T411"><text:tab/></text:span></text:p>
      <text:p text:style-name="P412"><text:span text:style-name="T413">(v., pavardė, adresas, a. k.<text:s/></text:span><text:span text:style-name="T414">(jeigu jis žinomas), darbo vieta (jeigu ji žinoma)<text:s/></text:span><text:span text:style-name="T415">arba juridinio asmens pavadinimas, buveinė, kodas, a. s. Nr.<text:s/></text:span><text:span text:style-name="T416">(jeigu jis žinomas)</text:span><text:span text:style-name="T417">, kredito įstaigos rekvizitai<text:s/></text:span><text:span text:style-name="T418">(jeigu jie žinomi</text:span><text:span text:style-name="T419">)</text:span></text:p>
      <text:p text:style-name="P420"><text:span text:style-name="T421">_</text:span><text:span text:style-name="T422"><text:tab/>,</text:span></text:p>
      <text:p text:style-name="P423"/>
      <text:p text:style-name="P424"><text:span text:style-name="T425">vadovaudamasis (-asi)</text:span><text:span text:style-name="T426"><text:s/></text:span><text:span text:style-name="T427">LR CPK 436 str. 1 d.,</text:span></text:p>
      <text:p text:style-name="P428"/>
      <text:p text:style-name="P429"><text:span text:style-name="T430">nutari</text:span><text:span text:style-name="T431">a:</text:span></text:p>
      <text:p text:style-name="P432"/>
      <text:p text:style-name="P433"><text:span text:style-name="T434">Išieškoti iš<text:s/></text:span><text:span text:style-name="T435"><text:tab/></text:span></text:p>
      <text:p text:style-name="P436"><text:span text:style-name="T437">(v., pavardė, gyvenamoji vieta, a. k. arba juridinio asmens pavadinimas, buveinė, kodas, a. s. Nr., kredito įstaigos rekvizitai)</text:span></text:p>
      <text:p text:style-name="P438"><text:span text:style-name="T439">_</text:span><text:span text:style-name="T440"><text:tab/>,</text:span></text:p>
      <text:p text:style-name="P441"><text:span text:style-name="T442">(suma žodžiais, kam)</text:span></text:p>
      <text:p text:style-name="P443"><text:span text:style-name="T444">delspinigius<text:s/></text:span><text:span text:style-name="T445"><text:tab/></text:span></text:p>
      <text:p text:style-name="P446"><text:span text:style-name="T447">(delspinigių norma, dydis, skaičiavimo laikotarpis)</text:span></text:p>
      <text:p text:style-name="P448">ir (arba) palūkanas<text:s/><text:tab/>,</text:p>
      <text:p text:style-name="P449"><text:span text:style-name="T450">(palūkanų norma, dydis, skaičiavimo laikotarpis)</text:span></text:p>
      <text:p text:style-name="P451"/>
      <text:p text:style-name="P452">metines palūkanas už priteistą sumą<text:s/><text:tab/></text:p>
      <text:p text:style-name="P453">(dydis procentais)</text:p>
      <text:p text:style-name="P454"><text:span text:style-name="T455">nuo bylos</text:span><text:span text:style-name="T456"><text:s/></text:span><text:span text:style-name="T457">iškėlimo teisme<text:s/></text:span><text:span text:style-name="T458"><text:tab/></text:span></text:p>
      <text:p text:style-name="P459"><text:span text:style-name="T460">(data)</text:span></text:p>
      <text:soft-page-break/>
      <text:p text:style-name="P461">iki teismo įsakymo visiško įvykdymo ir bylinėjimosi išlaidas<text:s/><text:tab/></text:p>
      <text:p text:style-name="P462"><text:span text:style-name="T463">_</text:span><text:span text:style-name="T464"><text:tab/>.</text:span></text:p>
      <text:p text:style-name="P465"/>
      <text:p text:style-name="P466"><text:span text:style-name="T467">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468"><text:span text:style-name="T469">Teismo įsakymas apeliacine ar kasacine tvarka neskundžiamas.<text:s/>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Teisėjas (-a)</text:p>
          </table:table-cell>
          <table:table-cell table:style-name="TableCell478">
            <text:p text:style-name="P479">______________</text:p>
            <text:p text:style-name="P480">(parašas)</text:p>
          </table:table-cell>
          <table:table-cell table:style-name="TableCell481">
            <text:p text:style-name="P482">_____________________</text:p>
            <text:p text:style-name="P483">(vardas, pavardė)</text:p>
          </table:table-cell>
        </table:table-row>
      </table:table>
      <text:p text:style-name="P484"/>
      <text:p text:style-name="P485"><text:span text:style-name="T486">_________________</text:span></text:p>
      <text:soft-page-break/>
      <text:p text:style-name="P487">Forma patvirtinta<text:s/></text:p>
      <text:p text:style-name="P488">Lietuvos Respublikos teisingumo ministro 2002 m. gruodžio 19 d. įsakymu Nr. 362</text:p>
      <text:p text:style-name="P489">(Lietuvos Respublikos teisingumo ministro<text:s/></text:p>
      <text:p text:style-name="P490">2011 m. rugsėjo 30 d. įsakymo<text:s/></text:p>
      <text:p text:style-name="P491">Nr. 1R-232 redakcija)</text:p>
      <text:p text:style-name="P492"/>
      <text:p text:style-name="P493">Civilinė byla Nr. ______________</text:p>
      <text:p text:style-name="P494"/>
      <text:p text:style-name="P495"><draw:frame draw:z-index="0" draw:id="id2" draw:style-name="a2" draw:name="Picture 3" text:anchor-type="as-char" svg:x="0in" svg:y="0in" svg:width="0.58333in" svg:height="0.7291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496"><text:s/></text:span></text:p>
      <text:p text:style-name="P497">(herbas)</text:p>
      <text:p text:style-name="P498"/>
      <text:p text:style-name="P499">_______________________________</text:p>
      <text:p text:style-name="P500">(dokumento sudarytojo pavadinimas)</text:p>
      <text:p text:style-name="P501"/>
      <text:p text:style-name="P502"><text:span text:style-name="T503">TEISMO ĮSAKYMAS</text:span></text:p>
      <text:p text:style-name="P504"><text:span text:style-name="T505">(dėl išlaikymo priteisimo)</text:span></text:p>
      <text:p text:style-name="P506"/>
      <text:p text:style-name="P507"><text:span text:style-name="T508">20__ m. _______________ d.</text:span></text:p>
      <text:p text:style-name="P509"/>
      <text:p text:style-name="P510"><text:span text:style-name="T511">______________________ teismo teisėjas (-a)<text:s/></text:span><text:span text:style-name="T512"><text:tab/>,</text:span></text:p>
      <text:p text:style-name="P513"><text:span text:style-name="T514">išnagrinėjęs (-usi) kreditoriaus<text:s/></text:span><text:span text:style-name="T515"><text:tab/></text:span></text:p>
      <text:p text:style-name="P516"><text:span text:style-name="T517">(v., pavardė, gyvenamoji vieta, a. k. arba juridinio asmens pavadinimas, buveinė, kodas, a. s. Nr., kredito įstaigos rekvizitai)</text:span></text:p>
      <text:p text:style-name="P518"><text:span text:style-name="T519">_</text:span><text:span text:style-name="T520"><text:tab/></text:span></text:p>
      <text:p text:style-name="P521">pareiškimą dėl<text:s/><text:tab/></text:p>
      <text:p text:style-name="P522"><text:span text:style-name="T523">(v., pavardė, gimimo data, gyvenamoji vieta, a. k.)</text:span></text:p>
      <text:p text:style-name="P524"><text:span text:style-name="T525">_</text:span><text:span text:style-name="T526"><text:tab/></text:span></text:p>
      <text:p text:style-name="P527"><text:span text:style-name="T528">išlaikymo<text:s/></text:span><text:span text:style-name="T529"><text:tab/></text:span></text:p>
      <text:p text:style-name="P530"><text:span text:style-name="T531">(suma žodžiais, išlaikymo terminas arba prašoma priteisti konkreti pinigų suma)</text:span></text:p>
      <text:p text:style-name="P532"><text:span text:style-name="T533">_</text:span><text:span text:style-name="T534"><text:tab/></text:span></text:p>
      <text:p text:style-name="P535"><text:span text:style-name="T536">priteisimo iš<text:s/></text:span><text:span text:style-name="T537"><text:tab/></text:span></text:p>
      <text:p text:style-name="P538"><text:span text:style-name="T539">(v., pavardė, gimimo data ir vieta, gyvenamoji vieta, a. k.<text:s/></text:span><text:span text:style-name="T540">(jeigu jis žinomas)</text:span><text:span text:style-name="T541">, darbo vieta<text:s/></text:span><text:span text:style-name="T542">(jeigu ji žinoma)</text:span><text:span text:style-name="T543"><text:s/>arba juridinio asmens pavadinimas, buveinė, kodas, a. s. Nr.<text:s/></text:span><text:span text:style-name="T544">(jeigu jis žinomas)</text:span><text:span text:style-name="T545">, kredito įstaigos rekvizitai<text:s/></text:span><text:span text:style-name="T546">(jeigu jie žinomi</text:span><text:span text:style-name="T547">)</text:span></text:p>
      <text:p text:style-name="P548"><text:span text:style-name="T549">_</text:span><text:span text:style-name="T550"><text:tab/>,</text:span></text:p>
      <text:p text:style-name="P551"/>
      <text:p text:style-name="P552"><text:span text:style-name="T553">vadovaudamasis (-asi)</text:span><text:span text:style-name="T554"><text:s/></text:span><text:span text:style-name="T555">LR CPK 436 str. 1 d.,</text:span></text:p>
      <text:p text:style-name="P556"/>
      <text:p text:style-name="P557"><text:span text:style-name="T558">nutari</text:span><text:span text:style-name="T559">a:</text:span></text:p>
      <text:p text:style-name="P560"/>
      <text:p text:style-name="P561"><text:span text:style-name="T562">Išieškoti iš<text:s/></text:span><text:span text:style-name="T563"><text:tab/></text:span></text:p>
      <text:p text:style-name="P564"><text:span text:style-name="T565">(v., pavardė, gimimo data ir vieta, gyvenamoji vieta, a. k.<text:s/></text:span><text:span text:style-name="T566">(jeigu jis žinomas)</text:span><text:span text:style-name="T567">, darbo vieta<text:s/></text:span><text:span text:style-name="T568">(jeigu ji žinoma)</text:span><text:span text:style-name="T569"><text:s/>arba juridinio asmens pavadinimas, buveinė, kodas, a. s. Nr.<text:s/></text:span><text:span text:style-name="T570">(jeigu jis žinomas)</text:span><text:span text:style-name="T571">, kredito įstaigos rekvizitai<text:s/></text:span><text:span text:style-name="T572">(jeigu jie žinomi</text:span><text:span text:style-name="T573">)</text:span></text:p>
      <text:p text:style-name="P574"><text:span text:style-name="T575">_</text:span><text:span text:style-name="T576"><text:tab/></text:span></text:p>
      <text:p text:style-name="P577"><text:span text:style-name="T578">išlaikymą<text:s/></text:span><text:span text:style-name="T579"><text:tab/></text:span></text:p>
      <text:p text:style-name="P580"><text:span text:style-name="T581">(suma žodžiais, kam, terminas arba prašoma priteisti konkreti pinigų suma)</text:span></text:p>
      <text:p text:style-name="P582"><text:span text:style-name="T583">ir įsiskolinimą<text:s/></text:span><text:span text:style-name="T584"><text:tab/>,</text:span></text:p>
      <text:p text:style-name="P585"><text:span text:style-name="T586">delspinigius<text:s/></text:span><text:span text:style-name="T587"><text:tab/>,</text:span></text:p>
      <text:p text:style-name="P588">(delspinigių norma, dydis, skaičiavimo laikotarpis)</text:p>
      <text:p text:style-name="P589"/>
      <text:soft-page-break/>
      <text:p text:style-name="P590">metines palūkanas už priteistą sumą<text:s/><text:tab/></text:p>
      <text:p text:style-name="P591"><text:span text:style-name="T592">(</text:span><text:span text:style-name="T593">palūkanų<text:s/></text:span><text:span text:style-name="T594">dydis procentais)</text:span></text:p>
      <text:p text:style-name="P595"><text:span text:style-name="T596">nuo bylos iškėlimo teisme<text:s/></text:span><text:span text:style-name="T597"><text:tab/></text:span></text:p>
      <text:p text:style-name="P598">(data)</text:p>
      <text:p text:style-name="P599"><text:span text:style-name="T600">iki teismo įsakymo visiško įvykdymo ir bylinėjimosi išlaidas<text:s/></text:span><text:span text:style-name="T601"><text:tab/></text:span></text:p>
      <text:p text:style-name="P602"><text:span text:style-name="T603">_</text:span><text:span text:style-name="T604"><text:tab/>.</text:span></text:p>
      <text:p text:style-name="P605"/>
      <text:p text:style-name="P606"><text:span text:style-name="T607">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608"><text:span text:style-name="T609">Teismo įsakymas apeliacine ar kasacine tvarka neskundžiamas.<text:s/>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Teisėjas (-a)</text:p>
          </table:table-cell>
          <table:table-cell table:style-name="TableCell618">
            <text:p text:style-name="P619">______________</text:p>
            <text:p text:style-name="P620">(parašas)</text:p>
          </table:table-cell>
          <table:table-cell table:style-name="TableCell621">
            <text:p text:style-name="P622">_____________________</text:p>
            <text:p text:style-name="P623">(vardas, pavardė)</text:p>
          </table:table-cell>
        </table:table-row>
      </table:table>
      <text:p text:style-name="P624"/>
      <text:p text:style-name="P625"><text:span text:style-name="T626">_________________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3-17T09:07:00Z</meta:creation-date>
    <dc:date>2016-03-17T09:07:00Z</dc:date>
    <meta:template xlink:href="Normal" xlink:type="simple"/>
    <meta:editing-cycles>2</meta:editing-cycles>
    <meta:editing-duration>PT0S</meta:editing-duration>
    <meta:document-statistic meta:page-count="11" meta:paragraph-count="303" meta:word-count="1469" meta:character-count="10941" meta:row-count="444" meta:non-whitespace-character-count="9775"/>
  </office:meta>
</office:document-meta>
</file>