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fo:letter-spacing="0.0229in" style:font-size-complex="12pt" style:language-asian="lt" style:country-asian="LT"/>
    </style:style>
    <style:style style:name="P10" style:parent-style-name="Normal" style:family="paragraph">
      <style:paragraph-properties fo:widows="0" fo:orphans="0" fo:text-align="justify" fo:text-indent="0.3937in"/>
      <style:text-properties fo:color="#000000" fo:letter-spacing="0.0229in"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229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GRUODŽIO 12 D. ĮSAKYMO Nr. D1-1082 „DĖL BENDRŲJŲ MIŠKŲ ŪKIO REIKMIŲ FINANSAVIMO PROGRAMOS ADMINISTRAVIMO“ PAKEITIMO</text:p>
      <text:p text:style-name="P6"/>
      <text:p text:style-name="P7">2013 m. sausio 31 d. Nr. D1-84</text:p>
      <text:p text:style-name="P8">Vilnius</text:p>
      <text:p text:style-name="P9"/>
      <text:p text:style-name="P10"/>
      <text:p text:style-name="P11"><text:span text:style-name="T12">Pakeičiu</text:span><text:span text:style-name="T13"><text:s/>Bendrųjų miškų ūkio reikmių finansavimo programos lėšų naudojimo tvarkos aprašo, patvirtinto Lietuvos Respublikos aplinkos ministro 2012 m. gruodžio 12 d. įsakymu Nr. D1-1082 „Dėl Bendrųjų miškų ūkio reikmių finansavimo programos administravimo“ (Žin., 2012, Nr.<text:s/></text:span><text:a xlink:href="https://www.e-tar.lt/portal/lt/legalAct/TAR.F2274C97470A" office:target-frame-name="_blank" xlink:show="new"><text:span text:style-name="T14">148-7605</text:span></text:a><text:span text:style-name="T15">), 24 punktą ir jį išdėstau taip:</text:span></text:p>
      <text:p text:style-name="P16"><text:span text:style-name="T17">„</text:span><text:span text:style-name="T18">24</text:span><text:span text:style-name="T19">. Paraiškų ar pasiūlymų dėl miško mokslo ir projektavimo darbų vykdymo ekspertinį vertinimą atlieka aplinkos ministro įsakymais sudarytos komisijos, tarybos, darbo grupės su miškais ir miškų ūkiu susijusiems klausimams spręsti (toliau – Ekspertų komisijos). Miškų departamentas gautas paraiškas ir pasiūlymus dėl miško mokslo ir projektavimo darbų pateikia Ekspertų komisijoms svarstyti. Ekspertų komisijos teikia išvadas dėl miško mokslo ir projektavimo darbų finansavimo tikslingumo Bendrųjų miškų ūkio reikmių finansavimo programos lėšų naudojimo tarybai (toliau – Taryba) svarstyti.“</text:span></text:p>
      <text:p text:style-name="P20"/>
      <text:p text:style-name="P21"/>
      <text:p text:style-name="P22"/>
      <text:p text:style-name="P23"><text:span text:style-name="T24">Aplinkos ministras</text:span><text:span text:style-name="T25"><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13T08:52:00Z</meta:creation-date>
    <dc:date>2023-03-13T08:52:00Z</dc:date>
    <meta:template xlink:href="Normal.dotm" xlink:type="simple"/>
    <meta:editing-cycles>2</meta:editing-cycles>
    <meta:editing-duration>PT0S</meta:editing-duration>
    <meta:document-statistic meta:page-count="1" meta:paragraph-count="13" meta:word-count="162" meta:character-count="1297" meta:row-count="47" meta:non-whitespace-character-count="1148"/>
  </office:meta>
</office:document-meta>
</file>