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IŠMETAMO ŠILTNAMIO DUJŲ KIEKIO MAŽINIMO DVIGUBOS APSKAITOS IŠVENGIMO</text:span></text:p>
      <text:p text:style-name="P6"/>
      <text:p text:style-name="P7">2007 m. lapkričio 8 d. Nr. D1-590</text:p>
      <text:p text:style-name="P8">Vilnius</text:p>
      <text:p text:style-name="P9"/>
      <text:p text:style-name="P10">Užtikrindamas 2006 m. lapkričio 16 d. Europos Komisijos sprendimo Nr. 2006/780/EB dėl šiltnamio efektą sukeliančių dujų emisijos mažinimo dvigubo skaičiavimo pagal Bendrijos emisijų leidimų sistemą vengimo, skirto projekto veiklai pagal Kioto protokolą vadovaujantis Direktyva 2003/87/EB (OL 2006 L 316, p. 12) (toliau – Komisijos sprendimas 2006/780/EB), įgyvendinimą,</text:p>
      <text:p text:style-name="P11">1.<text:s/><text:span text:style-name="T12">Pavedu:</text:span></text:p>
      <text:p text:style-name="P13">1.1. Aplinkos ministerijos Aplinkos kokybės departamento Atmosferos skyriui parengti teikimui informaciją Europos Komisijai, reikalaujamą Komisijos sprendimo 2006/780/EB (OL 2006 L 316, p. 12) 5 straipsnio 1 punkte ir 6 straipsnio 1 punkte;</text:p>
      <text:p text:style-name="P14">1.2. viešajai įstaigai Lietuvos aplinkos apsaugos investicijų fondui (toliau – LAAIF), vykdančiai Šiltnamio dujų apyvartinių taršos leidimų registro tvarkymo įstaigos funkcijas:</text:p>
      <text:p text:style-name="P15">1.2.1. atsižvelgiant į bendro įgyvendinimo projekto koncepcijos pateikimo Lietuvos Respublikos aplinkos ministerijai datą, nustatyti projekto teikėjui pirmumo eilę ir, vadovaujantis Komisijos sprendimo 2006/780/EB (OL 2006 L 316, p. 12) 3 straipsnio 2 dalies nuostatomis, nustatyti bendro įgyvendinimo projektui skirtinų apyvartinių taršos leidimų kiekį;</text:p>
      <text:p text:style-name="P16">1.2.2. viešai skelbti LAAIF tinklalapyje informaciją, reikalaujamą Komisijos sprendimo 2006/780/EB (OL 2006 L 316, p. 12) 4 straipsnyje;</text:p>
      <text:p text:style-name="P17">1.2.3. nustatyta tvarka vykdyti Komisijos sprendimo 2006/780/EB (OL 2006 L 316, p. 12) 5 straipsnyje numatytus veiksmus;</text:p>
      <text:p text:style-name="P18">1.2.4. teikti informaciją Aplinkos ministerijai apie apyvartinių taršos leidimų skaičių, kuris yra keičiamas, panaikinamas ir perleidžiamas pagal Komisijos sprendimo 2006/780/EB (OL 2006 L 316, p. 12) nuostatas.</text:p>
      <text:p text:style-name="P19">2.<text:s/><text:span text:style-name="T20">Nustata</text:span>u, kad Aplinkos ministerijos Aplinkos kokybės departamento Atmosferos skyrius Komisijos sprendimo 2006/780/EB (OL 2006 L 316, p. 12) 5 straipsnio 2 dalyje nurodytais terminais parengia įsakymo projektą dėl nepakeistų į nustatytosios normos vienetus apyvartinių taršos leidimų skaičiaus perleidimo ir/ar išdavimo, vadovaujantis Komisijos sprendimo 2006/780/EB (OL 2006 L 316, p. 12) 5 straipsnio 2 punktu, kuris bus priimtas atskiru aplinkos ministro įsakymu.</text:p>
      <text:p text:style-name="P21"/>
      <text:p text:style-name="P22">APLINKOS MINISTRAS<text:tab/>ARŪNAS KUNDROTAS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0T12:03:00Z</meta:creation-date>
    <dc:date>2016-06-10T12:03:00Z</dc:date>
    <meta:template xlink:href="Normal" xlink:type="simple"/>
    <meta:editing-cycles>2</meta:editing-cycles>
    <meta:editing-duration>PT0S</meta:editing-duration>
    <meta:document-statistic meta:page-count="1" meta:paragraph-count="24" meta:word-count="295" meta:character-count="2314" meta:row-count="97" meta:non-whitespace-character-count="2043"/>
  </office:meta>
</office:document-meta>
</file>