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keep-together="alway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color="#000000" fo:hyphenate="false"/>
    </style:style>
    <style:style style:name="TableColumn115" style:family="table-column">
      <style:table-column-properties style:column-width="0.825in" style:use-optimal-column-width="false"/>
    </style:style>
    <style:style style:name="TableColumn116" style:family="table-column">
      <style:table-column-properties style:column-width="4.4513in" style:use-optimal-column-width="false"/>
    </style:style>
    <style:style style:name="TableColumn117" style:family="table-column">
      <style:table-column-properties style:column-width="1.0222in" style:use-optimal-column-width="false"/>
    </style:style>
    <style:style style:name="Table114" style:family="table">
      <style:table-properties style:width="6.2986in" fo:margin-left="0in" table:align="left"/>
    </style:style>
    <style:style style:name="TableRow118" style:family="table-row">
      <style:table-row-properties style:min-row-height="0.0138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fo:hyphenate="false"/>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fo:letter-spacing="-0.0027in"/>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fo:letter-spacing="-0.0041in"/>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font-weight="bold" style:font-weight-asian="bold" style:font-weight-complex="bold" fo:color="#000000" fo:letter-spacing="-0.0027in"/>
    </style:style>
    <style:style style:name="T260" style:parent-style-name="DefaultParagraphFont" style:family="text">
      <style:text-properties fo:color="#000000" fo:letter-spacing="-0.0027in"/>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style>
    <style:style style:name="P291" style:parent-style-name="Normal" style:family="paragraph">
      <style:paragraph-properties fo:widows="0" fo:orphans="0" fo:text-align="justify" fo:text-indent="0.3937in"/>
      <style:text-properties fo:color="#000000" fo:hyphenate="false"/>
    </style:style>
    <style:style style:name="TableColumn293" style:family="table-column">
      <style:table-column-properties style:column-width="2.1013in"/>
    </style:style>
    <style:style style:name="TableColumn294" style:family="table-column">
      <style:table-column-properties style:column-width="2.0965in"/>
    </style:style>
    <style:style style:name="TableColumn295" style:family="table-column">
      <style:table-column-properties style:column-width="2.1006in"/>
    </style:style>
    <style:style style:name="Table292" style:family="table">
      <style:table-properties style:width="6.2986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text:span text:style-name="T7">SVEIKATOS APSAUGOS</text:span><text:span text:style-name="T8"><text:s/>ministro</text:span></text:p>
      <text:p text:style-name="P9"><text:span text:style-name="T10">Į S A K Y M A S</text:span></text:p>
      <text:p text:style-name="P11"/>
      <text:p text:style-name="P12">DĖL LIETUVOS RESPUBLIKOS SVEIKATOS APSAUGOS MINISTRO<text:s/><text:line-break/>2007 M. GRUODŽIO 5 D. ĮSAKYMO NR. V-998 „DĖL ASMENS SVEIKATOS PRIEŽIŪROS ĮSTAIGŲ LABORATORIJŲ VEIKLOS VERTINIMO“ PAKEITIMO</text:p>
      <text:p text:style-name="P13"/>
      <text:p text:style-name="P14">2011 m. liepos 26 d. Nr. V-727</text:p>
      <text:p text:style-name="P15">Vilnius</text:p>
      <text:p text:style-name="P16"/>
      <text:p text:style-name="P17"/>
      <text:p text:style-name="P18"><text:span text:style-name="T19">Pakeičiu</text:span><text:span text:style-name="T20"><text:s/>Lietuvos Respublikos sveikatos apsaugos ministro 2007 m. gruodžio 5 d. įsakymą Nr. V-998 „Dėl asmens sveikatos priežiūros įstaigų laboratorijų veiklos vertinimo“ (Žin., 2007, Nr.<text:s/></text:span><text:a xlink:href="https://www.e-tar.lt/portal/lt/legalAct/TAR.0BC2018C31C9" office:target-frame-name="_blank" xlink:show="new"><text:span text:style-name="T21">131-5311</text:span></text:a><text:span text:style-name="T22">; 2009, Nr.<text:s/></text:span><text:a xlink:href="https://www.e-tar.lt/portal/lt/legalAct/TAR.C37557D4F60F" office:target-frame-name="_blank" xlink:show="new"><text:span text:style-name="T23">46-1865</text:span></text:a><text:span text:style-name="T24">):</text:span></text:p>
      <text:p text:style-name="P25"><text:span text:style-name="T26">1</text:span><text:span text:style-name="T27">. Pripažįstu netekusiu galios 1.1 punktą;<text:s/></text:span></text:p>
      <text:p text:style-name="P28"><text:span text:style-name="T29">2</text:span><text:span text:style-name="T30">. Išdėstau 3 punktą taip:</text:span></text:p>
      <text:p text:style-name="P31"><text:span text:style-name="T32">„</text:span><text:span text:style-name="T33">3</text:span><text:span text:style-name="T34">. N u s t a t a u, kad:</text:span></text:p>
      <text:p text:style-name="P35"><text:span text:style-name="T36">3.1</text:span><text:span text:style-name="T37">. Valstybinės akreditavimo sveikatos priežiūros veiklai tarnybos prie Sveikatos apsaugos ministerijos išduoti Asmens sveikatos priežiūros įstaigų laboratorijų atestavimo pažymėjimai, suteikiantys teisę atlikti laboratorinius tyrimus, galioja iki juose nurodyto termino pabaigos ir kartu su Įstaigos asmens sveikatos priežiūros licencija, suteikiančia teisę teikti laboratorinės diagnostikos paslaugą (toliau – licencija), suteikia teisę teikti laboratorinės diagnostikos paslaugą;<text:s/></text:span></text:p>
      <text:p text:style-name="P38"><text:span text:style-name="T39">3.2</text:span><text:span text:style-name="T40">. Asmens sveikatos priežiūros įstaigų licencijavimo taisyklių, patvirtintų Lietuvos Respublikos sveikatos apsaugos ministro 2007 m. kovo 2 d. įsakymu Nr. V-156 (Žin., 2007, Nr.<text:s/></text:span><text:a xlink:href="https://www.e-tar.lt/portal/lt/legalAct/TAR.7EAD15AF1990" office:target-frame-name="_blank" xlink:show="new"><text:span text:style-name="T41">31-1148</text:span></text:a><text:span text:style-name="T42">), nustatyta tvarka įstaigos, turinčios Asmens sveikatos priežiūros įstaigos laboratorijos atestavimo pažymėjimą ir norinčios patikslinti laboratorinės diagnostikos paslaugą (papildyti ar sumažinti teikiamus laboratorinius tyrimus), ją sustabdyti ar panaikinti, taip pat ne vėliau kaip likus 30 kalendorinių dienų iki Asmens sveikatos priežiūros įstaigos laboratorijos atestavimo pažymėjimo galiojimo pabaigos privalo kreiptis į Valstybinę akreditavimo sveikatos priežiūros veiklai tarnybą prie Sveikatos apsaugos ministerijos dėl licencijos patikslinimo, sustabdymo ar panaikinimo;</text:span></text:p>
      <text:p text:style-name="P43"><text:span text:style-name="T44">3.3</text:span><text:span text:style-name="T45">. Valstybinė akreditavimo sveikatos priežiūros veiklai tarnyba prie Sveikatos apsaugos ministerijos, gavusi šio įsakymo 3.2 punkte nurodytų įstaigų paraiškas, prašymus dėl jų teikiamos laboratorinės diagnostikos paslaugos patikslinimo, sustabdymo ar panaikinimo, atitinkamai patikslina, sustabdo ar panaikina licencijos galiojimą bei panaikina įstaigos Asmens sveikatos priežiūros įstaigų laboratorijų atestavimo pažymėjimo galiojimą;<text:s/></text:span></text:p>
      <text:p text:style-name="P46"><text:span text:style-name="T47">3.4</text:span><text:span text:style-name="T48">. Įstaigos, norinčios gauti ar patikslinti licenciją, kartu su atitinkama paraiška išduoti ar patikslinti licenciją privalo pateikti duomenis apie prašomus leisti teikti laboratorinius tyrimus (pateikiami ir elektroninėje laikmenoje). Leidžiami teikti laboratoriniai tyrimai nurodomi licencijoje.“</text:span></text:p>
      <text:p text:style-name="P49"><text:span text:style-name="T50">3</text:span><text:span text:style-name="T51">. Išdėstau 4 punktą taip:</text:span></text:p>
      <text:p text:style-name="P52"><text:span text:style-name="T53">„</text:span><text:span text:style-name="T54">4</text:span><text:span text:style-name="T55">. P a v e d u įsakymo vykdymą kontroliuoti viceministrui pagal administruojamą sritį.“</text:span></text:p>
      <text:p text:style-name="P56"><text:span text:style-name="T57">4</text:span><text:span text:style-name="T58">. Nurodytu įsakymu patvirtintame Asmens sveikatos priežiūros įstaigų laboratorijų kokybės reikalavimų apraše:</text:span></text:p>
      <text:p text:style-name="P59"><text:span text:style-name="T60">4.1</text:span><text:span text:style-name="T61">. išdėstau 2 punktą taip:</text:span></text:p>
      <text:p text:style-name="P62"><text:span text:style-name="T63">„</text:span><text:span text:style-name="T64">2</text:span><text:span text:style-name="T65">. Laboratorijoje turi būti užpildytas ir įstaigos vadovo arba jį pavaduojančio asmens parašu patvirtintas nustatytos formos Laboratorijos kokybės sistemos dokumentų sąrašas (1 priedas), kuris pateikiamas Valstybinei akreditavimo sveikatos priežiūros veiklai tarnybai prie Sveikatos apsaugos ministerijos Asmens sveikatos priežiūros įstaigų licencijavimo taisyklių,<text:s/></text:span><text:soft-page-break/><text:span text:style-name="T66">patvirtintų Lietuvos Respublikos sveikatos apsaugos ministro 2007 m. kovo 2 d. įsakymu Nr. V-156 (Žin., 2007, Nr.<text:s/></text:span><text:a xlink:href="https://www.e-tar.lt/portal/lt/legalAct/TAR.7EAD15AF1990" office:target-frame-name="_blank" xlink:show="new"><text:span text:style-name="T67">31-1148</text:span></text:a><text:span text:style-name="T68">), nustatyta tvarka.“;<text:s/></text:span></text:p>
      <text:p text:style-name="P69"><text:span text:style-name="T70">4.2</text:span><text:span text:style-name="T71">. išdėstau 3 punktą taip:</text:span></text:p>
      <text:p text:style-name="P72"><text:span text:style-name="T73">„</text:span><text:span text:style-name="T74">3</text:span><text:span text:style-name="T75">. Laboratorija turi turėti parengtus ir patvirtintus Laboratorijos kokybės sistemos dokumentų sąraše (1 priedas) nurodytus dokumentus.“;</text:span></text:p>
      <text:p text:style-name="P76"><text:span text:style-name="T77">4.3</text:span><text:span text:style-name="T78">. pripažįstu netekusiais galios 4 ir 5 punktus;</text:span></text:p>
      <text:p text:style-name="P79"><text:span text:style-name="T80">4.4</text:span><text:span text:style-name="T81">. papildau šiuo 21</text:span><text:span text:style-name="T82">1</text:span><text:span text:style-name="T83"><text:s/>punktu:</text:span></text:p>
      <text:p text:style-name="P84"><text:span text:style-name="T85">„</text:span><text:span text:style-name="T86">21</text:span><text:span text:style-name="T87">1</text:span><text:span text:style-name="T88">. laboratorija ne mažiau kaip du kartus per metus privalo dalyvauti tarplaboratorinėse palyginamosiose (išorinio kokybės vertinimo) tyrimų tikrinimo programose.“;</text:span></text:p>
      <text:p text:style-name="P89"><text:span text:style-name="T90">4.5</text:span><text:span text:style-name="T91">. išdėstau 1 priedą nauja redakcija (pridedama).</text:span></text:p>
      <text:p text:style-name="P92"/>
      <text:p text:style-name="P93"/>
      <text:p text:style-name="P94"/>
      <text:p text:style-name="P95"><text:span text:style-name="T96">Sveikatos apsaugos ministras</text:span><text:span text:style-name="T97"><text:tab/>Raimondas Šukys</text:span></text:p>
      <text:soft-page-break/>
      <text:p text:style-name="P98"><text:span text:style-name="T99">Asmens sveikatos priežiūros įstaigų<text:s/></text:span></text:p>
      <text:p text:style-name="P100">laboratorijų kokybės reikalavimų aprašo</text:p>
      <text:p text:style-name="P101"><text:span text:style-name="T102">1</text:span><text:span text:style-name="T103"><text:s/>priedas</text:span></text:p>
      <text:p text:style-name="P104">(Lietuvos Respublikos<text:s/></text:p>
      <text:p text:style-name="P105">sveikatos apsaugos ministro<text:s/></text:p>
      <text:p text:style-name="P106">2011 m. liepos 26 d. įsakymo Nr. V-727<text:s/></text:p>
      <text:p text:style-name="P107">redakcija)</text:p>
      <text:p text:style-name="P108"/>
      <text:p text:style-name="P109"><text:span text:style-name="T110">(Laboratorijos kokybės sistemos dokumentų sąrašo forma)</text:span></text:p>
      <text:p text:style-name="P111"/>
      <text:p text:style-name="P112">Laboratorijos kokybės sistemos dokumentų sąrašas</text:p>
      <text:p text:style-name="P113"/>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ės Nr.</text:p>
            </table:table-cell>
            <table:table-cell table:style-name="TableCell121">
              <text:p text:style-name="P122">Dokumentas (-ai)</text:p>
            </table:table-cell>
            <table:table-cell table:style-name="TableCell123">
              <text:p text:style-name="P124">Dokumento (-ų) data ir Nr.</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row>
        </table:table-header-rows>
        <table:table-row table:style-name="TableRow132">
          <table:table-cell table:style-name="TableCell133">
            <text:p text:style-name="P134">1.</text:p>
          </table:table-cell>
          <table:table-cell table:style-name="TableCell135">
            <text:p text:style-name="P136">Dokumentas, kuriame deklaruota laboratorijos kokybės politika ir tikslai.<text:s/></text:p>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Įstaigos vadovo rašytinė garantija, kad laboratorijos darbuotojai nepatirs netinkamo vidinio ir išorinio komercinio, finansinio ar kitokio spaudimo bei įtakos, galinčios paveikti atliekamų darbų kokybę.</text:p>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Įstaigos vadovo patvirtinta laboratorijos organizacinė struktūra.</text:p>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157">Dokumentas, kuriame nustatoma laboratorijos dokumentų valdymo tvarka (dokumentų sąrašas, patvirtinimas, išleidimas, identifikavimas, naudojimo galimybės, periodinis peržiūrėjimas ir atnaujinimas, negaliojančių dokumentų žymėjimas bei tvarkymas, dokumentų keitimai, dokumentų valdymo, naudojant kompiuterines sistemas, principai).</text:p>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Užsakymų, pasiūlymų ir sutarčių analizės procedūra laboratorijoje.</text:p>
          </table:table-cell>
          <table:table-cell table:style-name="TableCell165">
            <text:p text:style-name="P166"/>
          </table:table-cell>
        </table:table-row>
        <table:table-row table:style-name="TableRow167">
          <table:table-cell table:style-name="TableCell168">
            <text:p text:style-name="P169">6.</text:p>
          </table:table-cell>
          <table:table-cell table:style-name="TableCell170">
            <text:p text:style-name="P171">Dokumentas, kuriame nustatoma laboratorijos naudojimosi subrangovų (papildomų tyrimų laboratorijų) paslaugomis tvarka.</text:p>
          </table:table-cell>
          <table:table-cell table:style-name="TableCell172">
            <text:p text:style-name="P173"/>
          </table:table-cell>
        </table:table-row>
        <table:table-row table:style-name="TableRow174">
          <table:table-cell table:style-name="TableCell175">
            <text:p text:style-name="P176">7.</text:p>
          </table:table-cell>
          <table:table-cell table:style-name="TableCell177">
            <text:p text:style-name="P178">Dokumentas, kuriame nustatoma skundų priėmimo ir nagrinėjimo tvarka laboratorijoje.</text:p>
          </table:table-cell>
          <table:table-cell table:style-name="TableCell179">
            <text:p text:style-name="P180"/>
          </table:table-cell>
        </table:table-row>
        <table:table-row table:style-name="TableRow181">
          <table:table-cell table:style-name="TableCell182">
            <text:p text:style-name="P183">8.</text:p>
          </table:table-cell>
          <table:table-cell table:style-name="TableCell184">
            <text:p text:style-name="P185"><text:span text:style-name="T186">Neatitiktinių tyrimų valdymo procedūra laboratorijoje (koregavimo ir prevenciniai veiksmai).</text:span></text:p>
          </table:table-cell>
          <table:table-cell table:style-name="TableCell187">
            <text:p text:style-name="P188"/>
          </table:table-cell>
        </table:table-row>
        <table:table-row table:style-name="TableRow189">
          <table:table-cell table:style-name="TableCell190">
            <text:p text:style-name="P191">9.</text:p>
          </table:table-cell>
          <table:table-cell table:style-name="TableCell192">
            <text:p text:style-name="P193">Dokumentas (-ai), kuriame (-iuose) nustatoma vidinio audito atlikimo laboratorijoje tvarka (planavimas, ataskaitos).</text:p>
          </table:table-cell>
          <table:table-cell table:style-name="TableCell194">
            <text:p text:style-name="P195"/>
          </table:table-cell>
        </table:table-row>
        <table:table-row table:style-name="TableRow196">
          <table:table-cell table:style-name="TableCell197">
            <text:p text:style-name="P198">10.</text:p>
          </table:table-cell>
          <table:table-cell table:style-name="TableCell199">
            <text:p text:style-name="P200">Laboratorijos vadovybinės analizės atlikimo procedūra (laboratorijos kokybės sistemos įvertinimas, siekiant užtikrinti veiklos stabilumą ir efektyvumą, įdiegti reikiamus keitimus ir patobulinimus; vadovybinės analizės ataskaita).</text:p>
          </table:table-cell>
          <table:table-cell table:style-name="TableCell201">
            <text:p text:style-name="P202"/>
          </table:table-cell>
        </table:table-row>
        <table:table-row table:style-name="TableRow203">
          <table:table-cell table:style-name="TableCell204">
            <text:p text:style-name="P205">11.</text:p>
          </table:table-cell>
          <table:table-cell table:style-name="TableCell206">
            <text:p text:style-name="P207">Dokumentas, kuriame nustatoma laboratorijos darbuotojų kvalifikacijos kėlimo ir mokymo organizavimo tvarka (poreikis,<text:s/><text:soft-page-break/>planai).</text:p>
          </table:table-cell>
          <table:table-cell table:style-name="TableCell208">
            <text:p text:style-name="P209"/>
          </table:table-cell>
        </table:table-row>
        <text:soft-page-break/>
        <table:table-row table:style-name="TableRow210">
          <table:table-cell table:style-name="TableCell211">
            <text:p text:style-name="P212">12.</text:p>
          </table:table-cell>
          <table:table-cell table:style-name="TableCell213">
            <text:p text:style-name="P214">Patvirtinti laboratorijos darbuotojų pareigybės aprašymai (nustatyti, ar laboratorijos vadovo pareigybės aprašyme papildomai numatoma jo atsakomybė už techninę veiklą, aprūpinimą ištekliais, būtinais laboratorijos veiklos reikalaujamai kokybei užtikrinti; ar darbuotojo (turinčio aukštąjį universitetinį išsilavinimą), paskirto atsakingu už laboratorijos kokybės sistemą (kokybės vadybininko), pareigybės aprašyme numatomi ir įgaliojimai įdiegti kokybės sistemą, užtikrinti jos funkcionavimą ir kontrolę).</text:p>
          </table:table-cell>
          <table:table-cell table:style-name="TableCell215">
            <text:p text:style-name="P216"/>
          </table:table-cell>
        </table:table-row>
        <table:table-row table:style-name="TableRow217">
          <table:table-cell table:style-name="TableCell218">
            <text:p text:style-name="P219">13.</text:p>
          </table:table-cell>
          <table:table-cell table:style-name="TableCell220">
            <text:p text:style-name="P221">Dokumentas, reglamentuojantis pareigų pasiskirstymą laboratorijoje.</text:p>
          </table:table-cell>
          <table:table-cell table:style-name="TableCell222">
            <text:p text:style-name="P223"/>
          </table:table-cell>
        </table:table-row>
        <table:table-row table:style-name="TableRow224">
          <table:table-cell table:style-name="TableCell225">
            <text:p text:style-name="P226">14.</text:p>
          </table:table-cell>
          <table:table-cell table:style-name="TableCell227">
            <text:p text:style-name="P228">Dokumentai, kuriais įforminti patalpų ir aplinkos sąlygų techniniai reikalavimai, galintys turėti įtakos laboratorinių tyrimų rezultatams (patekimas į patalpas, higienos normų reikalavimų atitiktis).<text:s/></text:p>
          </table:table-cell>
          <table:table-cell table:style-name="TableCell229">
            <text:p text:style-name="P230"/>
          </table:table-cell>
        </table:table-row>
        <table:table-row table:style-name="TableRow231">
          <table:table-cell table:style-name="TableCell232">
            <text:p text:style-name="P233">15.</text:p>
          </table:table-cell>
          <table:table-cell table:style-name="TableCell234">
            <text:p text:style-name="P235">Prietaisų naudojimo ir valdymo instrukcijos (prietaisų techninės priežiūros tvarka; kiekvieno prietaiso ir matavimo prietaiso priežiūros duomenų registravimas pagal „Vartotojo vadovo“ ar „Prietaiso instrukcijos“ aprašus).<text:s/></text:p>
          </table:table-cell>
          <table:table-cell table:style-name="TableCell236">
            <text:p text:style-name="P237"/>
          </table:table-cell>
        </table:table-row>
        <table:table-row table:style-name="TableRow238">
          <table:table-cell table:style-name="TableCell239">
            <text:p text:style-name="P240">16.<text:s/></text:p>
          </table:table-cell>
          <table:table-cell table:style-name="TableCell241">
            <text:p text:style-name="P242">Kalibravimo atlikimo procedūra (sąrašas, periodiškumas).</text:p>
          </table:table-cell>
          <table:table-cell table:style-name="TableCell243">
            <text:p text:style-name="P244"/>
          </table:table-cell>
        </table:table-row>
        <table:table-row table:style-name="TableRow245">
          <table:table-cell table:style-name="TableCell246">
            <text:p text:style-name="P247">17.<text:s/></text:p>
          </table:table-cell>
          <table:table-cell table:style-name="TableCell248">
            <text:p text:style-name="P249"><text:span text:style-name="T250">Metodų įsisavinimo ir (ar) įteisinimo procedūros (rekomenduojama taikyti Lietuvos Respublikoje įteisintus LST, EN, ISO standartus arba tarptautinių organizacijų patvirtintus metodus. Laboratorijoje įdiegta metodika turi būti smulkiai aprašyta, įsitikinta, kad tuo metodu gaunami teisingi rezultatai. Ji turi būti patvirtinta įstaigos vadovo); dokumentuotos tyrimų metodikos.<text:s/></text:span></text:p>
          </table:table-cell>
          <table:table-cell table:style-name="TableCell251">
            <text:p text:style-name="P252"/>
          </table:table-cell>
        </table:table-row>
        <table:table-row table:style-name="TableRow253">
          <table:table-cell table:style-name="TableCell254">
            <text:p text:style-name="P255">18.</text:p>
          </table:table-cell>
          <table:table-cell table:style-name="TableCell256">
            <text:p text:style-name="P257"><text:span text:style-name="T258">Dokumentas (-ai), reglamentuojantis (-ys)</text:span><text:span text:style-name="T259"><text:s/></text:span><text:span text:style-name="T260">darbų saugą (atsakingo už darbų saugą asmens paskyrimas ar laboratorijos vadovo pareigybės aprašyme numatyta atsakomybė už darbų saugą).</text:span></text:p>
          </table:table-cell>
          <table:table-cell table:style-name="TableCell261">
            <text:p text:style-name="P262"/>
          </table:table-cell>
        </table:table-row>
        <table:table-row table:style-name="TableRow263">
          <table:table-cell table:style-name="TableCell264">
            <text:p text:style-name="P265">19.</text:p>
          </table:table-cell>
          <table:table-cell table:style-name="TableCell266">
            <text:p text:style-name="P267">Dokumentas, kuriame nustatoma kokybės valdymo procedūros tyrimų rezultatų galiojimo teisingumo kontrolės tvarka (vidinė kokybės kontrolė, dalyvavimas tarplaboratorinėse palyginamosiose tyrimų tikrinimo programose ir kt.).</text:p>
          </table:table-cell>
          <table:table-cell table:style-name="TableCell268">
            <text:p text:style-name="P269"/>
          </table:table-cell>
        </table:table-row>
        <table:table-row table:style-name="TableRow270">
          <table:table-cell table:style-name="TableCell271">
            <text:p text:style-name="P272">20.</text:p>
          </table:table-cell>
          <table:table-cell table:style-name="TableCell273">
            <text:p text:style-name="P274">Reagentų apskaitos dokumentai, kurie užtikrintų vartojamų reagentų atsekamumą.</text:p>
          </table:table-cell>
          <table:table-cell table:style-name="TableCell275">
            <text:p text:style-name="P276"/>
          </table:table-cell>
        </table:table-row>
        <table:table-row table:style-name="TableRow277">
          <table:table-cell table:style-name="TableCell278">
            <text:p text:style-name="P279">21.</text:p>
          </table:table-cell>
          <table:table-cell table:style-name="TableCell280">
            <text:p text:style-name="P281">Ėminių ėmimo (metodinės rekomendacijos „Ligonio paruošimas tyrimui“, patvirtinta „Laboratorinių tyrimų siuntimo“ forma), kodavimo (identifikavimo), registravimo, mėginių ruošimo ir jų laikymo sąlygų, atliktų tyrimų rezultatų vertinimo ir registravimo, mėginių saugojimo, rezultatų pateikimo užsakovui instrukcijos.</text:p>
          </table:table-cell>
          <table:table-cell table:style-name="TableCell282">
            <text:p text:style-name="P283"/>
          </table:table-cell>
        </table:table-row>
        <text:soft-page-break/>
        <table:table-row table:style-name="TableRow284">
          <table:table-cell table:style-name="TableCell285">
            <text:p text:style-name="P286">22.</text:p>
          </table:table-cell>
          <table:table-cell table:style-name="TableCell287">
            <text:p text:style-name="P288">Įstaigos vadovo patvirtinti laboratorijoje atliekamų tyrimų norminiai dydžiai. (Už šios informacijos pateikimą atsakingas laboratorijos vadovas.)</text:p>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_____________</text:p>
            <text:p text:style-name="P299">(įstaigos vadovo arba jį pavaduojančio asmens pareigų pavadinimas)</text:p>
          </table:table-cell>
          <table:table-cell table:style-name="TableCell300">
            <text:p text:style-name="P301">____________</text:p>
            <text:p text:style-name="P302">(parašas)</text:p>
          </table:table-cell>
          <table:table-cell table:style-name="TableCell303">
            <text:p text:style-name="P304">_____________</text:p>
            <text:p text:style-name="P305"><text:span text:style-name="T306">(vardas ir pavardė)</text:span></text:p>
          </table:table-cell>
        </table:table-row>
      </table:table>
      <text:p text:style-name="P307"/>
      <text:p text:style-name="P308">PASTABA. Rengiant laboratorijos kokybės sistemos dokumentus rekomenduojama vadovautis LST EN ISO 15189:2007 Medicinos laboratorijos. Ypatingieji kokybės ir kompetencijos reikalavimai.<text:s/></text:p>
      <text:p text:style-name="Normal"/>
      <text:p text:style-name="P3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4:21:00Z</meta:creation-date>
    <dc:date>2016-03-01T14:21:00Z</dc:date>
    <meta:template xlink:href="Normal" xlink:type="simple"/>
    <meta:editing-cycles>2</meta:editing-cycles>
    <meta:editing-duration>PT0S</meta:editing-duration>
    <meta:document-statistic meta:page-count="5" meta:paragraph-count="111" meta:word-count="1050" meta:character-count="8921" meta:row-count="295" meta:non-whitespace-character-count="7982"/>
  </office:meta>
</office:document-meta>
</file>