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KAZACHSTANO RESPUBLIKOS SUTARTIES DĖL TEISINĖS PAGALBOS IR TEISINIŲ SANTYKIŲ CIVILINĖSE, ŠEIMOS IR BAUDŽIAMOSIOSE BYLOSE PROTOKOLO RATIFIKAVIMO</text:p>
      <text:p text:style-name="P16">Į S T A T Y M A S</text:p>
      <text:p text:style-name="P17"/>
      <text:p text:style-name="P18">1998 m. balandžio 16 d. Nr. VIII-70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 ir atsižvelgdamas į Respublikos Prezidento 1998 m. kovo 12 d. dekretą „Dėl teikimo Lietuvos Respubl</text:span><text:span text:style-name="T27">ikos Seimui ratifikuoti Lietuvos Respublikos ir Kazachstano Respublikos sutarties dėl teisinės pagalbos ir teisinių santykių civilinėse, šeimos ir baudžiamosiose bylose protokolą“, ratifikuoja Lietuvos Respublikos ir Kazachstano Respublikos sutarties dėl t</text:span><text:span text:style-name="T28">eisinės pagalbos ir teisinių santykių civilinėse, šeimos ir baudžiamosiose bylose protokolą, pasirašytą 1997 m. kovo 7 d. Alma Atoje.</text:span></text:p>
      <text:p text:style-name="P29"/>
      <text:p text:style-name="Normal"/>
      <text:p text:style-name="P30"><text:span text:style-name="T31">Skelbiu šį Lietuvos Respublikos Seimo priimtą įstatymą.</text:span></text:p>
      <text:p text:style-name="P32"/>
      <text:p text:style-name="P33">RESPUBLIKOS PREZIDENTAS<text:tab/>VALDAS ADAMKUS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5:09:00Z</meta:creation-date>
    <dc:date>2015-10-01T05:09:00Z</dc: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980" meta:row-count="34" meta:non-whitespace-character-count="864"/>
  </office:meta>
</office:document-meta>
</file>