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P70" style:parent-style-name="Normal" style:family="paragraph">
      <style:paragraph-properties fo:text-align="justify" fo:text-indent="0.4916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P173" style:parent-style-name="Normal" style:family="paragraph">
      <style:paragraph-properties fo:text-align="justify" fo:text-indent="0.4916in"/>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indent="0.4916in"/>
    </style:style>
    <style:style style:name="P215" style:parent-style-name="Normal" style:family="paragraph">
      <style:paragraph-properties fo:text-align="justify" fo:text-indent="0.4916in"/>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P250" style:parent-style-name="Normal" style:family="paragraph">
      <style:paragraph-properties fo:text-align="justify" fo:text-indent="0.4916in"/>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tab-stops>
          <style:tab-stop style:type="left" style:position="5.2645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P321" style:parent-style-name="Normal" style:family="paragraph">
      <style:paragraph-properties fo:text-align="justify" fo:text-indent="0.4916in"/>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text-properties fo:color="#000000"/>
    </style:style>
    <style:style style:name="P333" style:parent-style-name="Normal" style:family="paragraph">
      <style:paragraph-properties>
        <style:tab-stops>
          <style:tab-stop style:type="right" style:position="6.6937in"/>
        </style:tab-stops>
      </style:paragraph-properties>
    </style:style>
    <style:style style:name="T334" style:parent-style-name="DefaultParagraphFont" style:family="text">
      <style:text-properties fo:text-transform="uppercase"/>
    </style:style>
    <style:style style:name="P335" style:parent-style-name="Normal" style:family="paragraph">
      <style:paragraph-properties>
        <style:tab-stops>
          <style:tab-stop style:type="right" style:position="6.6937in"/>
        </style:tab-stops>
      </style:paragraph-properties>
      <style:text-properties fo:text-transform="uppercase"/>
    </style:style>
    <style:style style:name="P336" style:parent-style-name="Normal" style:family="paragraph">
      <style:paragraph-properties fo:text-align="center"/>
      <style:text-properties fo:color="#000000"/>
    </style:style>
    <style:style style:name="P337" style:parent-style-name="Normal" style:family="paragraph">
      <style:paragraph-properties fo:text-align="center"/>
      <style:text-properties fo:color="#000000"/>
    </style:style>
    <style:style style:name="P338" style:parent-style-name="Normal" style:family="paragraph">
      <style:paragraph-properties fo:text-align="justify" fo:text-indent="0.4916in"/>
      <style:text-properties fo:color="#000000"/>
    </style:style>
    <style:style style:name="P339" style:parent-style-name="Normal" style:family="paragraph">
      <style:paragraph-properties fo:text-align="justify" fo:text-indent="0.4916in"/>
      <style:text-properties fo:color="#000000"/>
    </style:style>
    <style:style style:name="P340" style:parent-style-name="Normal" style:family="paragraph">
      <style:paragraph-properties fo:text-indent="0.4916in"/>
    </style:style>
    <style:style style:name="P341" style:parent-style-name="Normal" style:family="paragraph">
      <style:paragraph-properties fo:text-indent="0.4916in"/>
    </style:style>
    <style:style style:name="P342"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text:span></text:p>
      <text:p text:style-name="P12">ĮMONIŲ REJESTRO</text:p>
      <text:p text:style-name="P13">Į S T A T Y M A S</text:p>
      <text:p text:style-name="P14"/>
      <text:p text:style-name="P15">1990 m. liepos 31 d. Nr. I-440</text:p>
      <text:p text:style-name="P16">Vilnius</text:p>
      <text:p text:style-name="P17"/>
      <text:p text:style-name="P18"><text:span text:style-name="T19">1</text:span><text:span text:style-name="T20"><text:s/>straipsnis.<text:s/></text:span><text:span text:style-name="T21">Įstatymo paskirtis.</text:span></text:p>
      <text:p text:style-name="P22"><text:span text:style-name="T23">Šis įstatymas reglamentuoja Lietuvos Respublikos įmonių rejestro steigimą, tvarkymą, li</text:span><text:span text:style-name="T24">kvidavimą, registravimui rejestre pateikiamus duomenis ir jų naudojimo tvarką.</text:span></text:p>
      <text:p text:style-name="Normal"/>
      <text:p text:style-name="P25"><text:span text:style-name="T26">2</text:span><text:span text:style-name="T27"><text:s/>straipsnis.<text:s/></text:span><text:span text:style-name="T28">Lietuvos Respublikos įmonių rejestras</text:span></text:p>
      <text:p text:style-name="P29"><text:span text:style-name="T30">1</text:span><text:span text:style-name="T31">. Lietuvos Respublikos įmonių rejestras steigiamas įmonėms,įmonių filialams ir įmonių atstovybėms, taip pat asoci</text:span><text:span text:style-name="T32">acijoms ir kitiems įmonių susivienijimams, neužsiimantiems komercine-ūkine veikla (nesudarantiems komercinių-ūkinių sandorių), registruoti ir informacijai apie juos kaupti. (Šioje dalyje nurodyti registravimo objektai vadinami „įmonėmis“.)</text:span></text:p>
      <text:p text:style-name="P33"><text:span text:style-name="T34">2</text:span><text:span text:style-name="T35">. Įmonių re</text:span><text:span text:style-name="T36">jestras yra Lietuvos Respublikos valstybinio rejestro dalis. Įmonių rejestre atskirai registruojamos:</text:span></text:p>
      <text:p text:style-name="P37"><text:span text:style-name="T38">1</text:span><text:span text:style-name="T39">) įmonės, neturinčios juridinio asmens teisių;</text:span></text:p>
      <text:p text:style-name="P40"><text:span text:style-name="T41">2</text:span><text:span text:style-name="T42">) įmonės, turinčios juridinio asmens teises;</text:span></text:p>
      <text:p text:style-name="P43"><text:span text:style-name="T44">3</text:span><text:span text:style-name="T45">) įmonių asociacijos;</text:span></text:p>
      <text:p text:style-name="P46"><text:span text:style-name="T47">4</text:span><text:span text:style-name="T48">) įmonių atstovybės.</text:span></text:p>
      <text:p text:style-name="Normal"/>
      <text:p text:style-name="P49"><text:span text:style-name="T50">3</text:span><text:span text:style-name="T51"><text:s/>straipsnis.<text:s/></text:span><text:span text:style-name="T52">Įmonių rejestro steigėjas ir tvarkytojai</text:span></text:p>
      <text:p text:style-name="P53"><text:span text:style-name="T54">1</text:span><text:span text:style-name="T55">. Įmonių rejestro steigėjas ir vyriausias tvarkytojas yra Lietuvos Respublikos ekonomikos ministerija. Šį rejestrą taip pat tvarko ir aukštesniosios pakopos vietos savivaldybių valdymo<text:s/></text:span><text:span text:style-name="T56">organai.</text:span></text:p>
      <text:p text:style-name="P57"><text:span text:style-name="T58">2</text:span><text:span text:style-name="T59">. Lietuvos Respublikos ekonomikos ministerija registruoja tik iš valstybės lėšų įsteigtas įmones, tai pat kaupia bei tvarko visų Lietuvos Respublikos aukštesniosios pakopos vietos savivaldybėse įregistruotų įmonių duomenis.</text:span></text:p>
      <text:p text:style-name="P60"><text:span text:style-name="T61">3</text:span><text:span text:style-name="T62">. Aukštesnios</text:span><text:span text:style-name="T63">ios pakopos vietos savivaldybių valdymo organai registruoja, kaupia ir tvarko įmonių, įsteigtų jų teritorijose registravimo duomenis, išskyrus įmones, įsteigtas iš valstybės lėšų.</text:span></text:p>
      <text:p text:style-name="P64"><text:span text:style-name="T65">4</text:span><text:span text:style-name="T66">. Jeigu įmonė registruojama Lietuvos Respublikos ekonomikos ministerijo</text:span><text:span text:style-name="T67">je, jos registravimo duomenys turi būti per 5 dienas perduoti aukštesniosios pakopos vietos savivaldybei, kurios teritorijoje yra įmonės buveinė. Jeigu įmonės registruojamos aukštesniosios pakopos vietos savivaldybėje, jų registravimo duomenys turi būti pe</text:span><text:span text:style-name="T68">r 5 dienas perduoti Lietuvos Respublikos ekonomikos ministerijai.</text:span></text:p>
      <text:p text:style-name="P69"/>
      <text:p text:style-name="P70"><text:span text:style-name="T71">4</text:span><text:span text:style-name="T72"><text:s/>straipsnis.<text:s/></text:span><text:span text:style-name="T73">Registravimo duomenys</text:span></text:p>
      <text:p text:style-name="P74"><text:span text:style-name="T75">1</text:span><text:span text:style-name="T76">. Rejestre turi būti nurodyti šie registruojamos įmonės duomenys:</text:span></text:p>
      <text:p text:style-name="P77"><text:span text:style-name="T78">1</text:span><text:span text:style-name="T79">) pavadinimas (firmos vardas);</text:span></text:p>
      <text:p text:style-name="P80"><text:span text:style-name="T81">2</text:span><text:span text:style-name="T82">) rūšis;<text:s/></text:span></text:p>
      <text:p text:style-name="P83"><text:span text:style-name="T84">3</text:span><text:span text:style-name="T85">) buveinė (adresas);</text:span></text:p>
      <text:p text:style-name="P86"><text:span text:style-name="T87">4</text:span><text:span text:style-name="T88">) veiklos pobūdis;</text:span></text:p>
      <text:p text:style-name="P89"><text:span text:style-name="T90">5</text:span><text:span text:style-name="T91">) atstovų (įgaliotinių) vardai, pavardės, adresai, taip pat jų įgalinimai;</text:span></text:p>
      <text:p text:style-name="P92"><text:span text:style-name="T93">6</text:span><text:span text:style-name="T94">) numatomas komercinės-ūkinės veiklos laikotarpis;</text:span></text:p>
      <text:p text:style-name="P95"><text:span text:style-name="T96">7</text:span><text:span text:style-name="T97">) įregistravimo data.</text:span></text:p>
      <text:p text:style-name="P98"><text:span text:style-name="T99">2</text:span><text:span text:style-name="T100">. Jeigu registruojamos įmonės, neturinčios juridinio asmens tei</text:span><text:span text:style-name="T101">sių (individualios įmonės, tikrosios ūkinės bendrijos ir komanditinės ūkinės bendrijos), turi būti papildomai nurodyta:</text:span></text:p>
      <text:p text:style-name="P102"><text:span text:style-name="T103">1</text:span><text:span text:style-name="T104">) individualios įmonės savininkų, ūkinių bendrijų tikrųjų narių vardai, pavardės ir adresai (firmos vardas ir buveinė);</text:span></text:p>
      <text:p text:style-name="P105"><text:span text:style-name="T106">2</text:span><text:span text:style-name="T107">) ūkinių</text:span><text:span text:style-name="T108"><text:s/>bendrijų narių komanditorių vardai ir pavardės (firmų vardai ir buveinės);</text:span></text:p>
      <text:p text:style-name="P109"><text:span text:style-name="T110">3</text:span><text:span text:style-name="T111">) ūkinės bendrijos narių įnašų suma;</text:span></text:p>
      <text:p text:style-name="P112"><text:span text:style-name="T113">4</text:span><text:span text:style-name="T114">) likviduojamų ūkinių bendrijų statuso įgijimo data, taip pat likviduojamų ūkinių bendrijų likvidatorių vardai, pavardės ir adresai (</text:span><text:span text:style-name="T115">pateikiama įgyjant šį statusą).</text:span></text:p>
      <text:p text:style-name="P116"><text:span text:style-name="T117">3</text:span><text:span text:style-name="T118">. Jeigu registruojamos įmonės, turinčios juridinio asmens teises, akcinės bendrovės ir uždarosios akcinės bendrovės, valstybės (vietos savivaldybės) įmonės, turi būti papildomai nurodyta:</text:span></text:p>
      <text:p text:style-name="P119"><text:span text:style-name="T120">1</text:span><text:span text:style-name="T121">) akcinės bendrovės ir<text:s/></text:span><text:span text:style-name="T122">uždarosios akcinės bendrovės įstatų (pataisų) registravimo data;</text:span></text:p>
      <text:p text:style-name="P123"><text:span text:style-name="T124">2</text:span><text:span text:style-name="T125">) valstybės (vietos savivaldybės) įmonės įstatų pataisų tvirtinimo data;</text:span></text:p>
      <text:p text:style-name="P126"><text:span text:style-name="T127">3</text:span><text:span text:style-name="T128">) įstatinio kapitalo dydis ir jo sudėtis;</text:span></text:p>
      <text:p text:style-name="P129"><text:span text:style-name="T130">4</text:span><text:span text:style-name="T131">) akcijų nominali vertė ir jų skaičius pagal rūšis ir klases;</text:span></text:p>
      <text:p text:style-name="P132"><text:span text:style-name="T133">5</text:span><text:span text:style-name="T134">) valdybos narių vardai, pavardės ir adresai;</text:span></text:p>
      <text:p text:style-name="P135"><text:span text:style-name="T136">6</text:span><text:span text:style-name="T137">) stebėtojų tarybos pirmininko ir jo pavaduotojo vardai, pavardės ir adresai;</text:span></text:p>
      <text:p text:style-name="P138"><text:span text:style-name="T139">7</text:span><text:span text:style-name="T140">) administracijos vadovo vardas, pavardė ir adresas;</text:span></text:p>
      <text:p text:style-name="P141"><text:span text:style-name="T142">8</text:span><text:span text:style-name="T143">) likviduojamos įmonės statuso įgijimo data ir jos likvida</text:span><text:span text:style-name="T144">torių vardai, pavardės (juridinių asmenų pavadinimai ir buveinės).</text:span></text:p>
      <text:p text:style-name="P145"><text:span text:style-name="T146">4</text:span><text:span text:style-name="T147">. Jeigu registruojamos įmonių asociacijos, į kurias įeina 2 ar daugiau įmonių, turi būti papildomai nurodyta:</text:span></text:p>
      <text:p text:style-name="P148"><text:span text:style-name="T149">1</text:span><text:span text:style-name="T150">) įmonių asociacijos narių sąrašas (firmų vardai);</text:span></text:p>
      <text:p text:style-name="P151"><text:span text:style-name="T152">2</text:span><text:span text:style-name="T153">) įmonių asoc</text:span><text:span text:style-name="T154">iacijos narių vienkartinių įnašų dydis, jeigu juos pagal asociacijos sutartį numatoma grąžinti iš asociacijos išstojančiam nariui;</text:span></text:p>
      <text:p text:style-name="P155"><text:span text:style-name="T156">3</text:span><text:span text:style-name="T157">) įmonių asociacijos narių einamųjų įnašų dydis;</text:span></text:p>
      <text:p text:style-name="P158"><text:span text:style-name="T159">4</text:span><text:span text:style-name="T160">) įmonių asociacijos vadovų vardai, pavardės ir adresai.</text:span></text:p>
      <text:p text:style-name="P161"><text:span text:style-name="T162">5</text:span><text:span text:style-name="T163">.<text:s/></text:span><text:span text:style-name="T164">Jeigu registruojamos įmonių atstovybės arba įmonių filialai, turi būti papildomai nurodyta:</text:span></text:p>
      <text:p text:style-name="P165"><text:span text:style-name="T166">1</text:span><text:span text:style-name="T167">) valstybės (vietos savivaldybės) įmonės, akcinės bendrovės ar ūkinės bendrijos pavadinimas (firmos vardas) ir buveinė;</text:span></text:p>
      <text:p text:style-name="P168"><text:span text:style-name="T169">2</text:span><text:span text:style-name="T170">) jos vadovų (valdybos pirmininko, p</text:span><text:span text:style-name="T171">rezidento arba visiško atstovavimo teisę turinčių ūkinės bendrijos narių ar įgaliotų asmenų) vardai, pavardės ir adresai.</text:span></text:p>
      <text:p text:style-name="P172"/>
      <text:p text:style-name="P173"><text:span text:style-name="T174">5</text:span><text:span text:style-name="T175"><text:s/>straipsnis.<text:s/></text:span><text:span text:style-name="T176">Registravimo dokumentai</text:span></text:p>
      <text:p text:style-name="P177"><text:span text:style-name="T178">Rejestro tvarkytojui turi būti pateikti šie dokumentai:</text:span></text:p>
      <text:p text:style-name="P179"><text:span text:style-name="T180">1</text:span><text:span text:style-name="T181">) pareiškimas įregistruoti</text:span><text:span text:style-name="T182"><text:s/>įmonę;</text:span></text:p>
      <text:p text:style-name="P183"><text:span text:style-name="T184">2</text:span><text:span text:style-name="T185">) valstybės (vietos savivaldybės) įmonės steigimo aktas;</text:span></text:p>
      <text:p text:style-name="P186"><text:span text:style-name="T187">3</text:span><text:span text:style-name="T188">) akcinės bendrovės, uždarosios akcinės bendrovės, valstybinės-akcinės įmonės, įmonių asociacijos ir ūkinės bendrijos steigimo sutartys arba jų nuorašai;</text:span></text:p>
      <text:p text:style-name="P189"><text:span text:style-name="T190">4</text:span><text:span text:style-name="T191">) akcinės bendrovės st</text:span><text:span text:style-name="T192">eigimo ataskaita ir akcinės bendrovės revizoriaus išvada dėl šios ataskaitos;</text:span></text:p>
      <text:p text:style-name="P193"><text:span text:style-name="T194">5</text:span><text:span text:style-name="T195">) akcinės bendrovės ar uždarosios akcinės bendrovės buhalteriniai balansai, jeigu tai Lietuvos Respublikos įstatymų numatyta;</text:span></text:p>
      <text:p text:style-name="P196"><text:span text:style-name="T197">6</text:span><text:span text:style-name="T198">) akcinės bendrovės, uždarosios akcinės be</text:span><text:span text:style-name="T199">ndrovės,valstybės (vietos savivaldybės) įmonės, jų filialų ir atstovybių įstatai (įstatų pakeitimai) arba jų nuorašai;</text:span></text:p>
      <text:p text:style-name="P200"><text:span text:style-name="T201">7</text:span><text:span text:style-name="T202">) pažyma apie šio įstatymo 10 straipsnyje nurodyto registravimo mokesčio sumokėjimą;</text:span></text:p>
      <text:p text:style-name="P203"><text:span text:style-name="T204">8</text:span><text:span text:style-name="T205">) leidimas (licenzija) užsiimti komercine-</text:span><text:span text:style-name="T206">ūkine veikla, ekologinis pasas-leidimas, jei tai Lietuvos Respublikos įstatymų numatyta;</text:span></text:p>
      <text:p text:style-name="P207"><text:span text:style-name="T208">9</text:span><text:span text:style-name="T209">) vietos savivaldybės leidimas užsiimti komercine-ūkine veikla, jei įmonė registruojama Lietuvos Respublikos ekonomikos ministerijoje;</text:span></text:p>
      <text:p text:style-name="P210"><text:span text:style-name="T211">10</text:span><text:span text:style-name="T212">) žemės sklypo suteik</text:span><text:span text:style-name="T213">imo aktas, jei pagal įmonės veiklos pobūdį jai tokio sklypo reikia.</text:span></text:p>
      <text:p text:style-name="P214"/>
      <text:p text:style-name="P215"><text:span text:style-name="T216">6</text:span><text:span text:style-name="T217"><text:s/>straipsnis.<text:s/></text:span><text:span text:style-name="T218">Rejestro standartas</text:span></text:p>
      <text:p text:style-name="P219"><text:span text:style-name="T220">Rejestre naudojamos dokumentų klasifikacijos ir duomenų kodai turi atitikti Lietuvos Respublikos standartus.</text:span></text:p>
      <text:p text:style-name="Normal"/>
      <text:p text:style-name="P221"><text:span text:style-name="T222">7</text:span><text:span text:style-name="T223"><text:s/>straipsnis.<text:s/></text:span><text:span text:style-name="T224">Rejestro doku</text:span><text:span text:style-name="T225">mentų ir duomenų naudojimas</text:span></text:p>
      <text:p text:style-name="P226"><text:span text:style-name="T227">1</text:span><text:span text:style-name="T228">. Rejestro duomenimis ir dokumentais turi teisę atlygintinai naudotis visi juridiniai ir fiziniai asmenys.</text:span></text:p>
      <text:p text:style-name="P229"><text:span text:style-name="T230">2</text:span><text:span text:style-name="T231">. Apie naujai įsteigtų įmonių įregistravimą arba išregistravimą vietos savivaldybių spaudoje kartą per mėnesį p</text:span><text:span text:style-name="T232">raneša aukštesniosios pakopos savivaldybės, o respublikinėje spaudoje (išskyrus individualias įmones ir ūkines bendrijas) Lietuvos Respublikos ekonomikos ministerija. Tokiame skelbime turi būti nurodyta įmonės pavadinimas, jos veiklos pobūdis, steigėjai ir</text:span><text:span text:style-name="T233"><text:s/>įstatinis kapitalas. Skelbimo išlaidas apmoka rejestro tvarkytojas.</text:span></text:p>
      <text:p text:style-name="P234"><text:span text:style-name="T235">3</text:span><text:span text:style-name="T236">. Jeigu apie įmonių įregistravimą (išregistravimą) paskelbta viešai, tai nagrinėjant bylas teisme, asmenys negali nežinojimu apie įmonės įregistravimą (išregistravimą) grįsti savo re</text:span><text:span text:style-name="T237">ikalavimų ar atsikirtimų.</text:span></text:p>
      <text:p text:style-name="P238"><text:span text:style-name="T239">4</text:span><text:span text:style-name="T240">. Rejestro tvarkytojas Lietuvos Respublikos Vyriausybės nustatyta tvarka pateikia duomenis atitinkamo miesto ar rajono Valstybinei mokesčių inspekcijai.</text:span></text:p>
      <text:p text:style-name="Normal"/>
      <text:p text:style-name="P241"><text:span text:style-name="T242">8</text:span><text:span text:style-name="T243"><text:s/>straipsnis.<text:s/></text:span><text:span text:style-name="T244">Registravimo pažymėjimas</text:span></text:p>
      <text:p text:style-name="P245"><text:span text:style-name="T246">Rejestre įregistruotai įmonei išduodamas Lietuvos Respublikos ekonomikos ministerijos nustatytos formos pažymėjimas ir suteikiamas rejestro numeris (kodas). Šį pažymėjimą per pirmuosius 2 metus po įstatymo priėmimo pasirašo Ekonomikos ministras ar jo pavad</text:span><text:span text:style-name="T247">uotojas – ministerijoje įregistruotoms įmonėms. Rajono (apskrities) valdytojas, respublikos miesto meras ar jų pavaduotojai <text:s/>pasirašo pažymėjimus ir suteikia rejestro numerį (kodą) savivaldybėje įregistruotoms įmonėms. Praėjus 2 metams po įstatymo priėmimo</text:span><text:span text:style-name="T248">, teisė išduoti šiuos pažymėjimus ir skirti rejestro numerį (kodą) suteikiama rejestro tvarkytojui.</text:span></text:p>
      <text:p text:style-name="P249"/>
      <text:p text:style-name="P250"><text:span text:style-name="T251">9</text:span><text:span text:style-name="T252"><text:s/>straipsnis.<text:s/></text:span><text:span text:style-name="T253">Rejestro tvarkytojo įgaliojimai</text:span></text:p>
      <text:p text:style-name="P254"><text:span text:style-name="T255">1</text:span><text:span text:style-name="T256">. Jeigu po registravimo atsirado aplinkybės, dėl kurių įmonę įregistruoti negalima, rejestro tvark</text:span><text:span text:style-name="T257">ytojas turi teisę nustatyti laiką, ne trumpesnį kaip 15 dienų, per kurį steigėjas (įmonininkas) privalo pašalinti aplinkybes, trukdančias ją įregistruoti. Jeigu per nustatytą laiką trūkumai nepašalinami, rejestro tvarkytojas turi teisę įregistravimą panaik</text:span><text:span text:style-name="T258">inti.</text:span></text:p>
      <text:p text:style-name="P259"><text:span text:style-name="T260">2</text:span><text:span text:style-name="T261">. Jeigu į rejestrą buvo įrašytas klaidingas įrašas, rejestro tvarkytojas turi teisę tokį įrašą pakeisti.</text:span></text:p>
      <text:p text:style-name="P262"><text:span text:style-name="T263">3</text:span><text:span text:style-name="T264">. Rejestro tvarkytojas, pakeitęs įrašą, apie tai per 3 dienas privalo pranešti steigėjui (įmonininkui).</text:span></text:p>
      <text:p text:style-name="P265"><text:span text:style-name="T266">4</text:span><text:span text:style-name="T267">. Rejestro tvarkytojui dra</text:span><text:span text:style-name="T268">udžiama koreguoti pateikiamus duomenis ir dokumentus arba reikalauti to iš jų pateikėjo, jei įmonės įstatai ar steigimo sutartis (aktas) neprieštarauja įstatymams.</text:span></text:p>
      <text:p text:style-name="P269"><text:span text:style-name="T270">5</text:span><text:span text:style-name="T271">. Ginčai dėl įregistravimo įrašo atšaukimo ar pakeitimo žinybingi teismui.</text:span></text:p>
      <text:p text:style-name="Normal"/>
      <text:p text:style-name="P272"><text:span text:style-name="T273">10</text:span><text:span text:style-name="T274"><text:s/>st</text:span><text:span text:style-name="T275">raipsnis.<text:s/></text:span><text:span text:style-name="T276">Registravimo mokesčiai</text:span></text:p>
      <text:p text:style-name="P277"><text:span text:style-name="T278">1</text:span><text:span text:style-name="T279">. Už įregistravimą steigėjas (įmonininkas) moka tokius mokesčius:</text:span></text:p>
      <text:p text:style-name="P280"><text:span text:style-name="T281">1</text:span><text:span text:style-name="T282">) individualios (personalinės) įmonės, jų filialai, įmonių atstovybės – 100 rublių;</text:span></text:p>
      <text:p text:style-name="P283"><text:span text:style-name="T284">2</text:span><text:span text:style-name="T285">) tikrosios ir komanditinės (pasitikėjimo) ūkinės bendrijos<text:s/></text:span><text:span text:style-name="T286">ir jų filialai – 200 rublių;</text:span></text:p>
      <text:p text:style-name="P287"><text:span text:style-name="T288">3</text:span><text:span text:style-name="T289">) akcinės bendrovės, uždarosios akcinės bendrovės ir valstybinės akcinės įmonės, taip pat jų filialai – 0,1 procento įstatinio kapitalo sumos, bet ne mažiau kaip 200 rublių;</text:span></text:p>
      <text:p text:style-name="P290"><text:span text:style-name="T291">4</text:span><text:span text:style-name="T292">) įmonių asociacijos ir kiti susivienijimai</text:span><text:span text:style-name="T293"><text:s/>– 400 rublių;</text:span></text:p>
      <text:p text:style-name="P294"><text:span text:style-name="T295">5</text:span><text:span text:style-name="T296">) akcinės bendrovės ir uždarosios akcinės bendrovės, valstybinės akcinės įmonės už įstatų, o ūkinės bendrijos už steigimo sutarčių įregistravimą (duomenų pakeitimą) – 100 (20)rublių.</text:span></text:p>
      <text:p text:style-name="P297"><text:span text:style-name="T298">2</text:span><text:span text:style-name="T299">. Už užsienio įmonės įregistravimą (išskyrus T</text:span><text:span text:style-name="T300">SR Sąjungos įmones) bei jos įstatų (steigimo sutarties) įregistravimą (perregistravimą) steigėjas (įmonininkas) moka atitinkamai 100 ir 50 (10) JAV dolerių (arba kita konvertuojama valiuta pagal registravimo metu galiojantį kursą).</text:span></text:p>
      <text:p text:style-name="P301"><text:span text:style-name="T302">3</text:span><text:span text:style-name="T303">. Už bendros su<text:s/></text:span><text:span text:style-name="T304">užsienio kapitalu įmonės (išskyrus TSR Sąjungą) įregistravimą steigėjas (įmonininkas) moka atitinkamai 50 procentų šio straipsnio 2 ir 1 dalyse nurodytų mokesčių.</text:span></text:p>
      <text:p text:style-name="P305"><text:span text:style-name="T306">4</text:span><text:span text:style-name="T307">. Už įmonių registruojamų duomenų ar steigimo sutarties pakeitimą mokama 20 procentų nus</text:span><text:span text:style-name="T308">tatyto registravimo mokesčio. Už įmonės perregistravimą mokamas visas registravimo mokestis.</text:span></text:p>
      <text:p text:style-name="P309"><text:span text:style-name="T310">5</text:span><text:span text:style-name="T311">. Lietuvos Respublikos finansų ministerija registravimo mokesčius perskaičiuoja pagal oficialų kainų indeksą.</text:span></text:p>
      <text:p text:style-name="P312"><text:span text:style-name="T313">6</text:span><text:span text:style-name="T314">. Lietuvos Respublikos juridiniai ir fizini</text:span><text:span text:style-name="T315">ai asmenys už mėnesinį (vienkartinį) įmonių rejestro duomenų naudojimą moka 25 (5) rublių mokestį, o užsienio piliečiai (išskyrus TSR Sąjungos)– 10 (3) JAV dolerių (arba kita konvertuojama valiuta pagal duomenų naudojimo metu galiojantį kursą).</text:span></text:p>
      <text:p text:style-name="P316"><text:span text:style-name="T317">7</text:span><text:span text:style-name="T318">. Reje</text:span><text:span text:style-name="T319">stro steigimo, tvarkymo ir likvidavimo išlaidas įstatyme nustatytų funkcijų įgyvendinimui savivaldybių teritorijoje iš savo biudžeto dengia aukštesniosios pakopos vietos savivaldybės, o Respublikos – iš Lietuvos Valstybės biudžeto.</text:span></text:p>
      <text:p text:style-name="P320"/>
      <text:p text:style-name="P321"><text:span text:style-name="T322">11</text:span><text:span text:style-name="T323"><text:s/>straipsnis.<text:s/></text:span><text:span text:style-name="T324">Re</text:span><text:span text:style-name="T325">jestro likvidavimas</text:span></text:p>
      <text:p text:style-name="P326"><text:span text:style-name="T327">1</text:span><text:span text:style-name="T328">. Rejestras likviduojamas Lietuvos Respublikos Vyriausybės nutarimu.</text:span></text:p>
      <text:p text:style-name="P329"><text:span text:style-name="T330">2</text:span><text:span text:style-name="T331">. Jei rejestras likviduojamas, jo duomenys nustatyta tvarka perduodami valstybiniam archyvui ar naujam rejestro tvarkytojui.</text:span></text:p>
      <text:p text:style-name="P332"/>
      <text:p text:style-name="Normal"/>
      <text:p text:style-name="P333"><text:span text:style-name="T334">LIETUVOS RESPUBLIKOS</text:span></text:p>
      <text:p text:style-name="P335">AUKŠČIAUSIOSIOS TARYBOS PIRMININKAS<text:tab/>V. LANDSBERGIS</text:p>
      <text:p text:style-name="P336">______________</text:p>
      <text:p text:style-name="P337"/>
      <text:p text:style-name="P338"/>
      <text:p text:style-name="P339"/>
      <text:p text:style-name="P340"/>
      <text:p text:style-name="P341"/>
      <text:p text:style-name="P342"/>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2T22:35:00Z</meta:creation-date>
    <dc:date>2015-10-02T22:35:00Z</dc:date>
    <meta:template xlink:href="Normal" xlink:type="simple"/>
    <meta:editing-cycles>2</meta:editing-cycles>
    <meta:editing-duration>PT0S</meta:editing-duration>
    <meta:document-statistic meta:page-count="4" meta:paragraph-count="113" meta:word-count="1358" meta:character-count="10902" meta:row-count="386" meta:non-whitespace-character-count="9657"/>
  </office:meta>
</office:document-meta>
</file>