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41in"/>
    </style:style>
    <style:style style:name="T60" style:parent-style-name="DefaultParagraphFont" style:family="text">
      <style:text-properties fo:color="#000000" fo:letter-spacing="-0.0041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font-weight="bold" style:font-weight-asian="bold" style:font-weight-complex="bold"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41in"/>
    </style:style>
    <style:style style:name="T159" style:parent-style-name="DefaultParagraphFont" style:family="text">
      <style:text-properties fo:color="#000000" fo:letter-spacing="-0.0041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41in"/>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41in"/>
    </style:style>
    <style:style style:name="T229" style:parent-style-name="DefaultParagraphFont" style:family="text">
      <style:text-properties fo:color="#000000" fo:letter-spacing="-0.0041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text-position="super 66.6%"/>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font-weight="bold" style:font-weight-asian="bold" style:font-weight-complex="bold"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ableColumn513" style:family="table-column">
      <style:table-column-properties style:column-width="1.8375in"/>
    </style:style>
    <style:style style:name="TableColumn514" style:family="table-column">
      <style:table-column-properties style:column-width="2.7444in"/>
    </style:style>
    <style:style style:name="TableColumn515" style:family="table-column">
      <style:table-column-properties style:column-width="1.7166in"/>
    </style:style>
    <style:style style:name="Table512" style:family="table">
      <style:table-properties style:width="6.2986in" fo:margin-left="0in" table:align="center"/>
    </style:style>
    <style:style style:name="TableRow516" style:family="table-row">
      <style:table-row-properties style:min-row-height="0.3937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style>
    <style:style style:name="TableRow523" style:family="table-row">
      <style:table-row-properties style:min-row-height="0.0895in"/>
    </style:style>
    <style:style style:name="P524" style:parent-style-name="Normal" style:family="paragraph">
      <style:paragraph-properties fo:text-indent="0.3937in"/>
      <style:text-properties style:font-name-asian="Calibri"/>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3937in"/>
      <style:text-properties style:font-name-asian="Calibri"/>
    </style:style>
    <style:style style:name="TableRow529" style:family="table-row">
      <style:table-row-properties style:min-row-height="0.2076in"/>
    </style:style>
    <style:style style:name="P530" style:parent-style-name="Normal" style:family="paragraph">
      <style:paragraph-properties fo:text-indent="0.3937in"/>
      <style:text-properties style:font-name-asian="Calibri"/>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style>
    <style:style style:name="TableRow535" style:family="table-row">
      <style:table-row-properties style:min-row-height="0.3937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style>
    <style:style style:name="TableRow542" style:family="table-row">
      <style:table-row-properties style:min-row-height="0.206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style>
    <style:style style:name="TableRow549" style:family="table-row">
      <style:table-row-properties style:min-row-height="0.3937in"/>
    </style:style>
    <style:style style:name="P550" style:parent-style-name="Normal" style:family="paragraph">
      <style:paragraph-properties fo:text-indent="0.3937in"/>
      <style:text-properties style:font-name-asian="Calibri"/>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3937in"/>
      <style:text-properties style:font-name-asian="Calibri"/>
    </style:style>
    <style:style style:name="TableRow555" style:family="table-row">
      <style:table-row-properties style:min-row-height="0.1868in"/>
    </style:style>
    <style:style style:name="P556" style:parent-style-name="Normal" style:family="paragraph">
      <style:paragraph-properties fo:text-indent="0.3937in"/>
      <style:text-properties style:font-name-asian="Calibri"/>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style>
    <style:style style:name="TableRow561" style:family="table-row">
      <style:table-row-properties style:min-row-height="0.1611in"/>
    </style:style>
    <style:style style:name="P562" style:parent-style-name="Normal" style:family="paragraph">
      <style:paragraph-properties fo:text-indent="0.3937in"/>
      <style:text-properties style:font-name-asian="Calibri"/>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3937in"/>
      <style:text-properties style:font-name-asian="Calibri"/>
    </style:style>
    <style:style style:name="TableRow567" style:family="table-row">
      <style:table-row-properties style:min-row-height="0.2229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style>
    <style:style style:name="TableRow574" style:family="table-row">
      <style:table-row-properties style:min-row-height="0.3937in"/>
    </style:style>
    <style:style style:name="P575" style:parent-style-name="Normal" style:family="paragraph">
      <style:paragraph-properties fo:text-indent="0.3937in"/>
      <style:text-properties style:font-name-asian="Calibri"/>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3937in"/>
      <style:text-properties style:font-name-asian="Calibri"/>
    </style:style>
    <style:style style:name="TableRow580" style:family="table-row">
      <style:table-row-properties style:min-row-height="0.1465in"/>
    </style:style>
    <style:style style:name="P581" style:parent-style-name="Normal" style:family="paragraph">
      <style:paragraph-properties fo:text-indent="0.3937in"/>
      <style:text-properties style:font-name-asian="Calibri"/>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3937in"/>
      <style:text-properties style:font-name-asian="Calibri"/>
    </style:style>
    <style:style style:name="TableRow586" style:family="table-row">
      <style:table-row-properties style:min-row-height="0.1111in"/>
    </style:style>
    <style:style style:name="P587" style:parent-style-name="Normal" style:family="paragraph">
      <style:paragraph-properties fo:text-indent="0.3937in"/>
      <style:text-properties style:font-name-asian="Calibri"/>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3937in"/>
      <style:text-properties style:font-name-asian="Calibri"/>
    </style:style>
    <style:style style:name="TableRow592" style:family="table-row">
      <style:table-row-properties style:min-row-height="0.1527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text-properties style:font-name-asian="Calibri"/>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style:font-name-asian="Calibri"/>
    </style:style>
    <style:style style:name="TableRow599" style:family="table-row">
      <style:table-row-properties style:min-row-height="0.18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style>
    <style:style style:name="TableRow606" style:family="table-row">
      <style:table-row-properties style:min-row-height="0.1611in"/>
    </style:style>
    <style:style style:name="P607" style:parent-style-name="Normal" style:family="paragraph">
      <style:paragraph-properties fo:text-indent="0.3937in"/>
      <style:text-properties style:font-name-asian="Calibri"/>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3937in"/>
      <style:text-properties style:font-name-asian="Calibri"/>
    </style:style>
    <style:style style:name="TableRow612" style:family="table-row">
      <style:table-row-properties style:min-row-height="0.3937in"/>
    </style:style>
    <style:style style:name="P613" style:parent-style-name="Normal" style:family="paragraph">
      <style:paragraph-properties fo:text-indent="0.3937in"/>
      <style:text-properties style:font-name-asian="Calibri"/>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3937in"/>
      <style:text-properties style:font-name-asian="Calibri"/>
    </style:style>
    <style:style style:name="TableRow618" style:family="table-row">
      <style:table-row-properties style:min-row-height="0.0548in"/>
    </style:style>
    <style:style style:name="P619" style:parent-style-name="Normal" style:family="paragraph">
      <style:paragraph-properties fo:text-indent="0.3937in"/>
      <style:text-properties style:font-name-asian="Calibri"/>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3937in"/>
      <style:text-properties style:font-name-asian="Calibri"/>
    </style:style>
    <style:style style:name="TableRow624" style:family="table-row">
      <style:table-row-properties style:min-row-height="0.118in"/>
    </style:style>
    <style:style style:name="P625" style:parent-style-name="Normal" style:family="paragraph">
      <style:paragraph-properties fo:text-indent="0.3937in"/>
      <style:text-properties style:font-name-asian="Calibri"/>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3937in"/>
      <style:text-properties style:font-name-asian="Calibri"/>
    </style:style>
    <style:style style:name="TableRow630" style:family="table-row">
      <style:table-row-properties style:min-row-height="0.3937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3937in"/>
      <style:text-properties style:font-name-asian="Calibri"/>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3937in"/>
      <style:text-properties style:font-name-asian="Calibri"/>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break-before="page" fo:margin-left="3.1493in">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fo:margin-left="3.1493in">
        <style:tab-stops/>
      </style:paragraph-properties>
    </style:style>
    <style:style style:name="P643" style:parent-style-name="Normal" style:family="paragraph">
      <style:paragraph-properties fo:margin-left="3.1493in">
        <style:tab-stops/>
      </style:paragraph-properties>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name-asian="Calibri" fo:font-weight="bold" style:font-weight-asian="bold" fo:text-transform="uppercase" style:font-size-complex="11pt"/>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ableColumn650" style:family="table-column">
      <style:table-column-properties style:column-width="0.3527in" style:use-optimal-column-width="false"/>
    </style:style>
    <style:style style:name="TableColumn651" style:family="table-column">
      <style:table-column-properties style:column-width="2.3965in" style:use-optimal-column-width="false"/>
    </style:style>
    <style:style style:name="TableColumn652" style:family="table-column">
      <style:table-column-properties style:column-width="3.5493in" style:use-optimal-column-width="false"/>
    </style:style>
    <style:style style:name="Table649" style:family="table">
      <style:table-properties style:width="6.2986in" fo:margin-left="0in" table:align="center"/>
    </style:style>
    <style:style style:name="TableRow653" style:family="table-row">
      <style:table-row-properties style:min-row-height="0.3152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sian="Calibri"/>
    </style:style>
    <style:style style:name="TableCell658" style:family="table-cell">
      <style:table-cell-properties fo:border="0.0069in solid #000000" fo:padding-top="0in" fo:padding-left="0.075in" fo:padding-bottom="0in" fo:padding-right="0.075in"/>
    </style:style>
    <style:style style:name="TableRow659" style:family="table-row">
      <style:table-row-properties style:min-row-height="0.2361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min-row-height="0.2756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font-size-complex="11pt"/>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min-row-height="0.2756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olumn678" style:family="table-column">
      <style:table-column-properties style:column-width="3.1541in"/>
    </style:style>
    <style:style style:name="TableColumn679" style:family="table-column">
      <style:table-column-properties style:column-width="3.1444in"/>
    </style:style>
    <style:style style:name="Table677"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style:style>
    <style:style style:name="P684" style:parent-style-name="Normal" style:family="paragraph">
      <style:paragraph-properties fo:text-align="end"/>
    </style:style>
    <style:style style:name="P685" style:parent-style-name="Normal" style:family="paragraph">
      <style:paragraph-properties fo:text-align="center"/>
    </style:style>
    <style:style style:name="P686" style:parent-style-name="Normal" style:family="paragraph">
      <style:paragraph-properties fo:break-before="page"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style>
    <style:style style:name="TableColumn693" style:family="table-column">
      <style:table-column-properties style:column-width="3.2416in"/>
    </style:style>
    <style:style style:name="TableColumn694" style:family="table-column">
      <style:table-column-properties style:column-width="3.0569in"/>
    </style:style>
    <style:style style:name="Table692" style:family="table">
      <style:table-properties style:width="6.29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weight-complex="bold"/>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weight-complex="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weight-complex="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weight-complex="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weight-complex="bold"/>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weight-complex="bold"/>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weight-complex="bold"/>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weight-complex="bold"/>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weight-complex="bold"/>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weight-complex="bold"/>
    </style:style>
    <style:style style:name="TableColumn736" style:family="table-column">
      <style:table-column-properties style:column-width="1.6583in"/>
    </style:style>
    <style:style style:name="TableColumn737" style:family="table-column">
      <style:table-column-properties style:column-width="1.1666in"/>
    </style:style>
    <style:style style:name="TableColumn738" style:family="table-column">
      <style:table-column-properties style:column-width="3.4736in"/>
    </style:style>
    <style:style style:name="Table735" style:family="table">
      <style:table-properties style:width="6.2986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center"/>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end"/>
    </style:style>
    <style:style style:name="P748" style:parent-style-name="Normal" style:family="paragraph">
      <style:paragraph-properties fo:widows="0" fo:orphans="0" fo:text-align="end"/>
    </style:style>
    <style:style style:name="P749" style:parent-style-name="Normal" style:family="paragraph">
      <style:paragraph-properties fo:text-align="center"/>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prekybos gamtinėmis dujomis priežiūros taisyklių PATVIRTINIMO</text:p>
      <text:p text:style-name="P10"/>
      <text:p text:style-name="P11">2012 m. kovo 19 d. Nr. O3-66</text:p>
      <text:p text:style-name="P12">Vilnius</text:p>
      <text:p text:style-name="P13"/>
      <text:p text:style-name="P14"><text:span text:style-name="T15">Vadovaudamasi Lietuvos Respublikos gamtinių dujų įstatymo (Žin., 2000, Nr.<text:s/></text:span><text:a xlink:href="https://www.e-tar.lt/portal/lt/legalAct/TAR.0C5C33AA865C" office:target-frame-name="_blank" xlink:show="new"><text:span text:style-name="T16">89-2743</text:span></text:a><text:span text:style-name="T17">; 2007, Nr.<text:s/></text:span><text:a xlink:href="https://www.e-tar.lt/portal/lt/legalAct/TAR.9CA9E36B4EA1" office:target-frame-name="_blank" xlink:show="new"><text:span text:style-name="T18">43-1626</text:span></text:a><text:span text:style-name="T19">; 2011, Nr.<text:s/></text:span><text:a xlink:href="https://www.e-tar.lt/portal/lt/legalAct/TAR.7866845DACE5" office:target-frame-name="_blank" xlink:show="new"><text:span text:style-name="T20">87-4186</text:span></text:a><text:span text:style-name="T21">) 7 straipsnio 2 dalies 2 punktu, Valstybinė kainų ir energetikos kontrolės komisija n u t a r i a :</text:span></text:p>
      <text:p text:style-name="P22"><text:span text:style-name="T23">1</text:span><text:span text:style-name="T24">. Patvirtinti Prekybos gamtinėmis dujomis priežiūros taisykles (pridedama).</text:span></text:p>
      <text:p text:style-name="P25"><text:span text:style-name="T26">2</text:span><text:span text:style-name="T27">. Nustatyti, kad:</text:span></text:p>
      <text:p text:style-name="P28"><text:span text:style-name="T29">2.1</text:span><text:span text:style-name="T30">. Prekybos gamtinėmis dujomis priežiūros taisyklių 37 punktas įsigalioja praėjus 3 mėnesiams nuo 2011 m. spalio 25 d. Europos Parlamento ir Tarybos reglamento Nr. 1227/2011 dėl didmeninės energijos rinkos vientisumo ir skaidrumo (OL 2011, L 326, p. 1) (toliau – Reglamentas) 8 straipsnio 2 ir 6 dalyse nurodytų įgyvendinamųjų teisės aktų įsigaliojimo dienos;</text:span></text:p>
      <text:p text:style-name="P31"><text:span text:style-name="T32">2.2</text:span><text:span text:style-name="T33">. Prekybos gamtinėmis dujomis priežiūros taisyklių VIII skyriaus nuostatos dėl informacijos teikimo Energetikos reguliavimo institucijų bendradarbiavimo agentūrai, įsigalioja praėjus 6 mėnesiams nuo Reglamento 8 straipsnio 2 ir 6 dalyse nurodytų įgyvendinamųjų teisės aktų įsigaliojimo dienos;</text:span></text:p>
      <text:p text:style-name="P34"><text:span text:style-name="T35">2.3</text:span><text:span text:style-name="T36">. rinkos operatorius (-iai) per 10 kalendorinių dienų nuo šio nutarimo įsigaliojimo dienos patvirtina reikšmingos informacijos pateikimo rinkos operatoriui (-iams) formą.</text:span></text:p>
      <text:p text:style-name="P37"/>
      <text:p text:style-name="P38"/>
      <text:p text:style-name="P39">Komisijos pirmininkė<text:tab/>Diana Korsakaitė</text:p>
      <text:p text:style-name="P40"/>
      <text:soft-page-break/>
      <text:p text:style-name="P41"><text:span text:style-name="T42">PATVIRTINTA</text:span></text:p>
      <text:p text:style-name="P43">Valstybinės kainų ir energetikos<text:s/></text:p>
      <text:p text:style-name="P44">kontrolės komisijos<text:s/></text:p>
      <text:p text:style-name="P45">2012 m. kovo 19 d. nutarimu Nr. O3-66</text:p>
      <text:p text:style-name="P46"/>
      <text:p text:style-name="P47"><text:span text:style-name="T48">Prekybos gamtinėmis dujomis priežiūr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ekybos gamtinėmis dujomis priežiūros taisyklės (toliau – Taisyklės) nustato prekybos gamtinių dujų rinkoje priežiūros, monitoringo, vertinimo tvarką bei piktnaudžiavimo rinka požymius.</text:span></text:p>
      <text:p text:style-name="P58"><text:span text:style-name="T59">2</text:span><text:span text:style-name="T60">. Taisyklių tikslas – užtikrinti tinkamą prekybos gamtinėmis dujomis rinkoje priežiūrą ir monitoringą, sukurti prielaidas sąžiningai ir veiksmingai konkurencijai gamtinių dujų rinkoje, užtikrinti skaidrumą, patikimumą, atsiskaitymą tarp gamtinių dujų biržos dalyvių, gamtinių dujų rinkos dalyvių lygiateisiškumą ir informacijos skaidrumą, išvengti kainų ir tiekimo sąlygų iškraipymo.</text:span></text:p>
      <text:p text:style-name="P61"><text:span text:style-name="T62">3</text:span><text:span text:style-name="T63">. Taisyklės parengtos vadovaujantis Lietuvos Respublikos gamtinių dujų įstatymo (Žin., 2000, Nr.<text:s/></text:span><text:a xlink:href="https://www.e-tar.lt/portal/lt/legalAct/TAR.0C5C33AA865C" office:target-frame-name="_blank" xlink:show="new"><text:span text:style-name="T64">89-2743</text:span></text:a><text:span text:style-name="T65">; 2007, Nr.<text:s/></text:span><text:a xlink:href="https://www.e-tar.lt/portal/lt/legalAct/TAR.9CA9E36B4EA1" office:target-frame-name="_blank" xlink:show="new"><text:span text:style-name="T66">43-1626</text:span></text:a><text:span text:style-name="T67">; 2011, Nr.<text:s/></text:span><text:a xlink:href="https://www.e-tar.lt/portal/lt/legalAct/TAR.7866845DACE5" office:target-frame-name="_blank" xlink:show="new"><text:span text:style-name="T68">87-4186</text:span></text:a><text:span text:style-name="T69">) 7 straipsnio 2 dalies 2 punktu, 2011 m. spalio 25 d. Europos Parlamento ir Tarybos reglamentu Nr. 1227/2011 „Dėl didmeninės energijos rinkos vientisumo ir skaidrumo“ (OL 2011, L 326, p.1) (toliau – Reglamentas), atsižvelgiant į Prekybos gamtinėmis dujomis taisykles, patvirtintas Lietuvos Respublikos energetikos ministro 2011 m. lapkričio 28 d. įsakymu Nr. 1-293 (Žin., 2011, Nr.<text:s/></text:span><text:a xlink:href="https://www.e-tar.lt/portal/lt/legalAct/TAR.A7702BE8CB45" office:target-frame-name="_blank" xlink:show="new"><text:span text:style-name="T70">147-6900</text:span></text:a><text:span text:style-name="T71">).<text:s/></text:span></text:p>
      <text:p text:style-name="P72"><text:span text:style-name="T73">4</text:span><text:span text:style-name="T74">. Taisyklės taikomos rinkos operatoriui (-iams), didmeninės gamtinių dujų rinkos dalyviams ir gamtinių dujų rinkos dalyviams, suvartojantiems daugiau kaip 15 mln. m</text:span><text:span text:style-name="T75">3</text:span><text:span text:style-name="T76"><text:s/>dujų per metus.</text:span></text:p>
      <text:p text:style-name="P77"><text:span text:style-name="T78">5</text:span><text:span text:style-name="T79">. Rinkos dalyviai teikia ataskaitas Valstybinei kainų ir energetikos kontrolės komisijai (toliau – Komisija) Energetikos įmonių informacijos teikimo taisyklių, patvirtintų Komisijos 2008 m. birželio 28 d. nutarimu Nr. O3-80 (Žin., 2008, Nr.<text:s/></text:span><text:a xlink:href="https://www.e-tar.lt/portal/lt/legalAct/TAR.DF064B6E9656" office:target-frame-name="_blank" xlink:show="new"><text:span text:style-name="T80">76-3039</text:span></text:a><text:span text:style-name="T81">, Nr.<text:s/></text:span><text:a xlink:href="https://www.e-tar.lt/portal/lt/legalAct/TAR.64EA461CC19A" office:target-frame-name="_blank" xlink:show="new"><text:span text:style-name="T82">148-5986</text:span></text:a><text:span text:style-name="T83">; 2009, Nr.<text:s/></text:span><text:a xlink:href="https://www.e-tar.lt/portal/lt/legalAct/TAR.CD0D1D95E8FC" office:target-frame-name="_blank" xlink:show="new"><text:span text:style-name="T84">93-4010</text:span></text:a><text:span text:style-name="T85">; 2011, Nr.<text:s/></text:span><text:a xlink:href="https://www.e-tar.lt/portal/lt/legalAct/TAR.9ABA129472FA" office:target-frame-name="_blank" xlink:show="new"><text:span text:style-name="T86">100-4741</text:span></text:a><text:span text:style-name="T87">), bei Taisyklių nustatyta tvarka.</text:span></text:p>
      <text:p text:style-name="P88"><text:span text:style-name="T89">6</text:span><text:span text:style-name="T90">. Taisyklėse vartojamos šios sąvokos:</text:span></text:p>
      <text:p text:style-name="P91"><text:span text:style-name="T92">6.1</text:span><text:span text:style-name="T93">.<text:s/></text:span><text:span text:style-name="T94">Reikšminga informacija<text:s/></text:span><text:span text:style-name="T95">– tiesiogiai ar netiesiogiai su vienu ar keliais gamtinių dujų rinkos dalyviais susijusi informacija apie planuojamus ar įvykusius esminius įvykius ir kita informacija, kurios atskleidimas gali turėti įtakos gamtinių dujų rinkos dalyvių prekybos pasiūlymams ir (ar) jų kainai, jeigu ši informacija nėra viešai atskleista.</text:span></text:p>
      <text:p text:style-name="P96"><text:span text:style-name="T97">6.2</text:span><text:span text:style-name="T98">.<text:s/></text:span><text:span text:style-name="T99">Rinkos dalyviai<text:s/></text:span><text:span text:style-name="T100">– gamtinių dujų vartotojai, tiekimo įmonės, taip pat gamtinių dujų sistemų operatoriai – perdavimo sistemos operatorius, skirstymo sistemų operatoriai, laikymo sistemų operatoriai ir suskystintų gamtinių dujų sistemų operatoriai.</text:span></text:p>
      <text:p text:style-name="P101"><text:span text:style-name="T102">6.3</text:span><text:span text:style-name="T103">.<text:s/></text:span><text:span text:style-name="T104">Gamtinių dujų biržos dalyvis (</text:span><text:span text:style-name="T105">toliau –</text:span><text:span text:style-name="T106"><text:s/>biržos dalyvis)</text:span><text:span text:style-name="T107"><text:s/>– rinkos dalyvis, perkantis ir (ar) parduodantis gamtines dujas, taip pat perleidžiantis ir (ar) priimantis gamtinių dujų įsigijimo teisę gamtinių dujų biržoje Lietuvos Respublikos gamtinių dujų įstatyme ir šiose Taisyklėse nustatyta tvarka ir sąlygomis.<text:s/></text:span></text:p>
      <text:p text:style-name="P108"><text:span text:style-name="T109">7</text:span><text:span text:style-name="T110">. Kitos sąvokos atitinka Lietuvos Respublikos gamtinių dujų įstatyme ir Prekybos gamtinėmis dujomis taisyklėse vartojamas sąvokas.</text:span></text:p>
      <text:p text:style-name="P111"/>
      <text:p text:style-name="P112"><text:span text:style-name="T113">II</text:span><text:span text:style-name="T114">.<text:s/></text:span><text:span text:style-name="T115">REIKŠMINGA INFORMACIJA</text:span></text:p>
      <text:p text:style-name="P116"/>
      <text:p text:style-name="P117"><text:span text:style-name="T118">8</text:span><text:span text:style-name="T119">. Reikšminga informacija laikoma:</text:span></text:p>
      <text:p text:style-name="P120"><text:span text:style-name="T121">8.1</text:span><text:span text:style-name="T122">. perdavimo sistemos operatorių planiniai magistralinių dujotiekių remontai ar kitų vartotojų sistemų prijungimo darbai, dėl kurių bus apribotas gamtinių dujų perdavimas, registruojami perdavimo sistemų operatorių nustatyta tvarka, įskaitant ir tokių planų<text:s/></text:span><text:soft-page-break/><text:span text:style-name="T123">pasikeitimus;</text:span></text:p>
      <text:p text:style-name="P124"><text:span text:style-name="T125">8.2</text:span><text:span text:style-name="T126">. neplanuoti gavybos šaltinių, perdavimo, skirstymo, tiekimo režimo ir vartojimo objektų ribojimai ir (ar) sustojimai, kurie pakeičia gavybos, biodujų gamybos, perdavimo, skirstymo, tiekimo ar vartojimo paros dujų kiekį daugiau kaip 15 proc. ir trunka ne trumpiau kaip 1 parą ir daro įtaką rinkos dalyvio(-ių) prekybai šio(-ių) objekto(-ų) atžvilgiu;<text:s/></text:span></text:p>
      <text:p text:style-name="P127"><text:span text:style-name="T128">8.3</text:span><text:span text:style-name="T129">. planiniai gavybos, biodujų gamybos, perdavimo, skirstymo, tiekimo režimo pasikeitimai, dėl kurių gali būti sumažintas, apribotas arba nutrauktas gamtinių dujų tiekimas daugiau kaip 15 proc., trunkantys ne trumpiau kaip 1 parą;</text:span></text:p>
      <text:p text:style-name="P130"><text:span text:style-name="T131">8.4</text:span><text:span text:style-name="T132">. pajėgumų ribojimai ir ribojimų pasikeitimai jungiamuosiuose vamzdynuose;</text:span></text:p>
      <text:p text:style-name="P133"><text:span text:style-name="T134">8.5</text:span><text:span text:style-name="T135">. gandų, galinčių turėti įtakos rinkos dalyvių prekybos pasiūlymams ir (ar) jų kainai, paneigimas ar patvirtinimas, kai bent dalis paskleistos informacijos yra teisinga;</text:span></text:p>
      <text:p text:style-name="P136"><text:span text:style-name="T137">8.6</text:span><text:span text:style-name="T138">. Komisijos ir (ar) Lietuvos Respublikos konkurencijos tarybos tyrimų išvados bei priimtos poveikio priemonės;</text:span></text:p>
      <text:p text:style-name="P139"><text:span text:style-name="T140">8.7</text:span><text:span text:style-name="T141">. prasidėję, vykstantys ir pasibaigę teisminiai procesai, turintys ar galintys turėti reikšmingos įtakos rinkos dalyvio veiklai, veiklos rezultatui, turtui ar finansinei būklei;</text:span></text:p>
      <text:p text:style-name="P142"><text:span text:style-name="T143">8.8</text:span><text:span text:style-name="T144">. kita informacija, kuri, rinkos dalyvio nuomone, pagrįstai gali turėti įtakos prekybos gamtinėmis dujomis biržoje ir pagal dvišales sutartis rezultatams.</text:span></text:p>
      <text:p text:style-name="P145"/>
      <text:p text:style-name="P146"><text:span text:style-name="T147">III</text:span><text:span text:style-name="T148">.<text:s/></text:span><text:span text:style-name="T149">REIKŠMINGOS INFORMACIJOS ATSKLEIDIMO TVARKA</text:span></text:p>
      <text:p text:style-name="P150"/>
      <text:p text:style-name="P151"><text:span text:style-name="T152">9</text:span><text:span text:style-name="T153">. Reikšmingą informaciją, nurodytą Taisyklių 8.1, 8.4 ir 8.5 punktuose, atskleidžia perdavimo sistemos operatorius. Reikšmingą informaciją, nurodytą Taisyklių 8.2 ir 8.4 punktuose, atskleidžia skirstymo sistemos operatorius. Reikšmingą informaciją, nurodytą Taisyklių 8.3, 8.6, 8.8 ir 8.9 punktuose, atskleidžia rinkos dalyvis. Reikšmingą informaciją, nurodytą Taisyklių 8.7 punkte, atskleidžia Komisija, Konkurencijos taryba bei rinkos dalyvis, kurio atžvilgiu buvo vykdomas tyrimas.</text:span></text:p>
      <text:p text:style-name="P154"><text:span text:style-name="T155">10</text:span><text:span text:style-name="T156">. Rinkos dalyviai viešai ir laiku atskleidžia viešai neatskleistą turimą reikšmingą informaciją, susijusią su Lietuvos gamtinių dujų rinka ir apie verslą ar įrenginius, kuriuos atitinkamas rinkos dalyvis, susijusi įmonė ar susijusių ūkio subjektų grupė turi ar valdo arba už kurių eksploatavimo klausimus visiškai ar iš dalies atsako tas rinkos dalyvis ar įmonė. Tokiam atskleidimui priskiriama informacija, susijusi su gamtinių dujų gamybos, laikymo, vartojimo ar perdavimo įrenginių pajėgumais ir naudojimu arba susijusi su suskystintų gamtinių dujų įrenginių pajėgumais ir naudojimu, įskaitant numatytą ar nenumatytą galimybių pasinaudoti tais įrenginiais nebuvimą.</text:span></text:p>
      <text:p text:style-name="P157"><text:span text:style-name="T158">11</text:span><text:span text:style-name="T159">. Informaciją apie reikšmingą įvykį didmeninės rinkos dalyvis arba rinkos dalyvis, pasirašęs sutartį su rinkos operatoriumi (-iais)</text:span><text:span text:style-name="T160"><text:s/>dėl prekybos gamtinėmis dujomis biržoje, privalo atskleisti nedelsdamas, bet ne vėliau kaip per 24 valandas nuo jo įvykimo, nuo sužinojimo apie jį arba nuo momento, kai tapo aišku, kad įvykis yra reikšmingas.<text:s/></text:span></text:p>
      <text:p text:style-name="P161"><text:span text:style-name="T162">12</text:span><text:span text:style-name="T163">. Rinkos dalyvis bei rinkos operatorius (-iai) Taisyklių 8 punkte nurodytą reikšmingą informaciją privalo skelbti viešai. Laikoma, kad rinkos dalyvis reikšmingą informaciją paskelbė viešai, jei ši informacija buvo pateikta per Taisyklėse nurodytą laikotarpį rinkos operatoriui (-iams) rinkos operatoriaus (-ių) nustatyta forma ir būdu. Perdavimo ir skirstymo sistemų operatoriai papildomai reikšmingą informaciją privalo paskelbti viešai prieinamuose informacijos šaltiniuose.</text:span></text:p>
      <text:p text:style-name="P164"><text:span text:style-name="T165">13</text:span><text:span text:style-name="T166">. Rinkos dalyvis, teikiantis reikšmingą informaciją rinkos operatoriui (-iams), privalo nurodyti, kad tai reikšminga informacija ir su kuriuo konkrečiu tiekėju, biodujų gamintoju, didmeniniu vartotoju, perdavimo ar skirstymo sistema ar kitu rinkos dalyviu (dalyviais) ji susijusi, informacijos atsiradimo ar sprendimo priėmimo datą, laiką, informacijos perdavimo datą, laiką, reikšmingos informacijos poveikio pradžią ir trukmę ar pabaigą, poveikio apimtį (proc.) prieš įvykį, įvykio metu ir po jo, kitą informaciją, perduodančio asmens vardą, pavardę, juridinio asmens pavadinimą, išdėstyti pranešimą pagal rinkos operatoriaus (-ių) nustatytą reikšmingos informacijos pateikimo formą ir būdą.</text:span></text:p>
      <text:p text:style-name="P167"><text:span text:style-name="T168">14</text:span><text:span text:style-name="T169">. Draudžiama vykdyti prekybą didmeninėje gamtinių dujų rinkoje, naudojantis viešai neatskleista reikšminga informacija, nurodyta Taisyklių 10 punkte, kaip tai numatyta Reglamento 3 straipsnyje.</text:span></text:p>
      <text:p text:style-name="P170"><text:span text:style-name="T171">15</text:span><text:span text:style-name="T172">. Rinkos operatorius (-iai) privalo sudaryti visiems rinkos dalyviams galimybę pasinaudoti saugiu reikšmingos informacijos pateikimo būdu, užtikrinančiu, kad duomenys nebus iškraipyti ir duomenimis nebus neteisėtai pasinaudota. Rinkos operatorius (-iai), suderinęs (-ę) su perdavimo ir (ar) skirstymo sistemų operatoriais, nustato reikšmingos informacijos pateikimo formą. Rinkos operatorius (-iai) gali pakeisti reikšmingos informacijos pateikimo būdą ir formą, apie tai viešai informavęs visus rinkos dalyvius ne vėliau kaip prieš 7 kalendorines dienas iki tokių pakeitimų įgyvendinimo.</text:span></text:p>
      <text:p text:style-name="P173"><text:span text:style-name="T174">16</text:span><text:span text:style-name="T175">. Rinkos operatorius (-iai) privalo užtikrinti, kad rinkos dalyvių pateikta reikšminga informacija nedelsiant būtų paskelbta viešai rinkos operatoriaus (-ių) interneto svetainėje.</text:span></text:p>
      <text:p text:style-name="P176"/>
      <text:p text:style-name="P177"><text:span text:style-name="T178">IV</text:span><text:span text:style-name="T179">.<text:s/></text:span><text:span text:style-name="T180">PAREIGA PATEIKTI INFORMACIJĄ RINKOS OPERATORIAUS (-ių) REIKALAVIMU</text:span></text:p>
      <text:p text:style-name="P181"/>
      <text:p text:style-name="P182"><text:span text:style-name="T183">17</text:span><text:span text:style-name="T184">. Biržos dalyviai, gavę raštišką ir argumentuotą rinkos operatoriaus (-ių) reikalavimą, privalo pateikti rinkos operatoriui (-iams)</text:span><text:span text:style-name="T185"><text:s/>informaciją, būtiną ir reikalingą rinkos operatoriui (-iams) tinkamai vykdyti prekybos gamtinėmis dujomis stebėseną.</text:span></text:p>
      <text:p text:style-name="P186"><text:span text:style-name="T187">18</text:span><text:span text:style-name="T188">. Biržos dalyvis privalo pateikti rinkos operatoriui (-iams) su biržos dalyviu susijusiam ūkio subjektui ar ūkio subjektų grupei, kaip ji apibrėžta Lietuvos Respublikos konkurencijos įstatyme, priklausančių subjektų sąrašą ir sąsajumo pobūdį. Įvykus pokyčiams ar sužinojus, kad gali įvykti pokyčiai rinkos operatoriui (-iams) pateiktame subjektų sąraše ir (ar) sąsajų pobūdyje, biržos dalyvis privalo nedelsdamas informuoti apie tai rinkos operatorių (-ius).</text:span></text:p>
      <text:p text:style-name="P189"><text:span text:style-name="T190">19</text:span><text:span text:style-name="T191">. Pareiga teikti informaciją pagal 17 punkto nuostatas taikoma neatsižvelgiant į konfidencialumo įsipareigojimą.</text:span></text:p>
      <text:p text:style-name="P192"><text:span text:style-name="T193">20</text:span><text:span text:style-name="T194">. Informacija, kurią rinkos operatorius (-iai) gavo iš biržos dalyvių, gali būti panaudota tik Prekybos gamtinių dujų biržoje reglamento laikymosi stebėsenos, galimų pažeidimų prevencijos tikslams.</text:span></text:p>
      <text:p text:style-name="P195"><text:span text:style-name="T196">21</text:span><text:span text:style-name="T197">. Rinkos operatorius (-iai) privalo užtikrinti, kad jokia kita šalis nesužinotų informacijos, kuri rinkos operatoriaus (-ių) darbuotojams tapo žinoma dėl jų įdarbinimo ar pareigų atlikimo, išskyrus informacijos teikimą teisės aktų nustatyta tvarka.</text:span></text:p>
      <text:p text:style-name="P198"><text:span text:style-name="T199">22</text:span><text:span text:style-name="T200">. Rinkos operatorius (-iai) vykdo prekybos gamtinėmis dujomis sandorių stebėseną ir nedelsdamas Komisijai pateikia su įtartinais prekybos gamtinėmis dujomis sandoriais susijusią informaciją. Komisija atlieka įtartinų prekybos gamtinėmis dujomis sandorių tyrimą.<text:s/></text:span></text:p>
      <text:p text:style-name="P201"/>
      <text:p text:style-name="P202"><text:span text:style-name="T203">V</text:span><text:span text:style-name="T204">.<text:s/></text:span><text:span text:style-name="T205">RINKOS DALYVIŲ, VYKDANČIŲ GAMTINIŲ DUJŲ PREKYBĄ RINKOJE PAGAL DVIŠALES SUTARTIS, PAREIGA PATEIKTI INFORMACIJĄ KOMISIJAI</text:span></text:p>
      <text:p text:style-name="P206"/>
      <text:p text:style-name="P207"><text:span text:style-name="T208">23</text:span><text:span text:style-name="T209">. Rinkos dalyviai, sudarantys dvišales gamtinių dujų pirkimo–pardavimo sutartis su nebuitiniais vartotojais, per metus suvartojančiais daugiau kaip 15 mln. m</text:span><text:span text:style-name="T210">3</text:span><text:span text:style-name="T211"><text:s/>dujų, per 30 kalendorinių dienų nuo dvišalės pirkimo–pardavimo sutarties sudarymo dienos Komisijai privalo pateikti pirkimo–pardavimo sutarties kopiją (elektronine forma).<text:s/></text:span></text:p>
      <text:p text:style-name="P212"><text:span text:style-name="T213">24</text:span><text:span text:style-name="T214">. Komisija, vykdydama Taisyklių 35 punkte nustatytas pareigas, turi teisę reikalauti, kad rinkos dalyviai, be gamtinių dujų pirkimo–pardavimo sutarčių, nurodytų 23 punkte, kopijų pateiktų ir kitą Komisijos nurodytą informaciją.<text:s/></text:span></text:p>
      <text:p text:style-name="P215"><text:span text:style-name="T216">25</text:span><text:span text:style-name="T217">. Rinkos dalyvis privalo pateikti Komisijai su rinkos dalyviu susijusiam ūkio subjektui ar ūkio subjektų grupei, kaip ji apibrėžta Lietuvos Respublikos konkurencijos įstatyme, priklausančių subjektų sąrašą ir sąsajumo pobūdį. Įvykus pokyčiams ar sužinojus, kad gali įvykti pokyčiai Komisijai pateiktame subjektų sąraše ir (ar) sąsajų pobūdyje, rinkos dalyvis privalo nedelsdamas informuoti apie tai Komisiją.</text:span></text:p>
      <text:p text:style-name="P218"><text:span text:style-name="T219">26</text:span><text:span text:style-name="T220">. Pareiga teikti informaciją pagal 23 ir 24 punktų nuostatas taikoma neatsižvelgiant į konfidencialumo įsipareigojimą ir kitus informacijos neatskleidimo įsipareigojimus, galinčius būti nustatytais rinkos dalyviui.</text:span></text:p>
      <text:p text:style-name="P221"/>
      <text:p text:style-name="P222"><text:span text:style-name="T223">VI</text:span><text:span text:style-name="T224">.<text:s/></text:span><text:span text:style-name="T225">PIKTNAUDŽIAVIMAS RINKA</text:span></text:p>
      <text:p text:style-name="P226"/>
      <text:p text:style-name="P227"><text:span text:style-name="T228">27</text:span><text:span text:style-name="T229">. Manipuliavimas rinka bei pasinaudojimas viešai neatskleista reikšminga informacija laikomi piktnaudžiavimo rinka pasireiškimo formomis. Rinkos dalyviams draudžiama naudoti šias piktnaudžiavimo rinka pasireiškimo formas. Šiame skyriuje numatyti Rinkos dalyvio veiksmai ar neveikimas, kuriais rinkos dalyvis piktnaudžiauja rinka, laikomi pažeidimu gamtinių dujų rinkoje.</text:span></text:p>
      <text:p text:style-name="P230"><text:span text:style-name="T231">28</text:span><text:span text:style-name="T232">. Rinkos dalyviams draudžiama manipuliuoti ar bandyti manipuliuoti rinka:</text:span></text:p>
      <text:p text:style-name="P233"><text:span text:style-name="T234">28.1</text:span><text:span text:style-name="T235">. sudaryti sandorius, dvišales pirkimo–pardavimo sutartis ar duoti pavedimus pirkti ar parduoti, jei tai sudaro ar gali sudaryti tikrovės neatitinkantį ar klaidinantį įspūdį apie pasiūlą, paklausą ir (ar) kainą arba jei taip asmuo ar kartu veikiantys asmenys palaiko neįprastą ar pasiūlos ir paklausos sąlygų neatitinkančią kainą. Šie draudimai netaikomi, jei rinkos dalyvis įrodo, kad turėjo teisėtą pagrindą taip elgtis. Rinkos operatorius (-iai), Komisijai nurodžius, privalo nustatyti pavedimų pirkti ir parduoti biržoje kainų apatinę ir viršutinę ribas rinkos operatoriaus (-ių) parengtame ir Komisijos suderintame Prekybos gamtinių dujų biržoje reglamente nustatyta tvarka ir sąlygomis, atgrasančias biržos dalyvius nuo paskatų nustatyti ir palaikyti neįprastą ar pasiūlos ir paklausos sąlygų neatitinkančią kainą;</text:span></text:p>
      <text:p text:style-name="P236"><text:span text:style-name="T237">28.2</text:span><text:span text:style-name="T238">. sudaryti sandorius ar duoti pavedimus pirkti ar parduoti, pasitelkus fiktyvias priemones ar kitokius apgaulės būdus;</text:span></text:p>
      <text:p text:style-name="P239"><text:span text:style-name="T240">28.3</text:span><text:span text:style-name="T241">. skleisti per visuomenės informavimo priemones, įskaitant elektronines visuomenės informavimo priemones, ar kitais būdais informaciją, įskaitant gandų ir neteisingų ar klaidinančių naujienų skleidimą, kuri sudaro ar gali sudaryti tikrovės neatitinkantį ar klaidinantį įspūdį apie gamtinių dujų prekybos rezultatus, kainas ar pavedimus, jei tai padaręs asmuo žinojo ar turėjo žinoti, kad informacija neatitiko tikrovės ar buvo klaidinanti.</text:span></text:p>
      <text:p text:style-name="P242"><text:span text:style-name="T243">29</text:span><text:span text:style-name="T244">. Manipuliavimo rinka formos:</text:span></text:p>
      <text:p text:style-name="P245"><text:span text:style-name="T246">29.1</text:span><text:span text:style-name="T247">. asmens ar kelių kartu veikiančių asmenų elgesys, kuriuo siekiama dominuoti formuojant pasiūlą ar paklausą, taip tiesiogiai ar netiesiogiai užfiksuojant pirkimo ar pardavimo kainą arba sukuriant kitas nesąžiningas prekybos sąlygas;</text:span></text:p>
      <text:p text:style-name="P248"><text:span text:style-name="T249">29.2</text:span><text:span text:style-name="T250">. naudojimasis galimybe sistemingai ar nuolat reikšti nuomonę per visuomenės informavimo priemones, pateikiant savo nuomonę apie pavedimus, kainą ir prekybos rezultatus gamtinių dujų biržoje, jei tas asmuo ketina sudaryti sandorį ar yra pateikęs ar ketina pateikti pavedimą prekybai gamtinių dujų biržoje, dėl ko jis gali gauti naudos;</text:span></text:p>
      <text:p text:style-name="P251"><text:span text:style-name="T252">29.3</text:span><text:span text:style-name="T253">. naudojimasis kitomis formomis, leidžiančiomis rinkos dalyviams atlikti Taisyklių 28 punkte nustatytus draudžiamus veiksmus.</text:span></text:p>
      <text:p text:style-name="P254"><text:span text:style-name="T255">30</text:span><text:span text:style-name="T256">. Rinkos dalyviams draudžiama pasinaudoti viešai neatskleista reikšminga informacija:</text:span></text:p>
      <text:p text:style-name="P257"><text:span text:style-name="T258">30.1</text:span><text:span text:style-name="T259">. teikti pirkimo ar pardavimo pavedimus, sudaryti pirkimo–pardavimo sutartis ar koreguoti jau pateiktus pavedimus biržoje, pasinaudojant viešai neatskleista reikšminga informacija;</text:span></text:p>
      <text:p text:style-name="P260"><text:span text:style-name="T261">30.2</text:span><text:span text:style-name="T262">. perduoti viešai neatskleistą reikšmingą informaciją kitam asmeniui, išskyrus atvejus, kai informacija atskleidžiama įprastai atliekant pareigas;</text:span></text:p>
      <text:p text:style-name="P263"><text:span text:style-name="T264">30.3</text:span><text:span text:style-name="T265">. remiantis viešai neatskleista reikšminga informacija rekomenduoti, paskatinti ar pasiūlyti kitam asmeniui pateikti ar koreguoti prekybos pavedimus biržoje.</text:span></text:p>
      <text:p text:style-name="P266"><text:span text:style-name="T267">31</text:span><text:span text:style-name="T268">. Pasinaudojimo viešai neatskleista reikšminga informacija pasireiškimo formos:</text:span></text:p>
      <text:p text:style-name="P269"><text:span text:style-name="T270">31.1</text:span><text:span text:style-name="T271">. rinkos dalyviai prekybos pavedimų biržoje teikimo metu ar pirkimo–pardavimo sutarties sudarymo metu atlieka pakeitimus pavedimuose ar sutarčių nuostatose, remdamiesi nepaskelbta reikšminga informacija, kurią viešai skelbti rinkos dalyviui buvo privaloma,<text:s/></text:span><text:soft-page-break/><text:span text:style-name="T272">tačiau rinkos dalyvis to nepadarė;</text:span></text:p>
      <text:p text:style-name="P273"><text:span text:style-name="T274">31.2</text:span><text:span text:style-name="T275">. biržos dalyvis pakeičia pavedimus ar rinkos dalyvis savo prekybos elgseną prieš paviešindamas reikšmingą informaciją, kuri galėjo tiesiogiai daryti įtaką rinkos dalyvio pavedimų pakeitimui ar dvišalės sutarties sudarymui;</text:span></text:p>
      <text:p text:style-name="P276"><text:span text:style-name="T277">31.3</text:span><text:span text:style-name="T278">. pavedimas arba biržos dalyvio prekybos elgsena reikšmingai skiriasi nuo biržos dalyvio ankstesnių pavedimų ar elgsenos.</text:span></text:p>
      <text:p text:style-name="P279"/>
      <text:p text:style-name="P280"><text:span text:style-name="T281">VII</text:span><text:span text:style-name="T282">.<text:s/></text:span><text:span text:style-name="T283">GAMTINIŲ DUJŲ rinkos PRIEŽIŪROS VYKDYMO TVARKA IR PERIODIŠKUMAS</text:span></text:p>
      <text:p text:style-name="P284"/>
      <text:p text:style-name="P285"><text:span text:style-name="T286">32</text:span><text:span text:style-name="T287">. Prekybos gamtinių dujų rinkoje priežiūrą vykdo:</text:span></text:p>
      <text:p text:style-name="P288"><text:span text:style-name="T289">32.1</text:span><text:span text:style-name="T290">. rinkos operatorius (-iai) – didmeninės prekybos ir (ar) įsipareigojimų perleidimo ar perėmimo gamtinių dujų biržoje atveju;</text:span></text:p>
      <text:p text:style-name="P291"><text:span text:style-name="T292">32.2</text:span><text:span text:style-name="T293">. Komisija – prekybos ir (ar) gamtinių dujų įsipareigojimų perleidimo ar perėmimo vykdant prekybą gamtinėmis dujomis pagal dvišales sutartis atveju.</text:span></text:p>
      <text:p text:style-name="P294"><text:span text:style-name="T295">33</text:span><text:span text:style-name="T296">. Rinkos operatorius (-iai), vykdydamas (-i) kasdieninę prekybos gamtinių dujų biržoje stebėseną, atlieka nuolatinį Reikšmingos informacijos paskelbimo, naudojimosi viešai nepaskelbta Reikšminga informacija, naudojimosi turima įtaka rinkoje, manipuliavimo ir kitos biržos dalyvių elgsenos monitoringą bei vertinimą.</text:span></text:p>
      <text:p text:style-name="P297"><text:span text:style-name="T298">34</text:span><text:span text:style-name="T299">. Rinkos operatorius (-iai) atlieka nuolatinį biržos dalyvių elgsenos vertinimą, kuris apima:</text:span></text:p>
      <text:p text:style-name="P300"><text:span text:style-name="T301">34.1</text:span><text:span text:style-name="T302">. pavedimus, kai vieno biržos dalyvio prekybos pasiūlymų apimtys pirkti ar parduoti importuojamas ar eksportuojamas gamtines dujas viršija viešai paskelbtus gamtinių dujų sistemos pajėgumus;</text:span></text:p>
      <text:p text:style-name="P303"><text:span text:style-name="T304">34.2</text:span><text:span text:style-name="T305">. pavedimus, kai biržos dalyvis teikia pasiūlymą parduoti didesniam kiekiui nei yra jo gavybos, biodujų gamybos, perdavimo, skirstymo, tiekimo techninis pajėgumas ir (ar) sutartimis ar biržoje nupirktas gamtinių dujų kiekis. Tuo tikslu biržos dalyvis teikia informaciją rinkos operatoriui dėl techninio pajėgumo ir (ar) sutartimis nupirkto gamtinių dujų kiekio rinkos operatoriaus nustatyta forma ir būdu;</text:span></text:p>
      <text:p text:style-name="P306"><text:span text:style-name="T307">34.3</text:span><text:span text:style-name="T308">. pavedimus, kai biržos dalyvis teikia pasiūlymą pirkti didesnį kiekį nei turi vartojimo pajėgumas;</text:span></text:p>
      <text:p text:style-name="P309"><text:span text:style-name="T310">34.4</text:span><text:span text:style-name="T311">. pavedimus, kai yra prekybos gamtinių dujų biržoje būdo (kainos) pasikeitimas, nepaaiškinamas objektyviomis aplinkybėmis;</text:span></text:p>
      <text:p text:style-name="P312"><text:span text:style-name="T313">34.5</text:span><text:span text:style-name="T314">. sandorius ar pavedimų teikimus bei korekcijas po klaidingos informacijos išplatinimo, kai tai daro biržos dalyvis ar su juo susijęs subjektas;</text:span></text:p>
      <text:p text:style-name="P315"><text:span text:style-name="T316">34.6</text:span><text:span text:style-name="T317">. sandorius ar pavedimų teikimus bei korekcijas prieš paskelbiant Reikšmingą informaciją, kai tai daro biržos dalyvis ar su juo susijęs subjektas;</text:span></text:p>
      <text:p text:style-name="P318"><text:span text:style-name="T319">34.7</text:span><text:span text:style-name="T320">. teikiamą pavedimą, kuris dėl savo dydžio, lyginant su vidutiniu biržos pavedimu, turės įtaką paklausai, pasiūlai ir (ar) kainai;</text:span></text:p>
      <text:p text:style-name="P321"><text:span text:style-name="T322">34.8</text:span><text:span text:style-name="T323">. pavedimus, kai 2 ar daugiau rinkos dalyvių gamtinių dujų biržoje suformuoti pasiūlymai parduoti (pirkti), turintys įtaką paklausai, pasiūlai ir (ar) kainai, ne mažiau kaip 80 procentų mėnesio parų sutampa arba skiriasi ne daugiau kaip 2 procentais;</text:span></text:p>
      <text:p text:style-name="P324"><text:span text:style-name="T325">34.9</text:span><text:span text:style-name="T326">. kitus biržos dalyvių elgesio pasireiškimus.</text:span></text:p>
      <text:p text:style-name="P327"><text:span text:style-name="T328">35</text:span><text:span text:style-name="T329">. Komisija, vykdydama gamtinių dujų prekybos pagal dvišales sutartis priežiūrą, atlieka Reikšmingos informacijos paskelbimo, naudojimosi viešai nepaskelbta Reikšminga informacija, naudojimosi turima įtaka rinkoje, manipuliavimo ir kitos biržos dalyvių elgsenos stebėseną bei vertinimą.</text:span></text:p>
      <text:p text:style-name="P330"><text:span text:style-name="T331">36</text:span><text:span text:style-name="T332">. Komisija atlieka rinkos dalyvių elgsenos vertinimą, kuris apima:</text:span></text:p>
      <text:p text:style-name="P333"><text:span text:style-name="T334">36.1</text:span><text:span text:style-name="T335">. pirkimo–pardavimo sutartyse nustatytus rodiklius, kai gamtinių dujų rinkos dalyvis siūlo parduoti didesnį dujų kiekį nei yra gavybos, biodujų gamybos, tiekimo techninis pajėgumas ir (ar) sutartimis ar biržoje nupirktas gamtinių dujų kiekis;</text:span></text:p>
      <text:p text:style-name="P336"><text:span text:style-name="T337">36.2</text:span><text:span text:style-name="T338">. pirkimo–pardavimo sutartyse nustatytus rodiklius, kai rinkos dalyvis teikia<text:s/></text:span><text:soft-page-break/><text:span text:style-name="T339">pasiūlymą pirkti didesnį kiekį nei turi vartojimo pajėgumus;</text:span></text:p>
      <text:p text:style-name="P340"><text:span text:style-name="T341">36.3</text:span><text:span text:style-name="T342">. pirkimo–pardavimo sutartyse nustatytus rodiklius, kai kainos pasikeitimas nepaaiškinamas objektyviomis aplinkybėmis;</text:span></text:p>
      <text:p text:style-name="P343"><text:span text:style-name="T344">36.4</text:span><text:span text:style-name="T345">. pirkimo–pardavimo sutarties nuostatas bei jų pakeitimus po klaidingos informacijos išplatinimo, kai tai daro atitinkamas rinkos dalyvis ar su juo susijęs subjektas;</text:span></text:p>
      <text:p text:style-name="P346"><text:span text:style-name="T347">36.5</text:span><text:span text:style-name="T348">. pirkimo–pardavimo sutarties nuostatas bei jų pakeitimus prieš paskelbiant Reikšmingą informaciją, kai tai daro atitinkamas rinkos dalyvis ar su juo susijęs subjektas;</text:span></text:p>
      <text:p text:style-name="P349"><text:span text:style-name="T350">36.6</text:span><text:span text:style-name="T351">. kitus rinkos dalyvių elgesio pasireiškimus.</text:span></text:p>
      <text:p text:style-name="P352"><text:span text:style-name="T353">37</text:span><text:span text:style-name="T354">. Asmenys, prieš pradėdami prekiauti gamtinių dujų biržoje ir (ar) asmenys, kurių sudarytos dvišalės pirkimo–pardavimo sutartys viršija 15 mln. m</text:span><text:span text:style-name="T355">3</text:span><text:span text:style-name="T356"><text:s/>dujų ribą, užsiregistruoja Komisijoje pateikdami užpildytą Taisyklių 3 priede pateiktą formą. Pasikeitus registravimo metu teikiamai informacijai, rinkos dalyviai nedelsdami praneša Komisijai apie šios informacijos pasikeitimus. Komisija, gavusi asmens užpildytą registracijos prekybai gamtinių dujų rinkoje formą (Taisyklių 3 priedas), nedelsdama, bet ne vėliau kaip per 7 kalendorines dienas, informuoja asmenį apie įtraukimą į rinkos dalyvių registrą bei suteiktą unikalų registracijos numerį. Komisija neregistruoja rinkos dalyvio, jeigu jis jau yra užsiregistravęs kitoje Europos Sąjungos valstybėje narėje – šiuo atveju rinkos dalyvis praneša Komisijai apie savo registraciją kitoje Europos Sąjungos valstybėje narėje, nurodydamas jam suteiktą unikalų registracijos numerį bei kurioje Europos Sąjungos valstybėje narėje jis užregistruotas. Komisija sudaro ir kartą per dieną atnaujina rinkos dalyvių registrą. Rinkos dalyvių registras skelbiamas viešai Komisijos tinklalapyje.</text:span></text:p>
      <text:p text:style-name="P357"><text:span text:style-name="T358">38</text:span><text:span text:style-name="T359">. Rinkos operatorius (-iai), nustatęs (-ę), kad galimai buvo padarytas pažeidimas gamtinių dujų biržoje, taip pat nustatęs esminius arba pakartotinius prekybos gamtinių dujų biržoje pažeidimus, nedelsdamas kreipiasi į biržos dalyvį (pažeidimą padariusį asmenį) dėl skubaus paaiškinimų pateikimo. Biržos dalyvis privalo teikti paaiškinimus ir kitą jam žinomą informaciją rinkos operatoriui (-iams) rinkos operatoriaus (-ių) nustatytais protingais terminais ir būdu. Rinkos operatorius (-iai) nedelsdamas (-i) perduoda Komisijai įtartiną informaciją, susijusią su galimais biržos dalyvio pažeidimais ir įtartinais sandoriais gamtinių dujų biržoje.<text:s/></text:span></text:p>
      <text:p text:style-name="P360"><text:span text:style-name="T361">39</text:span><text:span text:style-name="T362">. Komisija, nustačiusi, kad buvo padarytas pažeidimas prekiaujant gamtinių dujų rinkoje pagal dvišales sutartis, nedelsdama kreipiasi į rinkos dalyvį (pažeidimą padariusį asmenį) dėl skubaus paaiškinimo pateikimo. Rinkos dalyvis privalo pateikti paaiškinimus ir kitą jam žinomą informaciją Komisijai per 7 kalendorines dienas nuo Komisijos prašymo pateikti informaciją gavimo dienos, jei Komisija nenurodo kitaip.</text:span></text:p>
      <text:p text:style-name="P363"><text:span text:style-name="T364">40</text:span><text:span text:style-name="T365">. Komisija, įvertinusi rinkos operatoriaus (-ių) pateiktą informaciją dėl galimų pažeidimų gamtinių dujų biržoje, Taisyklių 38 punkte nurodytu atveju, ar rinkos dalyvio pateiktą informaciją dėl galimo pažeidimo prekiaujant gamtinių dujų rinkoje pagal dvišales sutartis, Taisyklių 39 punkte nurodytu atveju, sprendžia, ar yra pagrindas inicijuoti pažeidimo tyrimą:</text:span></text:p>
      <text:p text:style-name="P366"><text:span text:style-name="T367">40.1</text:span><text:span text:style-name="T368">. jeigu Komisija nusprendžia, kad nėra pagrindo inicijuoti pažeidimo tyrimą, apie savo sprendimą Komisija informuoja rinkos dalyvį (pažeidimą padariusį asmenį) ir rinkos operatorių (-ius) (jeigu sprendimas priimamas dėl pažeidimo biržoje);</text:span></text:p>
      <text:p text:style-name="P369"><text:span text:style-name="T370">40.2</text:span><text:span text:style-name="T371">. Komisijai nusprendus pradėti pažeidimo tyrimą, jis atliekamas per 30 kalendorinių dienų nuo Komisijos nutarimo inicijuoti pažeidimo tyrimą dienos.<text:s/></text:span></text:p>
      <text:p text:style-name="P372"><text:span text:style-name="T373">41</text:span><text:span text:style-name="T374">. Komisija gali prašyti rinkos dalyvio pateikti papildomą informaciją ir dokumentus, susijusius su galimu pažeidimu, bei atlikti patikrinimus vietoje.</text:span></text:p>
      <text:p text:style-name="P375"><text:span text:style-name="T376">42</text:span><text:span text:style-name="T377">. Komisija, pažeidimo tyrimo metu:</text:span></text:p>
      <text:p text:style-name="P378"><text:span text:style-name="T379">42.1</text:span><text:span text:style-name="T380">. nustačiusi, kad buvo padarytas pažeidimas, imasi veiksmų teisės aktų nustatyta tvarka;<text:s/></text:span></text:p>
      <text:p text:style-name="P381"><text:span text:style-name="T382">42.2</text:span><text:span text:style-name="T383">. nenustačiusi pažeidimo, apie tokį sprendimą informuoja rinkos dalyvį (pažeidimą padariusį asmenį) ir rinkos operatorių (ius) (jeigu pažeidimo tyrimas atliekamas dėl pažeidimo biržoje).</text:span></text:p>
      <text:p text:style-name="P384"><text:span text:style-name="T385">43</text:span><text:span text:style-name="T386">. Rinkos operatorius (-iai) bendradarbiauja su Komisija, tiriant pažeidimus gamtinių dujų<text:s/></text:span><text:soft-page-break/><text:span text:style-name="T387">biržoje. Rinkos operatoriui (-iams)<text:s/></text:span><text:span text:style-name="T388">teikiant pranešimą apie galimą biržos dalyvio įvykdytą pažeidimą ar duomenis, Komisijai atliekant tyrimą dėl pažeidimo gamtinių dujų biržoje, rinkos operatoriui (-iams) draudžiama apie tai pranešti biržos dalyviui.</text:span></text:p>
      <text:p text:style-name="P389"><text:span text:style-name="T390">44</text:span><text:span text:style-name="T391">. Rinkos dalyvis, įtariantis, kad kitas rinkos dalyvis ar jų grupė galimai įvykdė, vykdo ar ketina įvykdyti pažeidimą, praneša rinkos operatoriui (-iams) (dėl pažeidimų biržoje) ar Komisijai (dėl prekybos pagal dvišales sutartis pažeidimų) užpildydamas ir pateikdamas Taisyklių 1 priede pateiktą formą. Gavęs tokį pranešimą, rinkos operatorius(-iai) renka informaciją dėl galimo pažeidimo, remdamasis 38 punkto nuostatomis, Komisija – remdamasi 39 punkto nuostatomis.<text:s/></text:span></text:p>
      <text:p text:style-name="P392"><text:span text:style-name="T393">45</text:span><text:span text:style-name="T394">. Rinkos operatorius (-iai) privalo fiksuoti ir išsaugoti informaciją apie neįvykdytus pavedimus, kai dėl jų kyla pagrįstų įtarimų, kad galėjo būti siekiama piktnaudžiauti rinka, ne trumpiau kaip trejus metus.</text:span></text:p>
      <text:p text:style-name="P395"><text:span text:style-name="T396">46</text:span><text:span text:style-name="T397">. Rinkos operatorius (-iai) privalo saugoti informaciją apie sandorius, kurių įtartinumą rinkos operatorius (-iai) nagrinėjo arba apie kuriuos jam buvo pranešta, bet apie juos nebuvo pagrindo pranešti Komisijai, ne trumpiau kaip trejus metus.</text:span></text:p>
      <text:p text:style-name="P398"><text:span text:style-name="T399">47</text:span><text:span text:style-name="T400">. Rinkos operatorius (-iai) teikia Komisijai šią informaciją:</text:span></text:p>
      <text:p text:style-name="P401"><text:span text:style-name="T402">47.1</text:span><text:span text:style-name="T403">. pasibaigus ketvirčiui, per 15 kalendorinių dienų – ataskaitą apie per ketvirtį pastebėtus galimus pažeidimus gamtinių dujų biržoje, padarytus biržos dalyvių, neįprastas prekybos sąlygas arba piktnaudžiavimo rinka požymių turintį elgesį, taip pat apie priemones, kurių imtasi skatinant sąžiningą prekybą, siekiant užkirsti kelią manipuliavimui rinka bei kitiems nesąžiningiems veiksmams ir Prekybos gamtinių dujų biržoje reglamento pažeidimams pagal Taisyklių 2 priede nurodytą formą;</text:span></text:p>
      <text:p text:style-name="P404"><text:span text:style-name="T405">47.2</text:span><text:span text:style-name="T406">. pasibaigus ketvirčiui, per 15 kalendorinių dienų – statistinę informaciją apie biržos dalyvius, pradėjusius, sustabdžiusius ar nutraukusius prekybą gamtinėmis dujomis biržoje;</text:span></text:p>
      <text:p text:style-name="P407"><text:span text:style-name="T408">47.3</text:span><text:span text:style-name="T409">. nedelsdamas – apie prekybos sistemos veiklos sutrikimus;</text:span></text:p>
      <text:p text:style-name="P410"><text:span text:style-name="T411">47.4</text:span><text:span text:style-name="T412">. nedelsdamas – apie su rinkos operatoriumi (-iais) susijusiam ūkio subjektui ar ūkio subjektų grupei, kaip ji apibrėžta Lietuvos Respublikos konkurencijos įstatyme, priklausančių subjektų sąrašą ir sąsajumo pobūdį. Įvykus pokyčiams ar sužinojus, kad gali įvykti pokyčiai viešai paskelbtame ir Komisijai pateiktame subjektų sąraše ir (ar) sąsajų pobūdyje, rinkos operatorius(-iai) privalo nedelsdamas informuoti apie tai Komisiją bei atnaujinti viešai skelbiamą informaciją;</text:span></text:p>
      <text:p text:style-name="P413"><text:span text:style-name="T414">47.5</text:span><text:span text:style-name="T415">. pasibaigus mėnesiui, per 15 kalendorinių dienų – statistinę informaciją apie su rinkos operatoriumi (-iais) susijusių rinkos dalyvių sandorius.</text:span></text:p>
      <text:p text:style-name="P416"/>
      <text:p text:style-name="P417"><text:span text:style-name="T418">VIII</text:span><text:span text:style-name="T419">.<text:s/></text:span><text:span text:style-name="T420">INFORMACIJOS TEIKIMAS ENERGETIKOS REGULIAVIMO INSTITUCIJŲ BENDRADARBIAVIMO AGENTŪRAI IR KOMISIJAI<text:s/></text:span></text:p>
      <text:p text:style-name="P421"/>
      <text:p text:style-name="P422"><text:span text:style-name="T423">48</text:span><text:span text:style-name="T424">. Energetikos reguliavimo institucijų bendradarbiavimo agentūrai (toliau – Agentūra) informaciją teikia:</text:span></text:p>
      <text:p text:style-name="P425"><text:span text:style-name="T426">48.1</text:span><text:span text:style-name="T427">. Rinkos operatorius (-iai);</text:span></text:p>
      <text:p text:style-name="P428"><text:span text:style-name="T429">48.2</text:span><text:span text:style-name="T430">. Komisija;</text:span></text:p>
      <text:p text:style-name="P431"><text:span text:style-name="T432">48.3</text:span><text:span text:style-name="T433">. Rinkos dalyviai.</text:span></text:p>
      <text:p text:style-name="P434"><text:span text:style-name="T435">49</text:span><text:span text:style-name="T436">. Komisijai informaciją teikia:</text:span></text:p>
      <text:p text:style-name="P437"><text:span text:style-name="T438">49.1</text:span><text:span text:style-name="T439">. Rinkos operatorius (-iai);</text:span></text:p>
      <text:p text:style-name="P440"><text:span text:style-name="T441">49.2</text:span><text:span text:style-name="T442">. Rinkos dalyviai.</text:span></text:p>
      <text:p text:style-name="P443"><text:span text:style-name="T444">50</text:span><text:span text:style-name="T445">. Rinkos operatorius (-iai) Europos Komisijos nustatytais terminais ir apimtimi teikia Agentūrai informaciją apie biržos sandorius.<text:s/></text:span></text:p>
      <text:p text:style-name="P446"><text:span text:style-name="T447">51</text:span><text:span text:style-name="T448">. Rinkos dalyviai, vykdantys prekybą didmeninėje rinkoje pagal dvišales sutartis, teikia Agentūrai Europos Komisijos nustatytais terminais ir apimtimi informaciją apie sandorius pagal dvišales sutartis.</text:span></text:p>
      <text:p text:style-name="P449"><text:span text:style-name="T450">52</text:span><text:span text:style-name="T451">. Visi rinkos dalyviai teikia Agentūrai ir Komisijai prekybai didmeninėse energijos rinkose stebėti skirtą informaciją, susijusią su gamtinių dujų gamybos, laikymo, vartojimo ar<text:s/></text:span><text:soft-page-break/><text:span text:style-name="T452">perdavimo infrastruktūros pajėgumu ir naudojimu, arba informaciją, susijusią su suskystintų gamtinių dujų įrenginių pajėgumu ir naudojimu, įskaitant numatytą ar nenumatytą galimybių pasinaudoti šiais įrenginiais nebuvimą. Rinkos dalyviams nustatyto įpareigojimo teikti informaciją našta sumažinama renkant, jei įmanoma, reikiamą informaciją arba jos dalis iš esamų šaltinių.</text:span></text:p>
      <text:p text:style-name="P453"><text:span text:style-name="T454">53</text:span><text:span text:style-name="T455">. Rinkos dalyviai informuoja Agentūrą ir Komisiją dėl sandorių, kuriuos sudaro gamtinių dujų gamintojai, gamtinių dujų laikymo įrenginių operatoriai arba suskystintų gamtinių dujų importo įrenginių operatoriai, ir kuriais išimtinai siekiama padengti tiesioginius dėl neplanuoto darbo nutraukimo atsiradusius fizinius nuostolius, jeigu to nepadarius rinkos dalyvis negalėtų įvykdyti esamų sutartinių prievolių arba kai tokių veiksmų imamasi susitarus su atitinkamu perdavimo sistemos operatoriumi arba operatoriais, siekiant užtikrinti saugų ir patikimą sistemos veikimą.</text:span></text:p>
      <text:p text:style-name="P456"><text:span text:style-name="T457">54</text:span><text:span text:style-name="T458">. Rinkos dalyvis gali savo atsakomybe atidėti Taisyklių 10 punkte nurodytos viešai neatskleistos informacijos viešą paskelbimą, kad tai nepakenktų jo teisėtiems interesams, jei toks delsimas nesuklaidins visuomenės, jei rinkos dalyvis užtikrins tos informacijos konfidencialumą ir, remdamasis ta informacija, nepriims sprendimų dėl prekybos didmeniniais energetikos produktais. Tokiomis aplinkybėmis rinkos dalyvis nedelsdamas pateikia tą informaciją kartu su pagrindimu, kodėl vėluojama viešai paskelbti informaciją, Agentūrai ir Komisijai, atsižvelgdamas į Taisyklių 52 punktą.</text:span></text:p>
      <text:p text:style-name="P459"><text:span text:style-name="T460">55</text:span><text:span text:style-name="T461">. Komisija teikia Agentūrai rinkos dalyvių registro informaciją Agentūros nustatyta forma.</text:span></text:p>
      <text:p text:style-name="P462"/>
      <text:p text:style-name="P463"><text:span text:style-name="T464">IX</text:span><text:span text:style-name="T465">.<text:s/></text:span><text:span text:style-name="T466">KONFIDENCIALIOS INFORMACIJOS APSAUGA</text:span></text:p>
      <text:p text:style-name="P467"/>
      <text:p text:style-name="P468"><text:span text:style-name="T469">56</text:span><text:span text:style-name="T470">. Jei Komisijai pateikiama konfidenciali informacija, ją pateikiantis rinkos dalyvis privalo konkrečiai tai nurodyti, aiškiai nurodydamas, kuri informacija yra konfidenciali.<text:s/></text:span></text:p>
      <text:p text:style-name="P471"><text:span text:style-name="T472">57</text:span><text:span text:style-name="T473">. Informacijos, kurios ją pateikiantis rinkos dalyvis nenurodo esant konfidencialia, Komisija turi teisę tokia nelaikyti.<text:s/></text:span></text:p>
      <text:p text:style-name="P474"><text:span text:style-name="T475">58</text:span><text:span text:style-name="T476">. Konfidencialia negali būti laikoma informacija, kurią teisės aktai nustato kaip nekonfidencialią ir (ar) kuri nebuvo konfidenciali ar nebuvo nurodyta kaip konfidenciali Komisijai, kai ji šią informaciją sužinojo. Komisija turi teisę laikyti informaciją konfidencialia ir savo iniciatyva.</text:span></text:p>
      <text:p text:style-name="P477"><text:span text:style-name="T478">59</text:span><text:span text:style-name="T479">. Komisija saugo gautos konfidencialios informacijos konfidencialumą.<text:s/></text:span></text:p>
      <text:p text:style-name="P480"><text:span text:style-name="T481">60</text:span><text:span text:style-name="T482">. Konfidencialios informacijos, teikiamos Agentūrai, apsaugą reglamentuoja Reglamento 17 straipsnio nuostatos.</text:span></text:p>
      <text:p text:style-name="P483"/>
      <text:p text:style-name="P484"><text:span text:style-name="T485">X</text:span><text:span text:style-name="T486">.<text:s/></text:span><text:span text:style-name="T487">BAIGIAMOSIOS NUOSTATOS</text:span></text:p>
      <text:p text:style-name="P488"/>
      <text:p text:style-name="P489"><text:span text:style-name="T490">61</text:span><text:span text:style-name="T491">. Komisija turi teisę gauti iš rinkos operatoriaus (-ių) ir rinkos dalyvių visą informaciją, reikalingą veiksmingai rinkos priežiūrai užtikrinti.</text:span></text:p>
      <text:p text:style-name="P492"><text:span text:style-name="T493">62</text:span><text:span text:style-name="T494">. Komisija privaloma skundų ir ginčų nagrinėjimo ne teisme tvarka nagrinėja rinkos dalyvių ginčus dėl prekybos, naudojantis viešai neatskleista informacija, konkurencijos pažeidimų požymius turinčios rinkos dalyvių elgsenos, Prekybos gamtinėmis dujomis taisyklių laikymosi, manipuliavimo rinka.</text:span></text:p>
      <text:p text:style-name="P495"><text:span text:style-name="T496">63</text:span><text:span text:style-name="T497">. Komisija, nustačiusi, kad rinkoje (įskaitant gamtinių dujų biržą) yra galimų konkurenciją ribojančių veiksmų, kaip tai suprantama pagal Lietuvos Respublikos konkurencijos įstatymą, informuoja apie tai Lietuvos Respublikos konkurencijos tarybą ir perduoda jai turimą medžiagą.</text:span></text:p>
      <text:p text:style-name="P498"><text:span text:style-name="T499">64</text:span><text:span text:style-name="T500">. Rinkos dalyviai, pažeidę Taisyklių reikalavimus, atsako įstatymų nustatyta tvarka.</text:span></text:p>
      <text:p text:style-name="P501"><text:span text:style-name="T502">65</text:span><text:span text:style-name="T503">. Komisijos veikimas arba neveikimas, įgyvendinant Taisykles, gali būti skundžiami teisės aktų nustatyta tvarka.</text:span></text:p>
      <text:p text:style-name="P504">_________________</text:p>
      <text:p text:style-name="P505">Prekybos gamtinėmis dujomis priežiūros<text:s/></text:p>
      <text:p text:style-name="P506">taisyklių</text:p>
      <text:p text:style-name="P507">1<text:s/>priedas</text:p>
      <text:p text:style-name="P508"/>
      <text:p text:style-name="P509"><text:span text:style-name="T510">PRANEŠIMAS APIE GALIMĄ(-US) RINKOS DALYVIO(-IŲ) PAŽEIDIMĄ(-US), VYKDANT PREKYBĄ GAMTINIŲ DUJŲ RINKOJE</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1. Prekybos pavedimų duomenys</text:p>
          </table:table-cell>
          <table:table-cell table:style-name="TableCell519">
            <text:p text:style-name="P520">Pavedimo(-ų) rūšis, prekybos <text:s/>para, kuriai pateiktas pavedimas</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Pavedimo(-ų) pateikimo data, laikas</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Pavedimo(-ų) kaina, kiekis</text:p>
          </table:table-cell>
          <table:table-cell table:style-name="TableCell533">
            <text:p text:style-name="P534"/>
          </table:table-cell>
        </table:table-row>
        <table:table-row table:style-name="TableRow535">
          <table:table-cell table:style-name="TableCell536">
            <text:p text:style-name="P537">2. Įtarimų pagrindas</text:p>
          </table:table-cell>
          <table:table-cell table:style-name="TableCell538">
            <text:p text:style-name="P539">Priežastys ir aplinkybės, dėl kurių atsirado pagrindas įtarti, kad buvo piktnaudžiaujama rinka</text:p>
          </table:table-cell>
          <table:table-cell table:style-name="TableCell540">
            <text:p text:style-name="P541"/>
          </table:table-cell>
        </table:table-row>
        <table:table-row table:style-name="TableRow542">
          <table:table-cell table:style-name="TableCell543" table:number-rows-spanned="4">
            <text:p text:style-name="P544">3. Asmenų, kurių vardu teikiami pavedimai, duomenys</text:p>
          </table:table-cell>
          <table:table-cell table:style-name="TableCell545">
            <text:p text:style-name="P546">Rinkos dalyvio pavadinimas, asmens ar įmonės kodas</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Rinkos dalyvio veiklos gamtinių dujų sektoriuje licencijos ir/ar leidimo pavadinimas, numeris, išdavimo data</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Telefono numeris</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Adresas</text:p>
          </table:table-cell>
          <table:table-cell table:style-name="TableCell565">
            <text:p text:style-name="P566"/>
          </table:table-cell>
        </table:table-row>
        <table:table-row table:style-name="TableRow567">
          <table:table-cell table:style-name="TableCell568" table:number-rows-spanned="4">
            <text:p text:style-name="P569">4. Kitų asmenų, kaip įtariama, susijusių su teikiamais pavedimais, duomenys</text:p>
          </table:table-cell>
          <table:table-cell table:style-name="TableCell570">
            <text:p text:style-name="P571">Rinkos dalyvio pavadinimas, asmens ar įmonės kodas</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Rinkos dalyvio veiklos gamtinių dujų sektoriuje licencijos ir/ar leidimo(-ų) pavadinimas, numeris, išdavimo data</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Telefono numeris</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Adresas</text:p>
          </table:table-cell>
          <table:table-cell table:style-name="TableCell590">
            <text:p text:style-name="P591"/>
          </table:table-cell>
        </table:table-row>
        <table:table-row table:style-name="TableRow592">
          <table:table-cell table:style-name="TableCell593">
            <text:p text:style-name="P594">5. Kita svarbi informacija</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5">
            <text:p text:style-name="P601">6. Informacija apie pranešimą teikiantį asmenį</text:p>
          </table:table-cell>
          <table:table-cell table:style-name="TableCell602">
            <text:p text:style-name="P603">Vardas, pavardė, pareigos, parašas</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Rinkos dalyvio pavadinimas, kodas</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Rinkos dalyvio veiklos gamtinių dujų sektoriuje licencijos ir/ar leidimo(-ų) pavadinimas, numeris, išdavimo data</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lefono numeris, fakso numeris</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Elektroninio pašto adresas</text:p>
          </table:table-cell>
          <table:table-cell table:style-name="TableCell628">
            <text:p text:style-name="P629"/>
          </table:table-cell>
        </table:table-row>
        <table:table-row table:style-name="TableRow630">
          <table:table-cell table:style-name="TableCell631">
            <text:p text:style-name="P632">7. Pranešimo pateikimo data ir laikas</text:p>
          </table:table-cell>
          <table:table-cell table:style-name="TableCell633">
            <text:p text:style-name="P634"/>
          </table:table-cell>
          <table:table-cell table:style-name="TableCell635">
            <text:p text:style-name="P636"/>
          </table:table-cell>
        </table:table-row>
      </table:table>
      <text:p text:style-name="P637"/>
      <text:p text:style-name="P638">_________________</text:p>
      <text:p text:style-name="P639"/>
      <text:soft-page-break/>
      <text:p text:style-name="P640">Prekybos gamtinėmis dujomis priežiūros<text:s/></text:p>
      <text:p text:style-name="P641">taisyklių</text:p>
      <text:p text:style-name="P642">2<text:s/>priedas</text:p>
      <text:p text:style-name="P643"/>
      <text:p text:style-name="P644"><text:span text:style-name="T645">20__ M. ____ KETVIRTĮ<text:s/></text:span><text:span text:style-name="T646">Rinkos (BIRŽOS) operatoriaus tirti ir nustatyti biržos dalyvių pažeidimai, vykdant prekybą gamtinių dujų BIRŽOJE</text:span><text:span text:style-name="T647"><text: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1.</text:p>
          </table:table-cell>
          <table:table-cell table:style-name="TableCell656">
            <text:p text:style-name="Normal">Pastebėti ir rinkos (biržos) operatoriaus tirti galimi biržos dalyvių pažeidimai, vykdant prekybą<text:s/><text:span text:style-name="T657">gamtinių dujų</text:span><text:s/>biržoje</text:p>
          </table:table-cell>
          <table:table-cell table:style-name="TableCell658">
            <text:p text:style-name="Normal">1.</text:p>
            <text:p text:style-name="Normal">2.</text:p>
            <text:p text:style-name="Normal">...</text:p>
          </table:table-cell>
        </table:table-row>
        <table:table-row table:style-name="TableRow659">
          <table:table-cell table:style-name="TableCell660">
            <text:p text:style-name="P661">2.</text:p>
          </table:table-cell>
          <table:table-cell table:style-name="TableCell662">
            <text:p text:style-name="Normal">Pastebėtas ir rinkos (biržos) operatoriaus tirtas neįprastas prekybos sąlygas arba piktnaudžiavimo rinka požymių turintis biržos dalyvių elgesys</text:p>
          </table:table-cell>
          <table:table-cell table:style-name="TableCell663">
            <text:p text:style-name="Normal">1.</text:p>
            <text:p text:style-name="Normal">2.</text:p>
            <text:p text:style-name="Normal">...</text:p>
          </table:table-cell>
        </table:table-row>
        <table:table-row table:style-name="TableRow664">
          <table:table-cell table:style-name="TableCell665">
            <text:p text:style-name="P666">3.</text:p>
          </table:table-cell>
          <table:table-cell table:style-name="TableCell667">
            <text:p text:style-name="Normal"><text:span text:style-name="T668">Nustatyti biržos dalyvių pažeidimai, vykdant prekybą<text:s/></text:span><text:span text:style-name="T669">gamtinių dujų</text:span><text:span text:style-name="T670"><text:s/>biržoje</text:span></text:p>
          </table:table-cell>
          <table:table-cell table:style-name="TableCell671">
            <text:p text:style-name="Normal">1.</text:p>
            <text:p text:style-name="Normal">2.</text:p>
            <text:p text:style-name="Normal">...</text:p>
          </table:table-cell>
        </table:table-row>
        <table:table-row table:style-name="TableRow672">
          <table:table-cell table:style-name="TableCell673">
            <text:p text:style-name="P674">4.</text:p>
          </table:table-cell>
          <table:table-cell table:style-name="TableCell675">
            <text:p text:style-name="Normal">Priemonės, kurių ėmėsi rinkos (biržos) operatorius, skatinant sąžiningą prekybą, siekiant užkirsti kelią manipuliavimui rinka bei kitiems nesąžiningiems veiksmams ir rinkos reglamento pažeidimams</text:p>
          </table:table-cell>
          <table:table-cell table:style-name="TableCell676">
            <text:p text:style-name="Normal">1.</text:p>
            <text:p text:style-name="Normal">2.</text:p>
            <text:p text:style-name="Normal">...</text:p>
          </table:table-cell>
        </table:table-row>
      </table:table>
      <text:p text:style-name="Normal"/>
      <text:p text:style-name="Normal"/>
      <table:table table:style-name="Table677">
        <table:table-columns>
          <table:table-column table:style-name="TableColumn678"/>
          <table:table-column table:style-name="TableColumn679"/>
        </table:table-columns>
        <table:table-row table:style-name="TableRow680">
          <table:table-cell table:style-name="TableCell681">
            <text:p text:style-name="Normal">_______________</text:p>
            <text:p text:style-name="Normal">(pareigos, vardas, pavardė)</text:p>
          </table:table-cell>
          <table:table-cell table:style-name="TableCell682">
            <text:p text:style-name="P683">____________</text:p>
            <text:p text:style-name="P684">(parašas)</text:p>
          </table:table-cell>
        </table:table-row>
      </table:table>
      <text:p text:style-name="Normal"/>
      <text:p text:style-name="P685">_________________</text:p>
      <text:p text:style-name="Normal"/>
      <text:soft-page-break/>
      <text:p text:style-name="P686">Prekybos gamtinėmis dujomis priežiūros<text:s/></text:p>
      <text:p text:style-name="P687">taisyklių</text:p>
      <text:p text:style-name="P688">3<text:s/>priedas</text:p>
      <text:p text:style-name="Normal"/>
      <text:p text:style-name="P689"><text:span text:style-name="T690">REGISTRACIJA PREKYBAI GAMTINIŲ DUJŲ RINKOJE</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Pavadinimas</text:p>
          </table:table-cell>
          <table:table-cell table:style-name="TableCell698">
            <text:p text:style-name="P699"/>
          </table:table-cell>
        </table:table-row>
        <table:table-row table:style-name="TableRow700">
          <table:table-cell table:style-name="TableCell701">
            <text:p text:style-name="P702">PVM mokėtojo kodas</text:p>
          </table:table-cell>
          <table:table-cell table:style-name="TableCell703">
            <text:p text:style-name="P704"/>
          </table:table-cell>
        </table:table-row>
        <table:table-row table:style-name="TableRow705">
          <table:table-cell table:style-name="TableCell706">
            <text:p text:style-name="P707">Buveinės adresas</text:p>
          </table:table-cell>
          <table:table-cell table:style-name="TableCell708">
            <text:p text:style-name="P709"/>
          </table:table-cell>
        </table:table-row>
        <table:table-row table:style-name="TableRow710">
          <table:table-cell table:style-name="TableCell711">
            <text:p text:style-name="P712">Telefonas</text:p>
          </table:table-cell>
          <table:table-cell table:style-name="TableCell713">
            <text:p text:style-name="P714"/>
          </table:table-cell>
        </table:table-row>
        <table:table-row table:style-name="TableRow715">
          <table:table-cell table:style-name="TableCell716">
            <text:p text:style-name="P717">Faksas</text:p>
          </table:table-cell>
          <table:table-cell table:style-name="TableCell718">
            <text:p text:style-name="P719"/>
          </table:table-cell>
        </table:table-row>
        <table:table-row table:style-name="TableRow720">
          <table:table-cell table:style-name="TableCell721">
            <text:p text:style-name="P722">Tinklalapis</text:p>
          </table:table-cell>
          <table:table-cell table:style-name="TableCell723">
            <text:p text:style-name="P724"/>
          </table:table-cell>
        </table:table-row>
        <table:table-row table:style-name="TableRow725">
          <table:table-cell table:style-name="TableCell726">
            <text:p text:style-name="P727">El. paštas</text:p>
          </table:table-cell>
          <table:table-cell table:style-name="TableCell728">
            <text:p text:style-name="P729"/>
          </table:table-cell>
        </table:table-row>
        <table:table-row table:style-name="TableRow730">
          <table:table-cell table:style-name="TableCell731">
            <text:p text:style-name="P732">Už veiklos ir prekybos sprendimus atsakingi asmenys (vardas, pavardė, pareigos, telefono Nr., el. pašto adresas)</text:p>
          </table:table-cell>
          <table:table-cell table:style-name="TableCell733">
            <text:p text:style-name="P734"/>
          </table:table-cell>
        </table:table-row>
      </table:table>
      <text:p text:style-name="Normal"/>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_________</text:p>
            <text:p text:style-name="P742">(pareigos)</text:p>
          </table:table-cell>
          <table:table-cell table:style-name="TableCell743">
            <text:p text:style-name="P744">_________</text:p>
            <text:p text:style-name="P745">(parašas)</text:p>
          </table:table-cell>
          <table:table-cell table:style-name="TableCell746">
            <text:p text:style-name="P747">_________________</text:p>
            <text:p text:style-name="P748">(vardas ir pavardė)</text:p>
          </table:table-cell>
        </table:table-row>
      </table:table>
      <text:p text:style-name="Normal"/>
      <text:p text:style-name="P74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5T11:46:00Z</meta:creation-date>
    <dc:date>2016-03-15T11:46:00Z</dc:date>
    <meta:template xlink:href="Normal" xlink:type="simple"/>
    <meta:editing-cycles>2</meta:editing-cycles>
    <meta:editing-duration>PT0S</meta:editing-duration>
    <meta:document-statistic meta:page-count="12" meta:paragraph-count="445" meta:word-count="4244" meta:character-count="34321" meta:row-count="1130" meta:non-whitespace-character-count="30522"/>
  </office:meta>
</office:document-meta>
</file>