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KOVO 19 D. ĮSAKYMO Nr. 3D-183 „Dėl LIETUVOS Kaimo plėtros 2007–2013 metų pROGRAMOS priemonės „KAIMO ATNAUJINIMAS IR PLĖTRA“ ĮGYVENDINIMO PLANAVIMO BŪDU TAISYKLIŲ PATVIRTINIMO“ PAKEITIMO</text:p>
      <text:p text:style-name="P6"/>
      <text:p text:style-name="P7">2013 m. sausio 11 d. Nr. 3D-27</text:p>
      <text:p text:style-name="P8">Vilnius</text:p>
      <text:p text:style-name="P9"/>
      <text:p text:style-name="P10"/>
      <text:p text:style-name="P11"><text:span text:style-name="T12">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3">32-1257</text:span></text:a><text:span text:style-name="T14">, Nr.<text:s/></text:span><text:a xlink:href="https://www.e-tar.lt/portal/lt/legalAct/TAR.FADD1B863CC2" office:target-frame-name="_blank" xlink:show="new"><text:span text:style-name="T15">85-3610</text:span></text:a><text:span text:style-name="T16">; 2012, Nr.<text:s/></text:span><text:a xlink:href="https://www.e-tar.lt/portal/lt/legalAct/TAR.51A06D676869" office:target-frame-name="_blank" xlink:show="new"><text:span text:style-name="T17">110-5611</text:span></text:a><text:span text:style-name="T18">):</text:span></text:p>
      <text:p text:style-name="P19"><text:span text:style-name="T20">1</text:span><text:span text:style-name="T21">. Išdėstau 38 punktą taip:</text:span></text:p>
      <text:p text:style-name="P22"><text:span text:style-name="T23">„</text:span><text:span text:style-name="T24">38</text:span><text:span text:style-name="T25">. Projektinis pasiūlymas – Taisyklių 1 priede nustatytos formos dokumentas, kurį turi užpildyti ir pateikti Agentūrai pareiškėjas, siekiantis, kad jo projektas būtų įtrauktas į projektinių pasiūlymų sąrašą ir patvirtintas paramai gauti. Pagal Priemonę parengti projektiniai pasiūlymai atrenkami projektų planavimo būdu. Juos pagal projektinių pasiūlymo formą (1 priedas) ir atsižvelgiant į paramos savivaldybės teritorijai limitą, kaip nurodyta Taisyklių 8 punkte, rengia pareiškėjas ir teikia Agentūrai Programos administravimo taisyklėse nurodytais adresais. Vieno projekto idėjai pristatyti pildoma viena projektinio pasiūlymo forma.“</text:span></text:p>
      <text:p text:style-name="P26"><text:span text:style-name="T27">2</text:span><text:span text:style-name="T28">. Išdėstau 45</text:span><text:span text:style-name="T29">1</text:span><text:span text:style-name="T30"><text:s/>punktą taip:</text:span></text:p>
      <text:p text:style-name="P31"><text:span text:style-name="T32">„</text:span><text:span text:style-name="T33">45</text:span><text:span text:style-name="T34">1</text:span><text:span text:style-name="T35">. Projektinio pasiūlymo vertinimą Agentūra turi organizuoti bendradarbiaudama su pareiškėju, t. y. Programos administravimo taisyklėse nustatytais terminais ir tvarka Agentūrai pateikus pastabas dėl pateikto</text:span><text:span text:style-name="T36"><text:s/></text:span><text:span text:style-name="T37">projektinio pasiūlymo tinkamumo kriterijų, biudžeto, finansavimo šaltinių, pareiškėjas gali šiuos dokumentus ir (arba) duomenis patikslinti. Jeigu vertintojas nustato, kad pateiktas projektinis pasiūlymas netinkamai užpildytas, trūksta duomenų arba informacijos jo tinkamumui įvertinti, pareiškėjui gali būti siunčiamas arba įteikiamas raštas, kuriame prašoma pateikti trūkstamą informaciją, ištaisyti netikslumus. Siunčiant paklausimą vadovaujamasi Programos administravimo taisyklėse nustatyta tvarka.“</text:span></text:p>
      <text:p text:style-name="P38"><text:span text:style-name="T39">3</text:span><text:span text:style-name="T40">. Išdėstau 57 punktą taip:</text:span></text:p>
      <text:p text:style-name="P41"><text:span text:style-name="T42">„</text:span><text:span text:style-name="T43">57</text:span><text:span text:style-name="T44">. Paramos paraiškas priima iš pareiškėjų ir registruoja Agentūra Programos administravimo taisyklėse nurodytais adresais ir tvarka.“</text:span></text:p>
      <text:p text:style-name="P45"><text:span text:style-name="T46">4</text:span><text:span text:style-name="T47">. Išdėstau 59 punktą taip:</text:span></text:p>
      <text:p text:style-name="P48"><text:span text:style-name="T49">„</text:span><text:span text:style-name="T50">59</text:span><text:span text:style-name="T51">. Projektų vertinimas pradedamas nelaukiant paramos paraiškų priėmimo termino pabaigos. Projekto vertinimas negali trukti ilgiau kaip 2 mėnesius nuo jos užregistravimo Agentūroje dienos. Į šį projekto vertinimo terminą neįskaičiuojami paklausimų pareiškėjui, patikrų vietoje bei ekspertizės atlikimo, vykdomų Programos administravimo taisyklėse nustatyta tvarka, atlikimo terminai.“</text:span></text:p>
      <text:p text:style-name="P52"><text:span text:style-name="T53">5</text:span><text:span text:style-name="T54">. Išdėstau 78 punktą taip:</text:span></text:p>
      <text:p text:style-name="P55"><text:span text:style-name="T56">„</text:span><text:span text:style-name="T57">78</text:span><text:span text:style-name="T58">. Paramos gavėjas mokėjimo prašymą ir susijusius dokumentus privalo užpildyti ir sukomplektuotus pateikti Agentūrai taip, kaip tai nurodyta Programos administravimo taisyklėse. Jeigu paramos gavėjas asmeniškai ar per įgaliotą asmenį negali pateikti mokėjimo prašymo, tai padaryti galima paštu arba per kurjerį. Kitais būdais mokėjimo prašymai nepriimami. Teikiant avanso, tarpinį ar galutinį mokėjimo prašymą, pildoma mokėjimo prašymo forma. Netinkamai užpildyti, sukomplektuoti ar pateikti mokėjimo prašymai nebus<text:s/></text:span><text:soft-page-break/><text:span text:style-name="T59">priimami.“</text:span></text:p>
      <text:p text:style-name="P60"><text:span text:style-name="T61">6</text:span><text:span text:style-name="T62">. Išdėstau 91 punktą taip:</text:span></text:p>
      <text:p text:style-name="P63"><text:span text:style-name="T64">„</text:span><text:span text:style-name="T65">91</text:span><text:span text:style-name="T66">. Paramos gavėjas Agentūrai projekto ataskaitas ir veiklą pagrindžiančius dokumentus pateikia Programos administravimo taisyklėse nustatyta tvarka.“</text:span></text:p>
      <text:p text:style-name="P67"/>
      <text:p text:style-name="P68"/>
      <text:p text:style-name="P69"/>
      <text:p text:style-name="P70"><text:span text:style-name="T71">Žemės ūkio ministras</text:span><text:span text:style-name="T7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0T09:58:00Z</meta:creation-date>
    <dc:date>2016-07-20T09:58:00Z</dc:date>
    <meta:template xlink:href="Normal" xlink:type="simple"/>
    <meta:editing-cycles>2</meta:editing-cycles>
    <meta:editing-duration>PT0S</meta:editing-duration>
    <meta:document-statistic meta:page-count="2" meta:paragraph-count="70" meta:word-count="488" meta:character-count="3781" meta:row-count="134" meta:non-whitespace-character-count="3363"/>
  </office:meta>
</office:document-meta>
</file>