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<text:span text:style-name="T5">N U T A R I M A S</text:span></text:p>
      <text:p text:style-name="P6"/>
      <text:p text:style-name="P7">DĖL Valstybinės kainų ir energetikos kontrolės komisijos 2012 M. SPALIO 16 D. NUTARIMO Nr. O3-299 „DĖL VIEŠUOSIUS INTERESUS ATITINKANČIŲ PASLAUGŲ lėšų ir KAINų 2013 metams NUSTATYMO“ KOREKTŪROS klaidos ištaisymo</text:p>
      <text:p text:style-name="P8"/>
      <text:p text:style-name="P9">2012 m. gruodžio 14 d. Nr. O3-402</text:p>
      <text:p text:style-name="P10">Vilnius</text:p>
      <text:p text:style-name="P11"/>
      <text:p text:style-name="P12"><text:span text:style-name="T13">Vadovaudamasi Lietuvos Respublikos viešojo administravimo įstatymo (Žin., 1999, Nr.<text:s/></text:span><text:a xlink:href="https://www.e-tar.lt/portal/lt/legalAct/TAR.0BDFFD850A66" office:target-frame-name="_blank" xlink:show="new"><text:span text:style-name="T14">60-1945</text:span></text:a><text:span text:style-name="T15">; 2006, Nr. 77-2975) 35 straipsnio 1 dalimi ir atsižvelgdama į Valstybinės kainų ir energetikos kontrolės komisijos (toliau – Komisija) Dujų ir elektros departamento Elektros skyriaus 2012 m. gruodžio 7 d. pažymą Nr. O5-356 „Dėl Valstybinės kainų ir energetikos kontrolės komisijos 2012 m. spalio 16 d. nutarimo Nr. O3-299 „Dėl viešuosius interesus</text:span><text:span text:style-name="T16"><text:s/></text:span><text:span text:style-name="T17">atitinkančių paslaugų lėšų ir kainų 2013 metams nustatymo“ korektūros klaidos ištaisymo“, Komisija n u t a r i a:</text:span></text:p>
      <text:p text:style-name="P18"><text:span text:style-name="T19">Ištaisyti Komisijos 2012 m. spalio 16 d. nutarimo Nr. O3-299 „Dėl viešuosius interesus atitinkančių paslaugų lėšų ir kainų 2013 metams nustatymo“ (Žin., 2012, Nr.<text:s/></text:span><text:a xlink:href="https://www.e-tar.lt/portal/lt/legalAct/TAR.139F14187445" office:target-frame-name="_blank" xlink:show="new"><text:span text:style-name="T20">122-6179</text:span></text:a><text:span text:style-name="T21">) 1.4 punktą, po skaičiaus „14,359“ įrašant žodį „mln.“ ir išdėstant jį taip:<text:s/></text:span></text:p>
      <text:p text:style-name="P22"><text:span text:style-name="T23">„</text:span><text:span text:style-name="T24">1.4</text:span><text:span text:style-name="T25">. Vyriausybės Nutarimu nustatytiems gamintojams, už elektros energetikos sistemos rezervų užtikrinimą nustatytose elektrinėse, kurių veikla būtina valstybės energetiniam saugumui užtikrinti – 14,359 mln. Lt;“.</text:span></text:p>
      <text:p text:style-name="P26"/>
      <text:p text:style-name="P27"/>
      <text:p text:style-name="P28">Komisijos pirmininkė<text:tab/>Diana Korsakait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3-17T11:20:00Z</meta:creation-date>
    <dc:date>2016-03-17T11:20:00Z</dc:date>
    <meta:template xlink:href="Normal" xlink:type="simple"/>
    <meta:editing-cycles>2</meta:editing-cycles>
    <meta:editing-duration>PT0S</meta:editing-duration>
    <meta:document-statistic meta:page-count="1" meta:paragraph-count="9" meta:word-count="185" meta:character-count="1562" meta:row-count="37" meta:non-whitespace-character-count="1386"/>
  </office:meta>
</office:document-meta>
</file>