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ab-stops>
          <style:tab-stop style:type="left" style:position="3.625in"/>
          <style:tab-stop style:type="left" style:position="3.9368in"/>
        </style:tab-stops>
      </style:paragraph-properties>
      <style:text-properties fo:text-transform="uppercase" fo:color="#000000"/>
    </style:style>
    <style:style style:name="TableColumn41" style:family="table-column">
      <style:table-column-properties style:column-width="3.2812in"/>
    </style:style>
    <style:style style:name="TableColumn42" style:family="table-column">
      <style:table-column-properties style:column-width="3.4125in"/>
    </style:style>
    <style:style style:name="Table40" style:family="table">
      <style:table-properties style:width="6.69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4923in">
        <style:tab-stops/>
      </style:paragraph-properties>
      <style:text-properties fo:text-transform="uppercase" fo:color="#000000"/>
    </style:style>
    <style:style style:name="TableCell46" style:family="table-cell">
      <style:table-cell-properties fo:border="none" fo:padding-top="0in" fo:padding-left="0.075in" fo:padding-bottom="0in" fo:padding-right="0.075in"/>
    </style:style>
    <style:style style:name="T47" style:parent-style-name="DefaultParagraphFont" style:family="text">
      <style:text-properties fo:text-transform="uppercase"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4923in">
        <style:tab-stops/>
      </style:paragraph-properties>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923in">
        <style:tab-stops/>
      </style:paragraph-properties>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P58" style:parent-style-name="Normal" style:family="paragraph">
      <style:paragraph-properties fo:text-align="center">
        <style:tab-stops>
          <style:tab-stop style:type="left" style:position="3.625in"/>
          <style:tab-stop style:type="left" style:position="3.9368in"/>
        </style:tab-stops>
      </style:paragraph-properties>
    </style:style>
    <style:style style:name="P59" style:parent-style-name="Normal" style:family="paragraph">
      <style:paragraph-properties fo:break-before="page"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30% 1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weight="bold" style:font-weight-asian="bold" fo:font-style="italic" style:font-style-asian="italic" style:text-position="sub 62.5%"/>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weight="bold" style:font-weight-asian="bold" fo:font-style="italic" style:font-style-asian="italic" style:text-position="sub 62.5%"/>
    </style:style>
    <style:style style:name="T231" style:parent-style-name="DefaultParagraphFont" style:family="text">
      <style:text-properties fo:font-weight="bold" style:font-weight-asian="bold" fo:font-style="italic" style:font-style-asian="italic"/>
    </style:style>
    <style:style style:name="T232" style:parent-style-name="DefaultParagraphFont" style:family="text">
      <style:text-properties fo:font-weight="bold" style:font-weight-asian="bold" fo:font-style="italic" style:font-style-asian="italic" style:text-position="sub 62.5%"/>
    </style:style>
    <style:style style:name="P233" style:parent-style-name="Normal" style:family="paragraph">
      <style:paragraph-properties fo:text-align="center"/>
      <style:text-properties fo:font-style="italic" style:font-style-asian="italic"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text-position="-30% 1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font-style="italic" style:font-style-asian="italic" fo:color="#000000" style:text-position="-30% 1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text-properties fo:color="#000000" style:language-asian="lt" style:country-asian="LT"/>
    </style:style>
    <style:style style:name="P305" style:parent-style-name="Normal" style:family="paragraph">
      <style:paragraph-properties fo:text-align="center"/>
      <style:text-properties fo:color="#000000" style:language-asian="lt" style:country-asian="LT"/>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font-style="italic" style:font-style-asian="italic" fo:color="#000000" style:text-position="-30% 1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text-position="-30% 1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ab-stops>
          <style:tab-stop style:type="left" style:position="1.1416in"/>
          <style:tab-stop style:type="left" style:position="2.3625in"/>
          <style:tab-stop style:type="left" style:position="4.3305in"/>
        </style:tab-stops>
      </style:paragraph-properties>
      <style:text-properties fo:color="#000000"/>
    </style:style>
    <style:style style:name="TableColumn379" style:family="table-column">
      <style:table-column-properties style:column-width="1.218in"/>
    </style:style>
    <style:style style:name="TableColumn380" style:family="table-column">
      <style:table-column-properties style:column-width="1.2375in"/>
    </style:style>
    <style:style style:name="TableColumn381" style:family="table-column">
      <style:table-column-properties style:column-width="1.8395in"/>
    </style:style>
    <style:style style:name="TableColumn382" style:family="table-column">
      <style:table-column-properties style:column-width="2.3972in"/>
    </style:style>
    <style:style style:name="Table378" style:family="table">
      <style:table-properties style:width="6.6923in" fo:margin-left="0in" table:align="left"/>
    </style:style>
    <style:style style:name="TableRow383" style:family="table-row">
      <style:table-row-properties style:min-row-height="0.4715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T389" style:parent-style-name="DefaultParagraphFont" style:family="text">
      <style:text-properties fo:color="#000000" style:text-position="30% 100%"/>
    </style:style>
    <style:style style:name="T390" style:parent-style-name="DefaultParagraphFont" style:family="text">
      <style:text-properties fo:color="#000000"/>
    </style:style>
    <style:style style:name="TableRow391" style:family="table-row">
      <style:table-row-properties style:min-row-height="0.862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text-position="30% 100%"/>
    </style:style>
    <style:style style:name="T395" style:parent-style-name="DefaultParagraphFont" style:family="text">
      <style:text-properties fo:color="#000000"/>
    </style:style>
    <style:style style:name="T396" style:parent-style-name="DefaultParagraphFont" style:family="text">
      <style:text-properties fo:color="#000000" style:text-position="30% 100%"/>
    </style:style>
    <style:style style:name="P397" style:parent-style-name="Normal" style:family="paragraph">
      <style:paragraph-properties fo:text-align="justify"/>
    </style:style>
    <style:style style:name="T398" style:parent-style-name="DefaultParagraphFont" style:family="text">
      <style:text-properties fo:color="#000000" style:text-position="30% 100%"/>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fo:color="#000000" style:text-position="30% 1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T404" style:parent-style-name="DefaultParagraphFont" style:family="text">
      <style:text-properties fo:color="#000000" style:text-position="30% 100%"/>
    </style:style>
    <style:style style:name="T405" style:parent-style-name="DefaultParagraphFont" style:family="text">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text-position="30% 100%"/>
    </style:style>
    <style:style style:name="T409" style:parent-style-name="DefaultParagraphFont" style:family="text">
      <style:text-properties fo:color="#000000"/>
    </style:style>
    <style:style style:name="T410" style:parent-style-name="DefaultParagraphFont" style:family="text">
      <style:text-properties fo:color="#000000" style:text-position="30% 100%"/>
    </style:style>
    <style:style style:name="P411" style:parent-style-name="Normal" style:family="paragraph">
      <style:paragraph-properties fo:text-align="justify"/>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T414" style:parent-style-name="DefaultParagraphFont" style:family="text">
      <style:text-properties fo:color="#000000" style:text-position="30% 100%"/>
    </style:style>
    <style:style style:name="P415" style:parent-style-name="Normal" style:family="paragraph">
      <style:paragraph-properties fo:text-align="justify"/>
    </style:style>
    <style:style style:name="T416" style:parent-style-name="DefaultParagraphFont" style:family="text">
      <style:text-properties fo:color="#000000" style:text-position="30% 1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text-position="30% 100%"/>
    </style:style>
    <style:style style:name="T420" style:parent-style-name="DefaultParagraphFont" style:family="text">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style:style>
    <style:style style:name="TableRow431" style:family="table-row">
      <style:table-row-properties style:min-row-height="1.1527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text-position="30% 100%"/>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T437" style:parent-style-name="DefaultParagraphFont" style:family="text">
      <style:text-properties fo:color="#000000" style:text-position="30% 1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T440" style:parent-style-name="DefaultParagraphFont" style:family="text">
      <style:text-properties fo:color="#000000" style:text-position="30% 100%"/>
    </style:style>
    <style:style style:name="T441" style:parent-style-name="DefaultParagraphFont" style:family="text">
      <style:text-properties fo:color="#000000"/>
    </style:style>
    <style:style style:name="P442" style:parent-style-name="Normal" style:family="paragraph">
      <style:paragraph-properties fo:text-align="justify"/>
    </style:style>
    <style:style style:name="T443" style:parent-style-name="DefaultParagraphFont" style:family="text">
      <style:text-properties fo:color="#000000" style:text-position="30% 1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T446" style:parent-style-name="DefaultParagraphFont" style:family="text">
      <style:text-properties fo:color="#000000" style:text-position="30% 100%"/>
    </style:style>
    <style:style style:name="T447" style:parent-style-name="DefaultParagraphFont" style:family="text">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style:text-position="30% 100%"/>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T453" style:parent-style-name="DefaultParagraphFont" style:family="text">
      <style:text-properties fo:color="#000000" style:text-position="30% 1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T456" style:parent-style-name="DefaultParagraphFont" style:family="text">
      <style:text-properties fo:color="#000000" style:text-position="30% 1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T459" style:parent-style-name="DefaultParagraphFont" style:family="text">
      <style:text-properties fo:color="#000000" style:text-position="30% 100%"/>
    </style:style>
    <style:style style:name="T460" style:parent-style-name="DefaultParagraphFont" style:family="text">
      <style:text-properties fo:color="#000000"/>
    </style:style>
    <style:style style:name="T461" style:parent-style-name="DefaultParagraphFont" style:family="text">
      <style:text-properties fo:color="#000000" style:text-position="30% 100%"/>
    </style:style>
    <style:style style:name="P462" style:parent-style-name="Normal" style:family="paragraph">
      <style:paragraph-properties fo:text-align="justify"/>
    </style:style>
    <style:style style:name="T463" style:parent-style-name="DefaultParagraphFont" style:family="text">
      <style:text-properties fo:color="#000000" style:text-position="30% 100%"/>
    </style:style>
    <style:style style:name="T464" style:parent-style-name="DefaultParagraphFont" style:family="text">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text-position="30% 100%"/>
    </style:style>
    <style:style style:name="T471" style:parent-style-name="DefaultParagraphFont" style:family="text">
      <style:text-properties fo:color="#000000"/>
    </style:style>
    <style:style style:name="T472" style:parent-style-name="DefaultParagraphFont" style:family="text">
      <style:text-properties fo:color="#000000" style:text-position="30% 100%"/>
    </style:style>
    <style:style style:name="P473" style:parent-style-name="Normal" style:family="paragraph">
      <style:paragraph-properties fo:text-align="justify"/>
    </style:style>
    <style:style style:name="T474" style:parent-style-name="DefaultParagraphFont" style:family="text">
      <style:text-properties fo:color="#000000" style:text-position="30% 100%"/>
    </style:style>
    <style:style style:name="T475" style:parent-style-name="DefaultParagraphFont" style:family="text">
      <style:text-properties fo:color="#000000"/>
    </style:style>
    <style:style style:name="T476" style:parent-style-name="DefaultParagraphFont" style:family="text">
      <style:text-properties fo:color="#000000" style:text-position="30% 100%"/>
    </style:style>
    <style:style style:name="P477" style:parent-style-name="Normal" style:family="paragraph">
      <style:paragraph-properties fo:text-align="justify"/>
    </style:style>
    <style:style style:name="T478" style:parent-style-name="DefaultParagraphFont" style:family="text">
      <style:text-properties fo:color="#000000" style:text-position="30% 100%"/>
    </style:style>
    <style:style style:name="T479" style:parent-style-name="DefaultParagraphFont" style:family="text">
      <style:text-properties fo:color="#000000"/>
    </style:style>
    <style:style style:name="T480" style:parent-style-name="DefaultParagraphFont" style:family="text">
      <style:text-properties fo:color="#000000" style:text-position="30% 100%"/>
    </style:style>
    <style:style style:name="P481" style:parent-style-name="Normal" style:family="paragraph">
      <style:paragraph-properties fo:text-align="justify"/>
    </style:style>
    <style:style style:name="T482" style:parent-style-name="DefaultParagraphFont" style:family="text">
      <style:text-properties fo:color="#000000" style:text-position="30% 100%"/>
    </style:style>
    <style:style style:name="T483" style:parent-style-name="DefaultParagraphFont" style:family="text">
      <style:text-properties fo:color="#000000"/>
    </style:style>
    <style:style style:name="T484" style:parent-style-name="DefaultParagraphFont" style:family="text">
      <style:text-properties fo:color="#000000" style:text-position="30% 1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min-row-height="0.76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text-position="30% 1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text-position="30% 1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T496" style:parent-style-name="DefaultParagraphFont" style:family="text">
      <style:text-properties fo:color="#000000" style:text-position="30% 100%"/>
    </style:style>
    <style:style style:name="T497" style:parent-style-name="DefaultParagraphFont" style:family="text">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000000" style:text-position="30% 100%"/>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P503" style:parent-style-name="Normal" style:family="paragraph">
      <style:paragraph-properties fo:text-align="justify"/>
    </style:style>
    <style:style style:name="T504" style:parent-style-name="DefaultParagraphFont" style:family="text">
      <style:text-properties fo:color="#000000" style:text-position="30% 1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T507" style:parent-style-name="DefaultParagraphFont" style:family="text">
      <style:text-properties fo:color="#000000" style:text-position="30% 100%"/>
    </style:style>
    <style:style style:name="T508" style:parent-style-name="DefaultParagraphFont" style:family="text">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color="#000000" style:text-position="30% 1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T514" style:parent-style-name="DefaultParagraphFont" style:family="text">
      <style:text-properties fo:color="#000000" style:text-position="30% 1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color="#000000" style:text-position="30% 100%"/>
    </style:style>
    <style:style style:name="T518" style:parent-style-name="DefaultParagraphFont" style:family="text">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min-row-height="0.76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color="#000000" style:text-position="30% 100%"/>
    </style:style>
    <style:style style:name="T525" style:parent-style-name="DefaultParagraphFont" style:family="text">
      <style:text-properties fo:color="#000000"/>
    </style:style>
    <style:style style:name="P526" style:parent-style-name="Normal" style:family="paragraph">
      <style:paragraph-properties fo:text-align="justify"/>
    </style:style>
    <style:style style:name="T527" style:parent-style-name="DefaultParagraphFont" style:family="text">
      <style:text-properties fo:color="#000000" style:text-position="30% 1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530" style:parent-style-name="DefaultParagraphFont" style:family="text">
      <style:text-properties fo:color="#000000" style:text-position="30% 100%"/>
    </style:style>
    <style:style style:name="T531" style:parent-style-name="DefaultParagraphFont" style:family="text">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style:text-position="30% 1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T537" style:parent-style-name="DefaultParagraphFont" style:family="text">
      <style:text-properties fo:color="#000000" style:text-position="30% 1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T540" style:parent-style-name="DefaultParagraphFont" style:family="text">
      <style:text-properties fo:color="#000000" style:text-position="30% 100%"/>
    </style:style>
    <style:style style:name="T541" style:parent-style-name="DefaultParagraphFont" style:family="text">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text-position="30% 100%"/>
    </style:style>
    <style:style style:name="T545" style:parent-style-name="DefaultParagraphFont" style:family="text">
      <style:text-properties fo:color="#000000"/>
    </style:style>
    <style:style style:name="P546" style:parent-style-name="Normal" style:family="paragraph">
      <style:paragraph-properties fo:text-align="justify"/>
    </style:style>
    <style:style style:name="T547" style:parent-style-name="DefaultParagraphFont" style:family="text">
      <style:text-properties fo:color="#000000" style:text-position="30% 1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T550" style:parent-style-name="DefaultParagraphFont" style:family="text">
      <style:text-properties fo:color="#000000" style:text-position="30% 100%"/>
    </style:style>
    <style:style style:name="T551" style:parent-style-name="DefaultParagraphFont" style:family="text">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min-row-height="0.5923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style:text-position="30% 1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T560" style:parent-style-name="DefaultParagraphFont" style:family="text">
      <style:text-properties fo:color="#000000" style:text-position="30% 100%"/>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T563" style:parent-style-name="DefaultParagraphFont" style:family="text">
      <style:text-properties fo:color="#000000" style:text-position="30% 100%"/>
    </style:style>
    <style:style style:name="T564" style:parent-style-name="DefaultParagraphFont" style:family="text">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color="#000000" style:text-position="30% 1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T570" style:parent-style-name="DefaultParagraphFont" style:family="text">
      <style:text-properties fo:color="#000000" style:text-position="30% 1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color="#000000" style:text-position="30% 100%"/>
    </style:style>
    <style:style style:name="T574" style:parent-style-name="DefaultParagraphFont" style:family="text">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style:style>
    <style:style style:name="TableRow584" style:family="table-row">
      <style:table-row-properties style:min-row-height="0.559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style:text-position="30% 1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T590" style:parent-style-name="DefaultParagraphFont" style:family="text">
      <style:text-properties fo:color="#000000" style:text-position="30% 100%"/>
    </style:style>
    <style:style style:name="T591" style:parent-style-name="DefaultParagraphFont" style:family="text">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text-position="30% 1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T597" style:parent-style-name="DefaultParagraphFont" style:family="text">
      <style:text-properties fo:color="#000000" style:text-position="30% 100%"/>
    </style:style>
    <style:style style:name="T598" style:parent-style-name="DefaultParagraphFont" style:family="text">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color="#000000" style:text-position="30% 100%"/>
    </style:style>
    <style:style style:name="T602" style:parent-style-name="DefaultParagraphFont" style:family="text">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fo:text-indent="0.4923in">
        <style:tab-stops>
          <style:tab-stop style:type="left" style:position="1.1416in"/>
          <style:tab-stop style:type="left" style:position="2.3625in"/>
          <style:tab-stop style:type="left" style:position="4.3305in"/>
        </style:tab-stops>
      </style:paragraph-properties>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center"/>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NORMATYVINIO DOKUMENTO LAND 34-2000 „RADIONUKLIDŲ NEBEKONTROLIUOJAMIEJI LYGIAI; MEDŽIAGŲ PAKARTOTINIO NAUDOJIMO IR ATLIEKŲ ŠALINIMO SĄLYGOS“ PATVIRTINIMO</text:p>
      <text:p text:style-name="P15"/>
      <text:p text:style-name="P16">2000 m. gegužės 3 d. Nr. 194</text:p>
      <text:p text:style-name="P17">Vilnius</text:p>
      <text:p text:style-name="P18"/>
      <text:p text:style-name="P19"><text:span text:style-name="T20">Vadovaudamasis Lietuvos Respublikos radioaktyviųjų atliekų tvarkymo įstatymo (Žin., 1999, Nr. 8-1190) 7 straipsnio 1 punktu:</text:span></text:p>
      <text:p text:style-name="P21"><text:span text:style-name="T22">1</text:span><text:span text:style-name="T23">.<text:s/></text:span><text:span text:style-name="T24">Tvirtinu</text:span><text:span text:style-name="T25"><text:s/></text:span><text:span text:style-name="T26">Lietuvos Respublikos aplinkos apsaugos normatyvinį dokumentą LAND 34-2000 „Radionuklidų nebekontroliuojamieji lygiai; medžiagų pakartotinio naudojimo ir atliekų šalinimo sąlygos“ (pridedama).</text:span></text:p>
      <text:p text:style-name="P27"><text:span text:style-name="T28">2</text:span><text:span text:style-name="T29">. Nustatau, kad netaikant radiacinės saugos reikalavimų pakartotinai naudoti deaktyvuotas medžiagas bei prietaisus, aparatus, įrenginius, statinius ar šalinti atliekas, turinčias radionuklidų, galima tada, kai jų užterštumas radionuklidais neviršija nebekontroliuojamųjų lygių (švarumo lygių).</text:span></text:p>
      <text:p text:style-name="P30"><text:span text:style-name="T31">3</text:span><text:span text:style-name="T32">. Įsakymo vykdymo kontrolę pavedu aplinkos viceministrui A. Daubarui.</text:span></text:p>
      <text:p text:style-name="P33"><text:span text:style-name="T34">4</text:span><text:span text:style-name="T35">. Ministerijos informacijos kompiuterinėje sistemoje vadovautis reikšminiais žodžiais: „atliekos“ bei „valdymo sistema“.</text:span></text:p>
      <text:p text:style-name="P36"/>
      <text:p text:style-name="P37"/>
      <text:p text:style-name="P38">APLINKOS MINISTRAS<text:tab/>DANIUS LYGI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able:table-cell>
          <table:table-cell table:style-name="TableCell46">
            <text:p text:style-name="Normal"><text:span text:style-name="T47">Patvirtinta<text:s/></text:span></text:p>
          </table:table-cell>
        </table:table-row>
        <table:table-row table:style-name="TableRow48">
          <table:table-cell table:style-name="TableCell49">
            <text:p text:style-name="P50">Sveikatos apsaugos ministerijos</text:p>
          </table:table-cell>
          <table:table-cell table:style-name="TableCell51">
            <text:p text:style-name="P52">Lietuvos Respublikos aplinkos ministro<text:s/></text:p>
          </table:table-cell>
        </table:table-row>
        <table:table-row table:style-name="TableRow53">
          <table:table-cell table:style-name="TableCell54">
            <text:p text:style-name="P55">2000 03 31 raštu Nr. 30-08-1879</text:p>
          </table:table-cell>
          <table:table-cell table:style-name="TableCell56">
            <text:p text:style-name="P57">2000 m. gegužės 3 d. įsakymu Nr. 194</text:p>
          </table:table-cell>
        </table:table-row>
      </table:table>
      <text:p text:style-name="P58"/>
      <text:p text:style-name="P59"><text:span text:style-name="T60">Radionuklidų nebekontroliuojamieji lygiai; medžiagų pakartotinio naudojimo ir atliekų šalinimo sąlygos LAND 34-2000</text:span></text:p>
      <text:p text:style-name="P61"/>
      <text:p text:style-name="P62"><text:span text:style-name="T63">Įvadas</text:span></text:p>
      <text:p text:style-name="P64"/>
      <text:p text:style-name="P65">Dėl jonizuojančiosios spinduliuotės keliamos grėsmės žmonių sveikatai bei aplinkai jonizuojančiosios spinduliuotės šaltiniai yra griežtos kontrolės objektas – užsiimti veikla su jonizuojančiosios spinduliuotės šaltiniais galima tik turint licenciją [5.8, 5.9]. Tačiau kai ši grėsmė yra labai maža, kontroliuoti jonizuojančiosios spinduliuotės šaltinius nėra prasmės. Dažnai branduoliniuose bei nebranduoliniuose objektuose susidaro dideli silpnai radioaktyvių liekanų kiekiai. Jeigu šiose liekanose radionuklidų aktyvumai labai maži, jų nebūtina kontroliuoti. Taip sutaupomos lėšos ir nekeliamas pavojus žmonėms bei aplinkai.</text:p>
      <text:p text:style-name="P66">Šiame normatyviniame dokumente reglamentuojami nesąlyginiai nebekontroliuojamieji lygiai – savitojo aktyvumo ir paviršinio aktyvumo vertės, kurių neviršijant atliekas galima šalinti, o medžiagas, prietaisus ir įrenginius naudoti kaip neradioaktyvius. Iki šių lygių taip pat privalo būti deaktyvuojami statiniai, norint toliau juos naudoti be apribojimų. Atsižvelgiant į konkretų atliekų šalinimo ar medžiagų ir įrenginių panaudojimo būdą, reguliuojama veikla užsiimančio ūkio subjekto (licencijos turėtojo) iniciatyva gali būti parengti ir šiame normatyviniame dokumente nustatyta tvarka patvirtinti ne tokie griežti sąlyginiai nebekontroliuojamieji lygiai.</text:p>
      <text:p text:style-name="P67"/>
      <text:p text:style-name="P68"><text:span text:style-name="T69">I</text:span><text:span text:style-name="T70">.<text:s/></text:span><text:span text:style-name="T71">Taikymo sritis</text:span></text:p>
      <text:p text:style-name="P72"/>
      <text:p text:style-name="P73"><text:span text:style-name="T74">1</text:span><text:span text:style-name="T75">. Šio normatyvinio dokumento tikslas – nustatyti kriterijus, kada medžiagas, prietaisus, aparatus, įrenginius, statinius ir atliekas, užterštus radionuklidais ar turinčius radionuklidų, bei kitus jonizuojančiosios spinduliuotės šaltinius galima naudoti arba šalinti netaikant radiacinės saugos reikalavimų ir iki kokio lygio turi būti deaktyvuojami prietaisų, aparatų, įrenginių ir statinių paviršiai, norint juos toliau be apribojimų naudoti.</text:span></text:p>
      <text:p text:style-name="P76"><text:span text:style-name="T77">2</text:span><text:span text:style-name="T78">. Šio normatyvinio dokumento reikalavimai taikomi medžiagoms, prietaisams, aparatams, įrenginiams, statiniams, kietoms atliekoms ir panaudotiems tepalams, susidarantiems arba atsirandantiems eksploatuojant arba išmontuojant branduolinės energetikos ir radioaktyviųjų atliekų tvarkymo objektus, naudojant radioaktyviąsias medžiagas pramonėje, medicinoje, mokslo įstaigose ir kitur, bei panaudotiems uždariesiems jonizuojančiosios spinduliuotės šaltiniams (toliau – medžiagos ir atliekos).</text:span></text:p>
      <text:p text:style-name="P79"><text:span text:style-name="T80">3</text:span><text:span text:style-name="T81">. Šio dokumento reikalavimai netaikomi:</text:span></text:p>
      <text:p text:style-name="P82"><text:span text:style-name="T83">3.1</text:span><text:span text:style-name="T84">. statybinėms medžiagoms ar jų gaminiams, kuriuose esančių gamtinių radionuklidų bei<text:s/></text:span><text:span text:style-name="T85">137</text:span><text:span text:style-name="T86">Cs didžiausius leidžiamus savituosius aktyvumus reglamentuoja normatyvinis dokumentas [5.11];</text:span></text:p>
      <text:p text:style-name="P87"><text:span text:style-name="T88">3.2</text:span><text:span text:style-name="T89">. maisto produktams ir žaliavoms, kuriuose didžiausias leistinas teršalų koncentracijas ir užterštumo radionuklidais lygius nustato normatyvinis dokumentas [5.12];</text:span></text:p>
      <text:p text:style-name="P90"><text:span text:style-name="T91">3.3</text:span><text:span text:style-name="T92">. pakuotėms ir transporto priemonėms, užterštoms gabenant radioaktyviąsias medžiagas, kurių deaktyvavimo reikalavimus nustato dokumentai [5.6, D.7].</text:span></text:p>
      <text:p text:style-name="P93"><text:span text:style-name="T94">4</text:span><text:span text:style-name="T95">. Šis normatyvinis dokumentas privalomas visiems fiziniams ir juridiniams asmenims bei įmonėms, neturinčioms juridinio asmens teisių, kurių veikla tiesiogiai ar netiesiogiai susijusi su radioaktyviosiomis medžiagomis, tikimybe užteršti aplinką (orą, vandenį, dirvožemį) radionuklidais ir dėl kurių veiklos susidaro radionuklidais užterštos atliekos.</text:span></text:p>
      <text:p text:style-name="P96"/>
      <text:p text:style-name="P97"><text:span text:style-name="T98">II</text:span><text:span text:style-name="T99">.<text:s/></text:span><text:span text:style-name="T100">Nuorodos</text:span></text:p>
      <text:p text:style-name="P101"/>
      <text:p text:style-name="P102"><text:span text:style-name="T103">5</text:span><text:span text:style-name="T104">. Šis normatyvinis dokumentas parengtas vadovaujantis šiais teisės aktais:</text:span></text:p>
      <text:p text:style-name="P105"><text:span text:style-name="T106">5.1</text:span><text:span text:style-name="T107">. Lietuvos Respublikos aplinkos apsaugos įstatymu (Žin., 1992, Nr.<text:s/></text:span><text:a xlink:href="https://www.e-tar.lt/portal/lt/legalAct/TAR.E2780B68DE62" office:target-frame-name="_blank" xlink:show="new"><text:span text:style-name="T108">5-75</text:span></text:a><text:span text:style-name="T109">; 1996, Nr.<text:s/></text:span><text:a xlink:href="https://www.e-tar.lt/portal/lt/legalAct/TAR.A497A19DF124" office:target-frame-name="_blank" xlink:show="new"><text:span text:style-name="T110">57-1335</text:span></text:a><text:span text:style-name="T111">; 1997, Nr.<text:s/></text:span><text:a xlink:href="https://www.e-tar.lt/portal/lt/legalAct/TAR.FEB34C56FC81" office:target-frame-name="_blank" xlink:show="new"><text:span text:style-name="T112">65-1540</text:span></text:a><text:span text:style-name="T113">).</text:span></text:p>
      <text:p text:style-name="P114"><text:span text:style-name="T115">5.2</text:span><text:span text:style-name="T116">. Lietuvos Respublikos radiacinės saugos įstatymu (Žin., 1999, Nr.<text:s/></text:span><text:a xlink:href="https://www.e-tar.lt/portal/lt/legalAct/TAR.7083DB116A2E" office:target-frame-name="_blank" xlink:show="new"><text:span text:style-name="T117">11-239</text:span></text:a><text:span text:style-name="T118">).</text:span></text:p>
      <text:p text:style-name="P119"><text:span text:style-name="T120">5.3</text:span><text:span text:style-name="T121">. Lietuvos Respublikos radioaktyviųjų atliekų tvarkymo įstatymu (Žin., 1999, Nr.<text:s/></text:span><text:a xlink:href="https://www.e-tar.lt/portal/lt/legalAct/TAR.951DF53F837F" office:target-frame-name="_blank" xlink:show="new"><text:span text:style-name="T122">50-1600</text:span></text:a><text:span text:style-name="T123">).</text:span></text:p>
      <text:p text:style-name="P124"><text:span text:style-name="T125">5.4</text:span><text:span text:style-name="T126">. Lietuvos Respublikos atliekų tvarkymo įstatymu (Žin., 1998, Nr.<text:s/></text:span><text:a xlink:href="https://www.e-tar.lt/portal/lt/legalAct/TAR.8D38517814F1" office:target-frame-name="_blank" xlink:show="new"><text:span text:style-name="T127">61-1726</text:span></text:a><text:span text:style-name="T128">).</text:span></text:p>
      <text:p text:style-name="P129"><text:span text:style-name="T130">5.5</text:span><text:span text:style-name="T131">. Lietuvos Respublikos metrologijos įstatymu (Žin., 1996, Nr.<text:s/></text:span><text:a xlink:href="https://www.e-tar.lt/portal/lt/legalAct/TAR.A3C0EA6B2203" office:target-frame-name="_blank" xlink:show="new"><text:span text:style-name="T132">74-1768</text:span></text:a><text:span text:style-name="T133">).</text:span></text:p>
      <text:p text:style-name="P134"><text:span text:style-name="T135">5.6</text:span><text:span text:style-name="T136">. Europos sutartimi dėl pavojingų krovinių tarptautinių vežimų keliais (ADR) ir jos pasirašymo protokolu (Žin., 1998, Nr. 106(1)-2931).</text:span></text:p>
      <text:p text:style-name="P137"><text:span text:style-name="T138">5.7</text:span><text:span text:style-name="T139">. Lietuvos Respublikos aplinkos ministerijos nuostatais, patvirtintais Lietuvos Respublikos Vyriausybės 1998 m. rugsėjo 22 d. nutarimu Nr. 1138 (Žin., 1998, Nr.<text:s/></text:span><text:a xlink:href="https://www.e-tar.lt/portal/lt/legalAct/TAR.A3B226BB10B2" office:target-frame-name="_blank" xlink:show="new"><text:span text:style-name="T140">84-2353</text:span></text:a><text:span text:style-name="T141">).</text:span></text:p>
      <text:p text:style-name="P142"><text:span text:style-name="T143">5.8</text:span><text:span text:style-name="T144">. Veiklos branduolinėje energetikoje licencijavimo nuostatais, patvirtintais Lietuvos Respublikos Vyriausybės 1998 m. sausio 27 d. nutarimu Nr. 103 (Žin., 1999, Nr. 12-274).</text:span></text:p>
      <text:p text:style-name="P145"><text:span text:style-name="T146">5.9</text:span><text:span text:style-name="T147">. Veiklos su jonizuojančiosios spinduliuotės šaltiniais licencijavimo nuostatais, patvirtintais Lietuvos Respublikos Vyriausybės 1999 m. gegužės 25 d. nutarimu Nr. 653 (Žin., 1999, Nr.<text:s/></text:span><text:a xlink:href="https://www.e-tar.lt/portal/lt/legalAct/TAR.D6880C5D573F" office:target-frame-name="_blank" xlink:show="new"><text:span text:style-name="T148">47-1485</text:span></text:a><text:span text:style-name="T149">).</text:span></text:p>
      <text:p text:style-name="P150"><text:span text:style-name="T151">5.10</text:span><text:span text:style-name="T152">. Lietuvos higienos norma HN 73-1997 „Pagrindinės radiacinės saugos normos“ (Žin., 1998, Nr.<text:s/></text:span><text:a xlink:href="https://www.e-tar.lt/portal/lt/legalAct/TAR.0B586684BF2A" office:target-frame-name="_blank" xlink:show="new"><text:span text:style-name="T153">1-31</text:span></text:a><text:span text:style-name="T154">).</text:span></text:p>
      <text:p text:style-name="P155"><text:span text:style-name="T156">5.11</text:span><text:span text:style-name="T157">. Lietuvos higienos norma HN 85-1998 „Gamtinė apšvita. Radiacinės saugos normos“ (Žin., 1999, Nr.<text:s/></text:span><text:a xlink:href="https://www.e-tar.lt/portal/lt/legalAct/TAR.F2E2B331B812" office:target-frame-name="_blank" xlink:show="new"><text:span text:style-name="T158">3-73</text:span></text:a><text:span text:style-name="T159">).</text:span></text:p>
      <text:p text:style-name="P160"><text:span text:style-name="T161">5.12</text:span><text:span text:style-name="T162">. Lietuvos higienos norma HN 54-1998 „Maisto žaliavos ir maisto produktai. Didžiausios leidžiamos cheminių teršalų koncentracijos ir didžiausi leidžiami užterštumo radioaktyviaisiais izotopais lygiai“ (Žin., 1998, Nr.<text:s/></text:span><text:a xlink:href="https://www.e-tar.lt/portal/lt/legalAct/TAR.518A85A7C8DA" office:target-frame-name="_blank" xlink:show="new"><text:span text:style-name="T163">61-1771</text:span></text:a><text:span text:style-name="T164">).</text:span></text:p>
      <text:p text:style-name="P165"><text:span text:style-name="T166">5.13</text:span><text:span text:style-name="T167">. LST ISO 31-9:1996. Dydžiai ir vienetai – 9 dalis: Atomo ir branduolio fizika.</text:span></text:p>
      <text:p text:style-name="P168"><text:span text:style-name="T169">5.14</text:span><text:span text:style-name="T170">. Radioaktyviųjų teršalų išmetimų į aplinką ribojimo principais. TATENA Saugos normų serija, Nr. 77, Viena, Tarptautinė atominės energetikos agentūra, 1986 (anglų k., peržiūrima) = Principles for Limiting Releases of Radioactive Effluents into the Environment// IAEA Safety Guides.–Vienna, IAEA, 1986.–Safety Ser. No. 77.</text:span></text:p>
      <text:p text:style-name="P171"><text:span text:style-name="T172">5.15</text:span><text:span text:style-name="T173">. Radionuklidų pernašos aplinkoje vertinimo bendraisiais modeliais ir parametrais: kritinių grupių apšvita. TATENA Saugos normų serija, Nr. 57, Viena, Tarptautinė atominės energetikos agentūra, 1982 (anglų k.) = Generic Models and Parameters for Assessing the Environmental Transfer of Radionuclide Releases: Exposure of Critical Groups.–Vienna, IAEA, 1982.–Safety Ser. No. 57.</text:span></text:p>
      <text:p text:style-name="P174"/>
      <text:p text:style-name="P175"><text:span text:style-name="T176">III</text:span><text:span text:style-name="T177">.<text:s/></text:span><text:span text:style-name="T178">Terminai, apibrėžimai ir žymenys</text:span></text:p>
      <text:p text:style-name="P179"/>
      <text:p text:style-name="P180"><text:span text:style-name="T181">6</text:span><text:span text:style-name="T182">. Šiame dokumente vartojami terminai, apibrėžimai ir žymenys:</text:span></text:p>
      <text:p text:style-name="P183"><text:span text:style-name="T184">6.1</text:span><text:span text:style-name="T185">.<text:s/></text:span><text:span text:style-name="T186">Aktyvumas –<text:s/></text:span><text:span text:style-name="T187">per trumpą laiko tarpą tam tikrame radionuklido kiekyje iš tam tikros energetinės būsenos vykstančių savaiminių branduolinių šuolių vidutinio skaičiaus ir to laiko tarpo santykis (vienetas – Bq (bekerelis)).</text:span></text:p>
      <text:p text:style-name="P188"><text:span text:style-name="T189">6.2</text:span><text:span text:style-name="T190">.<text:s/></text:span><text:span text:style-name="T191">Paviršinis aktyvumas</text:span><text:span text:style-name="T192"><text:s/>– bandinio paviršiuje esančių radionuklidų aktyvumo ir bandinio ploto santykis (vienetas – Bq/m</text:span><text:span text:style-name="T193">2</text:span><text:span text:style-name="T194">).</text:span></text:p>
      <text:p text:style-name="P195"><text:span text:style-name="T196">6.3</text:span><text:span text:style-name="T197">.<text:s/></text:span><text:span text:style-name="T198">Savitasis aktyvumas</text:span><text:span text:style-name="T199"><text:s/>– bandinio aktyvumo ir jo masės santykis (vienetas – Bq/kg).</text:span></text:p>
      <text:p text:style-name="P200"><text:span text:style-name="T201">6.4</text:span><text:span text:style-name="T202">.<text:s/></text:span><text:span text:style-name="T203">Jonizuojančiosios spinduliuotės šaltinis</text:span><text:span text:style-name="T204"><text:s/>– radioaktyvioji medžiaga, aparatas, įrenginys, skleidžiantys arba galintys skleisti jonizuojančiąją spinduliuotę.</text:span></text:p>
      <text:p text:style-name="P205"><text:span text:style-name="T206">6.5</text:span><text:span text:style-name="T207">.<text:s/></text:span><text:span text:style-name="T208">Uždarasis jonizuojančiosios spinduliuotės šaltinis</text:span><text:span text:style-name="T209"><text:s/>– radioaktyvioji medžiaga sandariame apvalkale, kuris, tinkamai naudojant, apsaugo žmogų nuo tiesioginio kontakto su radioaktyviąja medžiaga.</text:span></text:p>
      <text:p text:style-name="P210"><text:span text:style-name="T211">6.6</text:span><text:span text:style-name="T212">.<text:s/></text:span><text:span text:style-name="T213">Konservatyvus vertinimas</text:span><text:span text:style-name="T214"><text:s/>– toks radionuklidų aktyvumų ar apšvitos dozės vertinimas, kai, stingant tikslių duomenų ar taikant nepakankamai tikslius radionuklidų sklaidos modelius, tenka daryti prielaidas, didinančias skaičiavimų rezultatą.</text:span></text:p>
      <text:p text:style-name="P215"><text:span text:style-name="T216">6.7</text:span><text:span text:style-name="T217">.</text:span><text:span text:style-name="T218"><text:s/>Kolektyvinė efektinė dozė –<text:s/></text:span><text:span text:style-name="T219">grupės žmonių individualiųjų efektinių dozių suma (vienetas – žmogus Sv (žmogus sivertas)).</text:span></text:p>
      <text:p text:style-name="P220"><text:span text:style-name="T221">6.8</text:span><text:span text:style-name="T222">.</text:span><text:span text:style-name="T223"><text:s/>Efektinė dozė</text:span><text:span text:style-name="T224"><text:s/>– audinių lygiaverčių dozių, padaugintų iš atitinkamo audinio jautrio svorinio daugiklio, suma:</text:span></text:p>
      <text:p text:style-name="P225"/>
      <text:p text:style-name="P226"><text:span text:style-name="T227">E = ∑</text:span><text:span text:style-name="T228">T</text:span><text:span text:style-name="T229"><text:s/>W</text:span><text:span text:style-name="T230">T</text:span><text:span text:style-name="T231"><text:s/>x H</text:span><text:span text:style-name="T232">T</text:span></text:p>
      <text:p text:style-name="P233"/>
      <text:p text:style-name="P234"><text:span text:style-name="T235">čia:<text:s/></text:span><text:span text:style-name="T236">H</text:span><text:span text:style-name="T237">T</text:span><text:span text:style-name="T238"><text:s/>–<text:s/></text:span><text:span text:style-name="T239">T<text:s/></text:span><text:span text:style-name="T240">audinio lygiavertė dozė,<text:s/></text:span><text:span text:style-name="T241">W</text:span><text:span text:style-name="T242">T</text:span><text:span text:style-name="T243"><text:s/>– jo jautrio svorinis daugiklis.</text:span></text:p>
      <text:p text:style-name="P244"><text:span text:style-name="T245">6.9</text:span><text:span text:style-name="T246">.<text:s/></text:span><text:span text:style-name="T247">Licencija</text:span><text:span text:style-name="T248"><text:s/>– dokumentas, suteikiantis teisę užsiimti veikla branduolinės energetikos srityje arba veikla su jonizuojančiosios spinduliuotės šaltiniais, vadovaujantis nustatytomis sąlygomis bei reikalavimais.</text:span></text:p>
      <text:p text:style-name="P249"><text:span text:style-name="T250">6.10</text:span><text:span text:style-name="T251">.<text:s/></text:span><text:span text:style-name="T252">Nebekontroliavimas</text:span><text:span text:style-name="T253"><text:s/>– reguliuojamosios veiklos metu atsiradusio jonizuojančiosios spinduliuotės šaltinio kontrolės panaikinimas.</text:span></text:p>
      <text:p text:style-name="P254"><text:span text:style-name="T255">6.11</text:span><text:span text:style-name="T256">.<text:s/></text:span><text:span text:style-name="T257">Nebekontroliuojamieji lygiai (švarumo lygiai)</text:span><text:span text:style-name="T258"><text:s/>– nustatyti šaltinių aktyvumo, savitojo, tūrinio ir paviršinio aktyvumo lygiai, kurių neviršijant, medžiagos, susidariusios reguliuojamos veiklos metu ir užterštos radionuklidais ar turinčios jų savo sudėtyje, radiacinės saugos požiūriu nebekontroliuojamos (A priedas).</text:span></text:p>
      <text:p text:style-name="P259"><text:span text:style-name="T260">6.12</text:span><text:span text:style-name="T261">.<text:s/></text:span><text:span text:style-name="T262">Nereguliuojamasis lygis</text:span><text:span text:style-name="T263"><text:s/>– šaltinio, su kuriuo dirbama, aktyvumo, savitojo arba tūrinio aktyvumo, dozės galios arba tokio šaltinio nulemtos kolektyvinės dozės lygis, kurio neviršijus netaikomi radiacinės saugos reikalavimai.</text:span></text:p>
      <text:p text:style-name="P264"><text:span text:style-name="T265">6.13</text:span><text:span text:style-name="T266">.</text:span><text:span text:style-name="T267"><text:s/>Nesąlyginiai nebekontroliuojamieji lygiai</text:span><text:span text:style-name="T268"><text:s/>– nebekontroliuojamieji lygiai, nustatyti įvertinus visus įmanomus medžiagų ir atliekų panaudojimo ar šalinimo būdus.</text:span></text:p>
      <text:p text:style-name="P269"><text:span text:style-name="T270">6.14</text:span><text:span text:style-name="T271">.</text:span><text:span text:style-name="T272"><text:s/>Sąlyginiai nebekontroliuojamieji lygiai</text:span><text:span text:style-name="T273"><text:s/>– nebekontroliuojamieji lygiai, nustatyti kokiam nors konkrečiam medžiagų panaudojimo ar atliekų šalinimo būdui (pvz.: metalo perlydymui, atliekų deginimui arba šalinimui komunalinių atliekų sąvartyne).</text:span></text:p>
      <text:p text:style-name="P274"><text:span text:style-name="T275">6.15</text:span><text:span text:style-name="T276">.<text:s/></text:span><text:span text:style-name="T277">Radioaktyvioji medžiaga</text:span><text:span text:style-name="T278"><text:s/>– kiekviena medžiaga, kurioje esančių radionuklidų aktyvumas ir savitasis aktyvumas viršija nustatytuosius lygius.</text:span></text:p>
      <text:p text:style-name="P279"><text:span text:style-name="T280">6.16</text:span><text:span text:style-name="T281">.<text:s/></text:span><text:span text:style-name="T282">Radioaktyviosios atliekos</text:span><text:span text:style-name="T283"><text:s/>– radioaktyviosios medžiagos, kurias toliau naudoti netikslinga arba negalima.</text:span></text:p>
      <text:p text:style-name="P284"><text:span text:style-name="T285">6.17</text:span><text:span text:style-name="T286">.<text:s/></text:span><text:span text:style-name="T287">Reguliuojama veikla</text:span><text:span text:style-name="T288"><text:s/>– veikla su jonizuojančiosios spinduliuotės šaltiniais, radioaktyviosiomis medžiagomis ar atliekomis, kuri lemia papildomą darbuotojų ar gyventojų apšvitą arba dėl kurios padidėja apšvitinamų žmonių skaičius ar jų apšvitos tikimybė ir kuriai reikalinga licencija.</text:span></text:p>
      <text:p text:style-name="P289"/>
      <text:p text:style-name="P290"><text:span text:style-name="T291">IV</text:span><text:span text:style-name="T292">.<text:s/></text:span><text:span text:style-name="T293">Bendrieji pakartotinio naudojimo ir šalinimo reikalavimai</text:span></text:p>
      <text:p text:style-name="P294"/>
      <text:p text:style-name="P295"><text:span text:style-name="T296">7</text:span><text:span text:style-name="T297">. Reguliuojamos veiklos metu susidariusių, turinčių radionuklidų ar radionuklidais užterštų medžiagų ir atliekų, kurių savitieji ir paviršiniai aktyvumai neviršija nustatytų nesąlyginių nebekontroliuojamųjų lygių, kontrolė panaikinama, t. y. jie traktuojami kaip neradioaktyvieji. Medžiagos, prietaisai, įranga bei statiniai gali būti pakartotinai naudojami be apribojimų radiacinės saugos požiūriu, o atliekos turi būti tvarkomos (šalinamos) vadovaujantis Atliekų tvarkymo įstatymo ir kitų teisės aktų, reglamentuojančių atliekų tvarkymą, reikalavimais. Kai aktyvumai viršija nustatytuosius nebekontroliuojamuosius lygius, vadovaujamasi sąlygomis ir reikalavimais, nustatytais išduodant licenciją [5.8, 5.9].</text:span></text:p>
      <text:p text:style-name="P298"><text:span text:style-name="T299">8</text:span><text:span text:style-name="T300">. Medžiagų ir atliekų, kurių savitieji ir paviršiniai aktyvumai neviršija Aplinkos ministerijos patvirtintų sąlyginių nebekontroliuojamųjų lygių, kontrolė panaikinama tik tuo atveju, kai medžiagos ir atliekos naudojamos ar šalinamos būdu (sąlygomis), kuriam nustatyti sąlyginiai nebekontroliuojamieji lygiai.</text:span></text:p>
      <text:p text:style-name="P301"><text:span text:style-name="T302">9</text:span><text:span text:style-name="T303">. Kai medžiagose ir atliekose yra kelių rūšių radionuklidų, laikoma, kad jos atitinka nebekontroliavimo reikalavimą, jeigu tenkinama ši sąlyga:</text:span></text:p>
      <text:p text:style-name="P304">n</text:p>
      <text:p text:style-name="P305">(suma) C(i) / C(Li) &amp;lt;= 1;</text:p>
      <text:p text:style-name="P306">i</text:p>
      <text:soft-page-break/>
      <text:p text:style-name="P307"><text:span text:style-name="T308">čia:<text:s/></text:span><text:span text:style-name="T309">C</text:span><text:span text:style-name="T310">i</text:span><text:span text:style-name="T311"><text:s/>–<text:s/></text:span><text:span text:style-name="T312">i</text:span><text:span text:style-name="T313">-tojo radioizotopo nuklidų, esančių medžiagoje, savitasis arba paviršinis aktyvumas (Bq/g arba Bq/cm</text:span><text:span text:style-name="T314">2</text:span><text:span text:style-name="T315">),<text:s/></text:span><text:span text:style-name="T316">C</text:span><text:span text:style-name="T317">Li</text:span><text:span text:style-name="T318"><text:s/>–<text:s/></text:span><text:span text:style-name="T319">i</text:span><text:span text:style-name="T320">-tojo radioizotopo nuklidų, esančių medžiagoje, nebekontroliuojamasis lygis (Bq/g arba Bq/cm</text:span><text:span text:style-name="T321">2</text:span><text:span text:style-name="T322">),<text:s/></text:span><text:span text:style-name="T323">n</text:span><text:span text:style-name="T324"><text:s/>– radioizotopų skaičius mišinyje.</text:span></text:p>
      <text:p text:style-name="P325"><text:span text:style-name="T326">10</text:span><text:span text:style-name="T327">. Prieš perduodamas naudoti arba šalinti medžiagas ir atliekas, licencijos turėtojas turi įsitikinti, kad nebekontroliuojamieji lygiai neviršijami, tai yra privalo išmatuoti savitąjį ir paviršinį aktyvumus (vadovaudamasis C priede nurodytais reikalavimais). Jeigu licencijos turėtojas neturi galimybių tinkamai išmatuoti aktyvumus, jis gali kreiptis į tokius matavimus atliekančias laboratorijas. Medžiagų ir atliekų savitąjį aktyvumą dirbtinai mažinti, maišant jas su neradioaktyviosiomis, draudžiama.</text:span></text:p>
      <text:p text:style-name="P328"><text:span text:style-name="T329">11</text:span><text:span text:style-name="T330">. Medžiagų ir atliekų siuntai parengiamas radioizotopinių matavimų pažymėjimas, kuriame nurodoma matavimus atlikusios laboratorijos pavadinimas, data, medžiagų ir atliekų savininkas, medžiagų pavadinimas, kilmė, siuntos dydis (masė arba tūris), ėminio paėmimo akto numeris bei data ir išmatuoti radionuklidų aktyvumai.</text:span></text:p>
      <text:p text:style-name="P331"><text:span text:style-name="T332">12</text:span><text:span text:style-name="T333">. Licencijos turėtojas privalo registruoti perduodamas naudoti medžiagas arba šalinamas atliekas. Įrašoma medžiagų masė, tūris ir išmatuoti radionuklidų aktyvumai, panaudojimo ar šalinimo būdas ir vieta. Už teisingą aktyvumo matavimą bei registravimo žurnalo tvarkymą atsako licencijos turėtojas. Registravimo žurnalas saugomas 5 metus.</text:span></text:p>
      <text:p text:style-name="P334"/>
      <text:p text:style-name="P335"><text:span text:style-name="T336">V</text:span><text:span text:style-name="T337">.<text:s/></text:span><text:span text:style-name="T338">Nebekontroliuojamųjų lygių vertės</text:span></text:p>
      <text:p text:style-name="P339"/>
      <text:p text:style-name="P340"><text:span text:style-name="T341">13</text:span><text:span text:style-name="T342">. Dažniausiai pasitaikančių radionuklidų nesąlyginių nebekontroliuojamųjų lygių vertės nurodytos 1 lentelėje.</text:span></text:p>
      <text:p text:style-name="P343"><text:span text:style-name="T344">14</text:span><text:span text:style-name="T345">. Radionuklidų, kurių nėra 1 lentelėje, nesąlyginiai nebekontroliuojamieji lygiai (savitasis aktyvumas [Bq/g] arba paviršinis aktyvumas [Bq/cm</text:span><text:span text:style-name="T346">2</text:span><text:span text:style-name="T347">]) yra lygūs vienai dešimtajai nereguliuojamojo lygio vertės, išreikštos Bq/g [5.10].</text:span></text:p>
      <text:p text:style-name="P348"><text:span text:style-name="T349">15</text:span><text:span text:style-name="T350">. Licencijos turėtojo</text:span><text:span text:style-name="T351"><text:s/></text:span><text:span text:style-name="T352">iniciatyva gali būti nustatomi sąlyginiai nebekontroliuojamieji lygiai, viršijantys nesąlyginius nebekontroliuojamuosius lygius. Šie lygiai nustatomi konkrečiam medžiagų ir atliekų naudojimo arba šalinimo būdui. Jie nustatomi įvertinus laukiamą žmonių apšvitos efektinę dozę, atsižvelgiant į radionuklidų sklaidą aplinkoje, radionuklidų prigimtį, medžiagų sudėtį bei kiekį (B priedas). Sąlyginių nebekontroliuojamųjų lygių projektą rengia licencijos turėtojas, o tvirtina Aplinkos ministerija, suderinusi su Radiacinės saugos centru. Panaudoti arba šalinti medžiagas ir atliekas galima tik tuo būdu, kuriam buvo nustatyti sąlyginiai nebekontroliuojamieji lygiai.</text:span></text:p>
      <text:p text:style-name="P353"/>
      <text:p text:style-name="P354"><text:span text:style-name="T355">VI</text:span><text:span text:style-name="T356">.<text:s/></text:span><text:span text:style-name="T357">Kontrolė</text:span></text:p>
      <text:p text:style-name="P358"/>
      <text:p text:style-name="P359"><text:span text:style-name="T360">16</text:span><text:span text:style-name="T361">. Valstybiniai aplinkos apsaugos inspektoriai kontroliuoja, kaip vykdomi šio normatyvinio dokumento reikalavimai.</text:span></text:p>
      <text:p text:style-name="P362"><text:span text:style-name="T363">17</text:span><text:span text:style-name="T364">. Licencijos turėtojas privalo pateikti registracijos žurnalus kontroliuojantiems inspektoriams.</text:span></text:p>
      <text:p text:style-name="P365"><text:span text:style-name="T366">18</text:span><text:span text:style-name="T367">. Licencijos turėtojas privalo sudaryti sąlygas inspektoriams tikrinti licencijos turėtojo medžiagų ir atliekų aktyvumui matuoti naudojamas priemones bei įrangą.</text:span></text:p>
      <text:p text:style-name="P368"><text:span text:style-name="T369">______________</text:span></text:p>
      <text:p text:style-name="P370"/>
      <text:p text:style-name="P371"><text:span text:style-name="T372">1</text:span><text:span text:style-name="T373"><text:s/>lentelė</text:span></text:p>
      <text:p text:style-name="P374"/>
      <text:p text:style-name="P375"><text:span text:style-name="T376">Kai kurių dažniau pasitaikančių radionuklidų nesąlyginiai nebekontroliuojamieji lygiai</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Radionuklidai</text:p>
          </table:table-cell>
          <table:covered-table-cell/>
          <table:covered-table-cell/>
          <table:table-cell table:style-name="TableCell386">
            <text:p text:style-name="P387"><text:span text:style-name="T388">Nebekontroliuojamasis lygis, Bq/g, Bq/cm</text:span><text:span text:style-name="T389">2</text:span><text:span text:style-name="T390">*</text:span></text:p>
          </table:table-cell>
        </table:table-row>
        <table:table-row table:style-name="TableRow391">
          <table:table-cell table:style-name="TableCell392">
            <text:p text:style-name="P393"><text:span text:style-name="T394">228</text:span><text:span text:style-name="T395">Th</text:span><text:span text:style-name="T396">**</text:span></text:p>
            <text:p text:style-name="P397"><text:span text:style-name="T398">230</text:span><text:span text:style-name="T399">Th</text:span></text:p>
            <text:p text:style-name="P400"><text:span text:style-name="T401">232</text:span><text:span text:style-name="T402">Th</text:span></text:p>
            <text:p text:style-name="P403"><text:span text:style-name="T404">234</text:span><text:span text:style-name="T405">U</text:span></text:p>
          </table:table-cell>
          <table:table-cell table:style-name="TableCell406">
            <text:p text:style-name="P407"><text:span text:style-name="T408">235</text:span><text:span text:style-name="T409">U</text:span><text:span text:style-name="T410">**</text:span></text:p>
            <text:p text:style-name="P411"><text:span text:style-name="T412">237</text:span><text:span text:style-name="T413">Np</text:span><text:span text:style-name="T414">**</text:span></text:p>
            <text:p text:style-name="P415"><text:span text:style-name="T416">239</text:span><text:span text:style-name="T417">Pu</text:span></text:p>
            <text:p text:style-name="P418"><text:span text:style-name="T419">240</text:span><text:span text:style-name="T420">Pu</text:span></text:p>
          </table:table-cell>
          <table:table-cell table:style-name="TableCell421">
            <text:p text:style-name="P422"><text:span text:style-name="T423">241</text:span><text:span text:style-name="T424">Am</text:span></text:p>
            <text:p text:style-name="P425"><text:span text:style-name="T426">244</text:span><text:span text:style-name="T427">Cm</text:span></text:p>
          </table:table-cell>
          <table:table-cell table:style-name="TableCell428">
            <text:p text:style-name="P429"><text:span text:style-name="T430">0,1</text:span></text:p>
          </table:table-cell>
        </table:table-row>
        <table:table-row table:style-name="TableRow431">
          <table:table-cell table:style-name="TableCell432">
            <text:p text:style-name="P433"><text:span text:style-name="T434">22</text:span><text:span text:style-name="T435">Na</text:span></text:p>
            <text:p text:style-name="P436"><text:span text:style-name="T437">24</text:span><text:span text:style-name="T438">Na</text:span></text:p>
            <text:p text:style-name="P439"><text:span text:style-name="T440">54</text:span><text:span text:style-name="T441">Mn</text:span></text:p>
            <text:p text:style-name="P442"><text:span text:style-name="T443">60</text:span><text:span text:style-name="T444">Co</text:span></text:p>
            <text:p text:style-name="P445"><text:span text:style-name="T446">65</text:span><text:span text:style-name="T447">Zn</text:span></text:p>
          </table:table-cell>
          <table:table-cell table:style-name="TableCell448">
            <text:p text:style-name="P449"><text:span text:style-name="T450">94</text:span><text:span text:style-name="T451">Nb</text:span></text:p>
            <text:p text:style-name="P452"><text:span text:style-name="T453">110m</text:span><text:span text:style-name="T454">Ag</text:span></text:p>
            <text:p text:style-name="P455"><text:span text:style-name="T456">124</text:span><text:span text:style-name="T457">Sb</text:span></text:p>
            <text:p text:style-name="P458"><text:span text:style-name="T459">134</text:span><text:span text:style-name="T460">Cs</text:span><text:span text:style-name="T461">**</text:span></text:p>
            <text:p text:style-name="P462"><text:span text:style-name="T463">137</text:span><text:span text:style-name="T464">Cs</text:span></text:p>
          </table:table-cell>
          <table:table-cell table:style-name="TableCell465">
            <text:p text:style-name="P466"><text:span text:style-name="T467">152</text:span><text:span text:style-name="T468">Eu</text:span></text:p>
            <text:p text:style-name="P469"><text:span text:style-name="T470">210</text:span><text:span text:style-name="T471">Pb</text:span><text:span text:style-name="T472"><text:s/>**</text:span></text:p>
            <text:p text:style-name="P473"><text:span text:style-name="T474">226</text:span><text:span text:style-name="T475">Ra</text:span><text:span text:style-name="T476">**</text:span></text:p>
            <text:p text:style-name="P477"><text:span text:style-name="T478">228</text:span><text:span text:style-name="T479">Ra</text:span><text:span text:style-name="T480">**</text:span></text:p>
            <text:p text:style-name="P481"><text:span text:style-name="T482">238</text:span><text:span text:style-name="T483">U</text:span><text:span text:style-name="T484">**</text:span></text:p>
          </table:table-cell>
          <table:table-cell table:style-name="TableCell485">
            <text:p text:style-name="P486">0,4</text:p>
          </table:table-cell>
        </table:table-row>
        <table:table-row table:style-name="TableRow487">
          <table:table-cell table:style-name="TableCell488">
            <text:p text:style-name="P489"><text:span text:style-name="T490">58</text:span><text:span text:style-name="T491">Co</text:span></text:p>
            <text:p text:style-name="P492"><text:span text:style-name="T493">59</text:span><text:span text:style-name="T494">Fe</text:span></text:p>
            <text:p text:style-name="P495"><text:span text:style-name="T496">90</text:span><text:span text:style-name="T497">Sr</text:span></text:p>
          </table:table-cell>
          <table:table-cell table:style-name="TableCell498">
            <text:p text:style-name="P499"><text:span text:style-name="T500">106</text:span><text:span text:style-name="T501">Ru</text:span><text:span text:style-name="T502">**</text:span></text:p>
            <text:p text:style-name="P503"><text:span text:style-name="T504">111</text:span><text:span text:style-name="T505">In</text:span></text:p>
            <text:p text:style-name="P506"><text:span text:style-name="T507">131</text:span><text:span text:style-name="T508">I</text:span></text:p>
          </table:table-cell>
          <table:table-cell table:style-name="TableCell509">
            <text:p text:style-name="P510"><text:span text:style-name="T511">192</text:span><text:span text:style-name="T512">Ir</text:span></text:p>
            <text:p text:style-name="P513"><text:span text:style-name="T514">198</text:span><text:span text:style-name="T515">Au</text:span></text:p>
            <text:p text:style-name="P516"><text:span text:style-name="T517">210</text:span><text:span text:style-name="T518">Po</text:span></text:p>
          </table:table-cell>
          <table:table-cell table:style-name="TableCell519">
            <text:p text:style-name="P520">4</text:p>
          </table:table-cell>
        </table:table-row>
        <table:table-row table:style-name="TableRow521">
          <table:table-cell table:style-name="TableCell522">
            <text:p text:style-name="P523"><text:span text:style-name="T524">51</text:span><text:span text:style-name="T525">Cr</text:span></text:p>
            <text:p text:style-name="P526"><text:span text:style-name="T527">57</text:span><text:span text:style-name="T528">Co</text:span></text:p>
            <text:p text:style-name="P529"><text:span text:style-name="T530">99m</text:span><text:span text:style-name="T531">Tc</text:span></text:p>
          </table:table-cell>
          <table:table-cell table:style-name="TableCell532">
            <text:p text:style-name="P533"><text:span text:style-name="T534">123</text:span><text:span text:style-name="T535">I</text:span></text:p>
            <text:p text:style-name="P536"><text:span text:style-name="T537">125</text:span><text:span text:style-name="T538">I</text:span></text:p>
            <text:p text:style-name="P539"><text:span text:style-name="T540">129</text:span><text:span text:style-name="T541">I</text:span></text:p>
          </table:table-cell>
          <table:table-cell table:style-name="TableCell542">
            <text:p text:style-name="P543"><text:span text:style-name="T544">144</text:span><text:span text:style-name="T545">Ce</text:span></text:p>
            <text:p text:style-name="P546"><text:span text:style-name="T547">201</text:span><text:span text:style-name="T548">Tl</text:span></text:p>
            <text:p text:style-name="P549"><text:span text:style-name="T550">241</text:span><text:span text:style-name="T551">Pu</text:span></text:p>
          </table:table-cell>
          <table:table-cell table:style-name="TableCell552">
            <text:p text:style-name="P553">40</text:p>
          </table:table-cell>
        </table:table-row>
        <table:table-row table:style-name="TableRow554">
          <table:table-cell table:style-name="TableCell555">
            <text:p text:style-name="P556"><text:span text:style-name="T557">14</text:span><text:span text:style-name="T558">C</text:span></text:p>
            <text:p text:style-name="P559"><text:span text:style-name="T560">32</text:span><text:span text:style-name="T561">P</text:span></text:p>
            <text:p text:style-name="P562"><text:span text:style-name="T563">36</text:span><text:span text:style-name="T564">Cl</text:span></text:p>
          </table:table-cell>
          <table:table-cell table:style-name="TableCell565">
            <text:p text:style-name="P566"><text:span text:style-name="T567">55</text:span><text:span text:style-name="T568">Fe</text:span></text:p>
            <text:p text:style-name="P569"><text:span text:style-name="T570">89</text:span><text:span text:style-name="T571">Sr</text:span></text:p>
            <text:p text:style-name="P572"><text:span text:style-name="T573">90</text:span><text:span text:style-name="T574">Y</text:span></text:p>
          </table:table-cell>
          <table:table-cell table:style-name="TableCell575">
            <text:p text:style-name="P576"><text:span text:style-name="T577">99</text:span><text:span text:style-name="T578">Tc</text:span></text:p>
            <text:p text:style-name="P579"><text:span text:style-name="T580">109</text:span><text:span text:style-name="T581">Cd</text:span></text:p>
          </table:table-cell>
          <table:table-cell table:style-name="TableCell582">
            <text:p text:style-name="P583">400</text:p>
          </table:table-cell>
        </table:table-row>
        <table:table-row table:style-name="TableRow584">
          <table:table-cell table:style-name="TableCell585">
            <text:p text:style-name="P586"><text:span text:style-name="T587">3</text:span><text:span text:style-name="T588">H</text:span></text:p>
            <text:p text:style-name="P589"><text:span text:style-name="T590">35</text:span><text:span text:style-name="T591">S</text:span></text:p>
          </table:table-cell>
          <table:table-cell table:style-name="TableCell592">
            <text:p text:style-name="P593"><text:span text:style-name="T594">45</text:span><text:span text:style-name="T595">Ca</text:span></text:p>
            <text:p text:style-name="P596"><text:span text:style-name="T597">63</text:span><text:span text:style-name="T598">Ni</text:span></text:p>
          </table:table-cell>
          <table:table-cell table:style-name="TableCell599">
            <text:p text:style-name="P600"><text:span text:style-name="T601">147</text:span><text:span text:style-name="T602">Pm</text:span></text:p>
          </table:table-cell>
          <table:table-cell table:style-name="TableCell603">
            <text:p text:style-name="P604">4 000</text:p>
          </table:table-cell>
        </table:table-row>
      </table:table>
      <text:p text:style-name="P605"/>
      <text:p text:style-name="P606"><text:span text:style-name="T607">Pastabos</text:span><text:span text:style-name="T608">: 1.<text:s/></text:span><text:span text:style-name="T609">*<text:s/></text:span><text:span text:style-name="T610">Dimensija Bq/g taikoma, kai radionuklidai pasiskirstę medžiagos tūryje, dimensija Bq/cm</text:span><text:span text:style-name="T611">2</text:span><text:span text:style-name="T612"><text:s/>– kai radionuklidai pasiskirstę tik paviršiuje. Abiem atvejais taikoma ta pati nebekontroliuojamojo lygio skaitinė vertė.</text:span></text:p>
      <text:p text:style-name="P613"><text:span text:style-name="T614">2</text:span><text:span text:style-name="T615">.<text:s/></text:span><text:span text:style-name="T616">**<text:s/></text:span><text:span text:style-name="T617">Laikoma, kad nusistovėjusi pusiausvyra su dukteriniais produktais.</text:span></text:p>
      <text:p text:style-name="P618"><text:span text:style-name="T619">______________</text:span></text:p>
      <text:p text:style-name="P620"/>
      <text:p text:style-name="P621"><text:span text:style-name="T622">A</text:span><text:span text:style-name="T623"><text:s/>priedas (informacinis)</text:span></text:p>
      <text:p text:style-name="P624"/>
      <text:p text:style-name="P625">Nereguliuojamieji ir nebekontroliuojamieji lygiai; nebekontroliavimas</text:p>
      <text:p text:style-name="P626"/>
      <text:p text:style-name="P627">Siekiant sumažinti radioaktyviųjų medžiagų keliamą pavojų, jos naudojamos taikant licencijavimo sistemą. Kai šis pavojus yra nedidelis, kontrolė ar naudojimo ribojimas būtų beprasmiškas resursų švaistymas. Tarptautinės normos [D.1, D.2] numato apšvitos kriterijus, kada galima nekreipti dėmesio į jonizuojančiosios spinduliuotės keliamą pavojų – kai šaltinio sąlygojama metinė individualioji efektinė dozė neviršija 0,01 mSv, o kolektyvinė efektinė dozė – 1 žmogus×Sv. Galimi du [D.2] atvejai:</text:p>
      <text:p text:style-name="P628">1) kontrolės režimas netaikomas nuo medžiagos (jonizuojančiosios spinduliuotės šaltinio) naudojimo (veiklos su šaltiniu) pradžios;</text:p>
      <text:p text:style-name="P629">2) medžiagai (jonizuojančiosios spinduliuotės šaltiniui), susidariusiai reguliuojamos veiklos metu, kontrolė daugiau nebetaikoma.</text:p>
      <text:p text:style-name="P630">Pirmuoju atveju atitinkamos radionuklidų aktyvumo, savitojo aktyvumo ar paviršinio aktyvumo vertės vadinamos nereguliuojamaisiais lygiais, o antruoju – nebekontroliuojamaisiais lygiais.</text:p>
      <text:p text:style-name="P631"><text:span text:style-name="T632">Darant prielaidą, kad radioaktyviosios medžiagos kiekis yra ribotas (1–3 tonos), buvo nustatytos [5.10] minėtus apšvitos kriterijus atitinkančios konkrečių radionuklidų aktyvumo ir savitojo aktyvumo vertės</text:span><text:span text:style-name="T633"><text:s/>–<text:s/></text:span><text:span text:style-name="T634">nereguliuojamieji lygiai. Veiklai su medžiagomis (šaltiniais), kuriose esančių radionuklidų aktyvumai neviršija nereguliuojamųjų lygių, netaikomi radiacinės saugos reikalavimai (veikla nereguliuojama). Dažniausiai – tai mokslo tyrimams skirtos medžiagos, kalibravimo šaltiniai ar kiti radionuklidų turintys vartojamieji gaminiai.</text:span></text:p>
      <text:p text:style-name="P635">Tačiau nereguliuojamieji lygiai negali būti taikomi reguliuojamosios veiklos metu susidariusioms atliekoms bei kitoms liekanoms, nes jų dažnai susidaro didžiuliai kiekiai. Kad nebūtų viršijami nustatytieji apšvitos kriterijai, šioms atliekoms taikomi griežtesni apribojimai – nebekontroliuojamieji lygiai. Nebekontroliuojamieji lygiai yra nustatomi neribotam medžiagos kiekiui, atsižvelgiant į radionuklidų prigimtį ir medžiagų savybes taip, kad jų sąlygojama metinė individualioji efektinė dozė neviršytų 0,01 mSv, o kolektyvinė dozė – 1 žmogus×Sv. Kad šios medžiagos vėl netaptų kontrolės objektu, nebekontroliuojamieji lygiai (sąlyginiai ir nesąlyginiai) neturi viršyti nereguliuojamųjų lygių.</text:p>
      <text:p text:style-name="P636"><text:span text:style-name="T637">______________</text:span></text:p>
      <text:p text:style-name="P638"/>
      <text:p text:style-name="P639"><text:span text:style-name="T640">B</text:span><text:span text:style-name="T641"><text:s/>priedas (privalomasis)</text:span></text:p>
      <text:p text:style-name="P642"/>
      <text:p text:style-name="P643">Sąlyginių nebekontroliuojamųjų lygių nustatymo principai</text:p>
      <text:p text:style-name="P644"/>
      <text:p text:style-name="P645">B.1. Sąlyginiai nebekontroliuojamieji lygiai neviršija nereguliuojamųjų lygių [5.10].</text:p>
      <text:p text:style-name="P646"><text:span text:style-name="T647">B.2. Sąlyginiai nebekontroliuojamieji lygiai nustatomi neribotam medžiagų ir atliekų kiekiui.</text:span></text:p>
      <text:p text:style-name="P648">B.3. Sąlyginių nebekontroliuojamųjų lygių vertės nustatomos vadovaujantis dokumentais, reglamentuojančiais gyventojų apšvitos dozių vertinimą [5.14, 5.15], ir reikalavimu, kad metinė kritinės grupės narių efektinė dozė neviršytų 0,01 mSv, o kolektyvinė efektinė dozė – 1 žmogus × Sv. Turi būti taikomi konservatyvūs vertinimo modeliai, atsižvelgiant į visus reikšmingus radionuklidų sklaidos ir žmonių apšvitos būdus.</text:p>
      <text:p text:style-name="P649">B.4. Vertinimai gali būti atliekami skirtingo konservatyvumo būdais:</text:p>
      <text:p text:style-name="P650">B.4.1. taikant paprasčiausią modelį, neįvertinantį radionuklidų sklaidos aplinkoje [5.11];</text:p>
      <text:p text:style-name="P651">B.4.2. taikant bendruosius dozės vertinimo modelius [5.15], kai remiamasi visuotinai aprobuotais radionuklidų sklaidos parametrais bei žmonių gyvensenos ir mitybos rodikliais;</text:p>
      <text:p text:style-name="P652">B.4.3. taikant vietovei būdingus taršos šaltinio vertinimo modelius, kai atsižvelgiama į realias teršalų sklaidos bei apšvitos trasas ir realios kritinės grupės žmonių gyvensenos bei mitybos ypatumus ir remiamasi realiais, vietovei būdingais teršalų sklaidos atmosferoje, hidrosferoje ir litosferoje rodikliais (mažiausiai konservatyvus modelis).</text:p>
      <text:p text:style-name="P653"><text:span text:style-name="T654">______________</text:span></text:p>
      <text:p text:style-name="P655"/>
      <text:p text:style-name="P656"><text:span text:style-name="T657">C</text:span><text:span text:style-name="T658"><text:s/>priedas (privalomasis)</text:span></text:p>
      <text:p text:style-name="P659"/>
      <text:p text:style-name="P660">Aktyvumo matavimas</text:p>
      <text:p text:style-name="P661"/>
      <text:p text:style-name="P662">C.1. Norint pritaikyti „nebekontroliavimo“ sąlygą, t. y. daiktus, medžiagas ar atliekas tvarkyti kaip neradioaktyvius, būtina išmatuoti medžiagoje esančių radionuklidų aktyvumus. Tam gali būti taikomi tiesioginio matavimo metodai (pvz., gama spektrų matavimai) arba bandinių laboratorinių tyrimų metodai. Pasirinkdamas konkrečius matavimo bei ėminių ėmimo metodus ir priemones, licencijos turėtojas vadovaujasi Metrologijos įstatymo [5.5] nuostatomis bei atsižvelgia į medžiagų ir atliekų sudėtį, kilmę ir kiekius. Neakredituotų laboratorijų atliekamų matavimų metodikos turi būti suderintos su Lietuvos Respublikos aplinkos ministerija.</text:p>
      <text:p text:style-name="P663">C.2. Kadangi faktinės radioaktyvaus užterštumo lygių vertės įvertinamos darant prielaidą, kad radionuklidai pasiskirstę tolygiai, pasirenkant matavimų būdą ir prietaisus svarbu, kad medžiagos ir atliekos būtų kiek įmanoma vienalytiškesnės. Medžiagas ir atliekas tikslinga grupuoti, įvertinus tiek jų sudėtį, tiek kilmę.</text:p>
      <text:p text:style-name="P664">C.3. Esant nedideliam atliekų kiekiui, savitojo aktyvumo vertė įvertinama visą atliekų tūrį dalijant mažiausiai į 10 dalių ir matuojant kiekvienos dalies aktyvumą. Naudojamų arba šalinamų medžiagų ir atliekų vidutinis savitasis aktyvumas neturi viršyti nebekontroliuojamojo lygio. Statybinių medžiagų ėminių ėmimo reikalavimai nurodyti dokumente [5.11]. Paėmus ėminį, pildomas ėminio aktas, kuriame nurodoma: data, medžiagų ir atliekų savininkas, medžiagų ir atliekų pavadinimas, ėminio tūris arba masė, laboratorijos, į kurią siunčiamas ėminys, pavadinimas ir adresas, papildoma informacija bei ėminį paėmusio specialisto pareigos, vardas ir pavardė.</text:p>
      <text:p text:style-name="P665"><text:span text:style-name="T666">C.4. Paviršiaus užterštumas skaičiuojamas nustatant išmatuotų radionuklido aktyvumo verčių vidurkį 300 cm</text:span><text:span text:style-name="T667">2</text:span><text:span text:style-name="T668"><text:s/>labiausiai užteršto paviršiaus plote.</text:span></text:p>
      <text:p text:style-name="P669">C.5. Susidarant dideliems atliekų kiekiams (per 100 kg), galima taikyti statistinius matavimų optimizavimo metodus, apimančius bandinių paėmimo ir matavimo procedūras. Šiuo atveju licencijos turėtojas parengia ėminių paėmimo ir matavimo procedūrų aprašą ir suderina jį su Aplinkos ministerija.</text:p>
      <text:p text:style-name="P670"><text:span text:style-name="T671">______________</text:span></text:p>
      <text:p text:style-name="P672"/>
      <text:p text:style-name="P673"><text:span text:style-name="T674">D</text:span><text:span text:style-name="T675"><text:s/>priedas (informacinis)</text:span></text:p>
      <text:p text:style-name="P676"/>
      <text:p text:style-name="P677">Bibliografija</text:p>
      <text:p text:style-name="P678"/>
      <text:p text:style-name="P679">D.1. Pagrindinės darbuotojų ir gyventojų sveikatos apsaugos nuo jonizuojančiosios spinduliuotės normos. Tarybos direktyva 96/29/EURATOM, 1996 m. gegužės 13 d., Nr. L 159, 39 tomas (anglų k.) = COUNCIL DIRECTIVE 96/29/EURATOM of 13 May 1996 Basic Safety Standards, No. L 159 V. 39.</text:p>
      <text:p text:style-name="P680">D.2. Tarptautiniai pagrindiniai saugos standartai apsisaugoti nuo jonizuojančiosios spinduliuotės. TATENA Saugos normų serija, Nr. 115, Viena, Tarptautinė atominės energetikos agentūra, 1996 (anglų k.) = International Basic Safety Standards for Protection against Ionizing Radiation and for the Safety of Radiation Sources. – Vienna, IAEA, 1996. – Safety Ser. No. 115.</text:p>
      <text:p text:style-name="P681">D.3. Radionuklidų nebekontroliuojamieji lygiai kietose medžiagose: nereguliuojamojo veikmens principų aprašymas, TECDOC – 855. Viena, Tarptautinė atominės energetikos agentūra, 1996 (anglų k.) = Clearance Levels for Radionuclides in Solid Materials: Application of Exemption Principles, TECDOC – 855. Vienna, International Atomic Energy Agency, 1996.</text:p>
      <text:p text:style-name="P682">D.4. Medžiagų nebekontroliavimas, panaudojus radionuklidus medicinoje, pramonėje ir tyrimams, TECDOC – 1000. Viena, Tarptautinė atominės energetikos agentūra, 1998 (anglų k.) = Clearance of Materials Resulting from the Use of Radionuclides in Medicine, Industry and Research, TECDOC – 1000. Vienna, International Atomic Energy Agency, 1998.</text:p>
      <text:p text:style-name="P683">D.5. Rekomenduojami radiacinės saugos kriterijai metalo, išmontuoto iš branduolinių įrenginių, perdirbimui. Radiacinė sauga 89, Europos Komisija, 1998 (anglų k.) = Radiation Protection 89: Recommended Radiological Protection Criteria for the Recycling of Metals from the Dismantling of Nuclear Installations, European Commission, 1998.</text:p>
      <text:p text:style-name="P684">D.6. Pagrindai nustatyti paviršinio užterštumo nebekontroliuojamuosius lygius metalų, išmontuotų iš branduolinių įrenginių, perdirbimui ar panaudojimui. Radiacinė sauga 101, Europos Komisija, 1999 (anglų k.) = Radiation Protection 101: Basis for Definition of Surface Contamination Clearance Levels for the Recycling or Reuse of Metals from the Dismantling of Nuclear Installations, European Commission, 1999.</text:p>
      <text:p text:style-name="P685">D.7. Radioaktyviųjų medžiagų saugaus vežimo taisyklės. TATENA Saugos normų serija, Nr. ST-1, Viena, Tarptautinė atominės energetikos agentūra, 1998 (anglų k.) = Regulation for the Safe Transportation of Radioactive Material. IAEA Safety Standards Series No. ST-1, 1998.</text:p>
      <text:p text:style-name="P686">D.8. V. Valiukėnas, E. Makariūnienė, G. Morkūnas. Jonizuojančiosios spinduliuotės ir radiacinės saugos terminų žodynas – Vilnius: BĮ UAB „Litimo“, 1999.</text:p>
      <text:p text:style-name="P687"><text:span text:style-name="T6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09:34:00Z</meta:creation-date>
    <dc:date>2016-10-28T09:34:00Z</dc:date>
    <meta:template xlink:href="Normal.dotm" xlink:type="simple"/>
    <meta:editing-cycles>2</meta:editing-cycles>
    <meta:editing-duration>PT0S</meta:editing-duration>
    <meta:document-statistic meta:page-count="10" meta:paragraph-count="153" meta:word-count="3212" meta:character-count="24840" meta:row-count="435" meta:non-whitespace-character-count="21781"/>
  </office:meta>
</office:document-meta>
</file>