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keep-with-next="always" fo:text-align="justify" fo:text-indent="0.4916in"/>
    </style:style>
    <style:style style:name="T190" style:parent-style-name="DefaultParagraphFont" style:family="text">
      <style:text-properties fo:font-weight="bold" style:font-weight-asian="bold" fo:color="#000000" style:letter-kerning="true"/>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16in"/>
    </style:style>
    <style:style style:name="P592" style:parent-style-name="Normal" style:family="paragraph">
      <style:paragraph-properties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style="italic" style:font-style-asian="italic" fo:color="#000000"/>
    </style:style>
    <style:style style:name="T602" style:parent-style-name="DefaultParagraphFont" style:family="text">
      <style:text-properties fo:font-style="italic" style:font-style-asian="italic" fo:color="#000000"/>
    </style:style>
    <style:style style:name="P603" style:parent-style-name="Normal" style:family="paragraph">
      <style:paragraph-properties fo:text-indent="0.4916in"/>
    </style:style>
    <style:style style:name="P604" style:parent-style-name="Normal" style:family="paragraph">
      <style:paragraph-properties fo:text-indent="0.4916in"/>
    </style:style>
    <style:style style:name="P605" style:parent-style-name="Normal" style:family="paragraph">
      <style:paragraph-properties fo:text-indent="0.4916in"/>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span text:style-name="T16"><text:line-break/>KORUPCIJOS PREVENCIJOS</text:span><text:span text:style-name="T17"><text:line-break/>ĮSTATYMAS</text:span></text:p>
      <text:p text:style-name="P18"/>
      <text:p text:style-name="P19">2002 m. gegužės 28 d. Nr. IX-904</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pagrindinius korupcij</text:span><text:span text:style-name="T34">os prevencijos principus, tikslus ir uždavinius valstybės tarnyboje ir privačiame sektoriuje, korupcijos prevencijos priemones ir jų teisinius pagrindus, korupcijos prevencijos subjektus bei jų teises ir pareigas korupcijos prevencijos srityje.</text:span></text:p>
      <text:p text:style-name="P35"/>
      <text:p text:style-name="P36"><text:span text:style-name="T37">2</text:span><text:span text:style-name="T38"><text:s/>st</text:span><text:span text:style-name="T39">raipsnis.<text:s/></text:span><text:span text:style-name="T40">Pagrindinės Įstatymo sąvokos</text:span></text:p>
      <text:p text:style-name="P41"><text:span text:style-name="T42">1</text:span><text:span text:style-name="T43">.<text:s/></text:span><text:span text:style-name="T44">Korupcijos prevencija<text:s/></text:span><text:span text:style-name="T45">– korupcijos priežasčių, sąlygų atskleidimas ir šalinimas sudarant bei įgyvendinant</text:span><text:span text:style-name="T46"><text:s/></text:span><text:span text:style-name="T47">atitinkamų priemonių sistemą, taip pat poveikis asmenims siekiant atgrasinti nuo korupcinių nusikaltimų<text:s/></text:span><text:span text:style-name="T48">darymo.</text:span></text:p>
      <text:p text:style-name="P49"><text:span text:style-name="T50">2</text:span><text:span text:style-name="T51">.</text:span><text:span text:style-name="T52"><text:s/>Korupciniai nusikaltimai</text:span><text:span text:style-name="T53"><text:s/>– kyšio priėmimas, papirkimas, kitos nusikalstamos veikos, jeigu jos padaromos viešame sektoriuje paperkant ar siekiant asmeninės naudos: piktnaudžiavimas tarnyba, valstybės pareigūno neteisėtas dalyvavimas įmonės ko</text:span><text:span text:style-name="T54">mercinėje, ūkinėje ar finansinėje veikloje, tarnybos įgaliojimų viršijimas, tarnybinis suklastojimas, sukčiavimas, turto pasisavinimas arba iššvaistymas, tarnybinės paslapties atskleidimas,</text:span><text:span text:style-name="T55"><text:s/></text:span><text:span text:style-name="T56">pramoninės, komercinės ar banko paslapties paskelbimas, piktnaudži</text:span><text:span text:style-name="T57">avimas pasitikėjimu komercinėje, ūkinėje ar finansinėje veikloje, viešojo pirkimo tvarkos pažeidimas, žinomai neteisingų duomenų apie pajamas arba pelną pateikimas, pinigų plovimas, kliudymas rinkėjui pasinaudoti rinkimų ar referendumo teise, kontrabanda,<text:s/></text:span><text:span text:style-name="T58">taip pat tyčinis ir nusikalstamas buhalterinio dokumento ar įrašo, kuriuose nurodoma melaginga arba netiksli informacija, sukūrimas arba panaudojimas ar neteisėtas mokėjimo neužregistravimas, kai tokių veikų padarymu</text:span><text:span text:style-name="T59"><text:s/></text:span><text:span text:style-name="T60">siekiama ar reikalaujama kyšio, papirki</text:span><text:span text:style-name="T61">mo arba nuslėpti ar užmaskuoti kyšio priėmimą ar papirkimą.</text:span></text:p>
      <text:p text:style-name="P62"><text:span text:style-name="T63">3</text:span><text:span text:style-name="T64">.</text:span><text:span text:style-name="T65"><text:s/>Valstybės ar savivaldybės įstaiga</text:span><text:span text:style-name="T66"><text:s/>– valstybės ar savivaldybės institucija ar įstaiga, taip pat viešoji įstaiga, kurios vienas iš steigėjų yra valstybės ar savivaldybės institucija ar įstaig</text:span><text:span text:style-name="T67">a.</text:span></text:p>
      <text:p text:style-name="P68"><text:span text:style-name="T69">4</text:span><text:span text:style-name="T70">.</text:span><text:span text:style-name="T71"><text:s/>Įstaigos vadovas</text:span><text:span text:style-name="T72"><text:s/>– valstybės tarnautojas, konkurso būdu ar politinio (asmeninio) pasitikėjimo pagrindu priimtas vadovauti įstaigai, taip pat viešosios įstaigos, kurios vienas iš steigėjų yra valstybės ar savivaldybės institucija ar įstaiga, vadov</text:span><text:span text:style-name="T73">as.</text:span></text:p>
      <text:p text:style-name="P74"><text:span text:style-name="T75">5</text:span><text:span text:style-name="T76">.</text:span><text:span text:style-name="T77"><text:s/>Nevalstybinė įstaiga</text:span><text:span text:style-name="T78"><text:s/>– Lietuvos Respublikos juridiniai asmenys, išskyrus numatytus šio straipsnio 3 dalyje.</text:span></text:p>
      <text:p text:style-name="P79"/>
      <text:p text:style-name="P80"><text:span text:style-name="T81">3</text:span><text:span text:style-name="T82"><text:s/>straipsnis.<text:s/></text:span><text:span text:style-name="T83">Korupcijos prevencijos tikslai ir uždaviniai</text:span></text:p>
      <text:p text:style-name="P84"><text:span text:style-name="T85">1</text:span><text:span text:style-name="T86">. Korupcijos prevencija siekiama, kad korupcija kuo mažiau<text:s/></text:span><text:span text:style-name="T87">trukdytų plėtoti ekonomiką, demokratiją, kurti</text:span><text:span text:style-name="T88"><text:s/></text:span><text:span text:style-name="T89">socialinę gerovę, stiprinti nacionalinį saugumą,</text:span><text:span text:style-name="T90"><text:s/></text:span><text:span text:style-name="T91">didinti viešųjų paslaugų teikimo kokybę.</text:span></text:p>
      <text:p text:style-name="P92"><text:span text:style-name="T93">2</text:span><text:span text:style-name="T94">. Pagrindiniai korupcijos prevencijos uždaviniai yra šie:</text:span></text:p>
      <text:p text:style-name="P95"><text:span text:style-name="T96">1</text:span><text:span text:style-name="T97">) atskleisti korupcijos priežastis, sąlygas ir jas šalinti;<text:s/></text:span></text:p>
      <text:p text:style-name="P98"><text:span text:style-name="T99">2</text:span><text:span text:style-name="T100">) atgrasinti asmenis nuo korupcinių nusikaltimų darymo;</text:span></text:p>
      <text:p text:style-name="P101"><text:span text:style-name="T102">3</text:span><text:span text:style-name="T103">)</text:span><text:span text:style-name="T104"><text:s/></text:span><text:span text:style-name="T105">užtikrinti realų ir veiksmingą korupcijos prevencijos teisinį reguliavimą;</text:span></text:p>
      <text:p text:style-name="P106"><text:span text:style-name="T107">4</text:span><text:span text:style-name="T108">)</text:span><text:span text:style-name="T109"><text:s/></text:span><text:span text:style-name="T110">teisinėmis, organizacinėmis, ekonominėmis ir<text:s/></text:span><text:span text:style-name="T111">socialinėmis priemonėmis sukurti</text:span><text:span text:style-name="T112"><text:s/></text:span><text:span text:style-name="T113">tinkamą ir veiksmingą korupcijos prevencijos organizavimo, įgyvendinimo, priežiūros ir kontrolės mechanizmą;</text:span></text:p>
      <text:p text:style-name="P114"><text:span text:style-name="T115">5</text:span><text:span text:style-name="T116">) įtraukti į korupcijos prevenciją gyventojus, visuomenines organizacijas;</text:span></text:p>
      <text:p text:style-name="P117"><text:span text:style-name="T118">6</text:span><text:span text:style-name="T119">) skatinti skaidrų ir atvirą<text:s/></text:span><text:span text:style-name="T120">viešųjų paslaugų teikimą.</text:span></text:p>
      <text:p text:style-name="P121"/>
      <text:p text:style-name="P122"><text:span text:style-name="T123">4</text:span><text:span text:style-name="T124"><text:s/>straipsnis.<text:s/></text:span><text:span text:style-name="T125">Korupcijos prevencijos principai</text:span></text:p>
      <text:p text:style-name="P126"><text:span text:style-name="T127">Korupcijos prevencija įgyvendinama vadovaujantis šiais principais:</text:span></text:p>
      <text:p text:style-name="P128"><text:span text:style-name="T129">1</text:span><text:span text:style-name="T130">) teisėtumo – korupcijos prevencijos priemonės įgyvendinamos laikantis Lietuvos Respublikos Konstituci</text:span><text:span text:style-name="T131">jos, įstatymų ir kitų teisės aktų reikalavimų bei užtikrinant pagrindinių asmens teisių ir laisvių apsaugą;</text:span></text:p>
      <text:p text:style-name="P132"><text:span text:style-name="T133">2</text:span><text:span text:style-name="T134">) visuotinio privalomumo – korupcijos prevencijos subjektais gali būti</text:span><text:span text:style-name="T135"><text:s/></text:span><text:span text:style-name="T136">visi asmenys;</text:span></text:p>
      <text:p text:style-name="P137"><text:span text:style-name="T138">3</text:span><text:span text:style-name="T139">) sąveikos – korupcijos prevencijos priemonių<text:s/></text:span><text:span text:style-name="T140">veiksmingumas užtikrinamas derinant visų korupcijos prevencijos subjektų veiksmus, keičiantis subjektams reikalinga informacija ir teikiant vienas kitam kitokią pagalbą;</text:span></text:p>
      <text:p text:style-name="P141"><text:span text:style-name="T142">4</text:span><text:span text:style-name="T143">) pastovumo – korupcijos prevencijos priemonių veiksmingumo užtikrinimas nuolat t</text:span><text:span text:style-name="T144">ikrinant ir peržiūrint korupcijos prevencijos priemonių įgyvendinimo rezultatus bei teikiant pasiūlymus dėl atitinkamų priemonių veiksmingumo didinimo institucijai, kuri pagal savo kompetenciją įgaliota įgyvendinti tokius pasiūlymus.</text:span></text:p>
      <text:p text:style-name="Normal"/>
      <text:p text:style-name="P145"><text:span text:style-name="T146">ANTRASIS</text:span><text:span text:style-name="T147"><text:s/>SK</text:span><text:span text:style-name="T148">IRSNIS</text:span></text:p>
      <text:p text:style-name="P149"><text:span text:style-name="T150">KORUPCIJOS PREVENCIJOS PRIEMONĖS</text:span></text:p>
      <text:p text:style-name="P151"/>
      <text:p text:style-name="P152"><text:span text:style-name="T153">5</text:span><text:span text:style-name="T154"><text:s/>straipsnis.<text:s/></text:span><text:span text:style-name="T155">Korupcijos prevencijos priemonės</text:span></text:p>
      <text:p text:style-name="P156"><text:span text:style-name="T157">Korupcijos prevencijos priemonės yra šios:</text:span></text:p>
      <text:p text:style-name="P158"><text:span text:style-name="T159">1</text:span><text:span text:style-name="T160">) korupcijos rizikos analizė;</text:span></text:p>
      <text:p text:style-name="P161"><text:span text:style-name="T162">2</text:span><text:span text:style-name="T163">) kovos su korupcija programos;</text:span></text:p>
      <text:p text:style-name="P164"><text:span text:style-name="T165">3</text:span><text:span text:style-name="T166">) teisės aktų ar jų projektų antikorupcinis<text:s/></text:span><text:span text:style-name="T167">vertinimas;</text:span></text:p>
      <text:p text:style-name="P168"><text:span text:style-name="T169">4</text:span><text:span text:style-name="T170">) informacijos apie asmenį, siekiantį eiti arba einantį pareigas valstybės ar savivaldybės įstaigoje, pateikimas;</text:span></text:p>
      <text:p text:style-name="P171"><text:span text:style-name="T172">5</text:span><text:span text:style-name="T173">) informacijos pateikimas valstybės tarnautojų ir juridinių asmenų registrams;</text:span></text:p>
      <text:p text:style-name="P174"><text:span text:style-name="T175">6</text:span><text:span text:style-name="T176">) visuomenės švietimas ir informavim</text:span><text:span text:style-name="T177">as;</text:span></text:p>
      <text:p text:style-name="P178"><text:span text:style-name="T179">7</text:span><text:span text:style-name="T180">) nustatytų korupcijos atvejų paviešinimas;</text:span></text:p>
      <text:p text:style-name="P181"><text:span text:style-name="T182">8</text:span><text:span text:style-name="T183">)</text:span><text:span text:style-name="T184"><text:s/></text:span><text:span text:style-name="T185">kitos įstatymų nustatytos korupcijos prevencijos</text:span><text:span text:style-name="T186"><text:s/></text:span><text:span text:style-name="T187">priemonės.<text:s/></text:span></text:p>
      <text:p text:style-name="P188"/>
      <text:p text:style-name="P189"><text:span text:style-name="T190">6</text:span><text:span text:style-name="T191"><text:s/>straipsnis.<text:s/></text:span><text:span text:style-name="T192">Korupcijos rizikos analizė</text:span></text:p>
      <text:p text:style-name="P193"><text:span text:style-name="T194">1</text:span><text:span text:style-name="T195">. Korupcijos rizikos analizė – valstybės ar savivaldybės įstaigos veiklos<text:s/></text:span><text:span text:style-name="T196">analizė antikorupciniu požiūriu Vyriausybės nustatyta tvarka bei motyvuotos išvados dėl kovos su korupcija programos parengimo ir pasiūlymų dėl programos turinio pateikimas, taip pat kitų korupcijos prevencijos priemonių rekomendavimas už jų įgyvendinimą a</text:span><text:span text:style-name="T197">tsakingoms valstybės ar savivaldybių įstaigoms.</text:span></text:p>
      <text:p text:style-name="P198"><text:span text:style-name="T199">2</text:span><text:span text:style-name="T200">. Valstybės ar savivaldybių įstaigų vadovai, struktūriniai padaliniai arba asmenys, valstybės ar savivaldybės įstaigos vadovo įgalioti vykdyti korupcijos prevenciją ir jos kontrolę, pagal šio straipsnio<text:s/></text:span><text:span text:style-name="T201">3 dalyje numatytus kriterijus nustato valstybės ar savivaldybės įstaigos veiklos sritis, kuriose egzistuoja didelė korupcijos pasireiškimo tikimybė.</text:span></text:p>
      <text:p text:style-name="P202"><text:span text:style-name="T203">3</text:span><text:span text:style-name="T204">. Valstybės ar savivaldybės įstaigos veiklos sritis priskiriama prie sričių, kuriose egzistuoja didelė</text:span><text:span text:style-name="T205"><text:s/>korupcijos pasireiškimo tikimybė, jeigu atitinka vieną ar kelis iš šių kriterijų:<text:s/></text:span></text:p>
      <text:p text:style-name="P206"><text:span text:style-name="T207">1</text:span><text:span text:style-name="T208">) padarytas korupcinis nusikaltimas;</text:span></text:p>
      <text:p text:style-name="P209"><text:span text:style-name="T210">2</text:span><text:span text:style-name="T211">) pagrindinės funkcijos yra kontrolės ar priežiūros vykdymas;<text:s/></text:span></text:p>
      <text:p text:style-name="P212"><text:span text:style-name="T213">3</text:span><text:span text:style-name="T214">) atskirų valstybės tarnautojų funkcijos, uždaviniai, darbo</text:span><text:span text:style-name="T215"><text:s/>ir sprendimų priėmimo tvarka bei atsakomybė nėra išsamiai reglamentuoti;</text:span></text:p>
      <text:p text:style-name="P216"><text:span text:style-name="T217">4</text:span><text:span text:style-name="T218">) veikla yra susijusi su leidimų, nuolaidų, lengvatų ir kitokių papildomų teisių suteikimu ar apribojimu;</text:span></text:p>
      <text:p text:style-name="P219"><text:span text:style-name="T220">5</text:span><text:span text:style-name="T221">) daugiausia priima sprendimus, kuriems nereikia kitos valstybės a</text:span><text:span text:style-name="T222">r savivaldybės įstaigos patvirtinimo;</text:span></text:p>
      <text:p text:style-name="P223"><text:span text:style-name="T224">6</text:span><text:span text:style-name="T225">) naudojama valstybės ar tarnybos paslaptį sudaranti informacija;</text:span></text:p>
      <text:p text:style-name="P226"><text:span text:style-name="T227">7</text:span><text:span text:style-name="T228">) anksčiau atlikus korupcijos rizikos analizę, buvo nustatyta veiklos trūkumų.<text:s/></text:span></text:p>
      <text:p text:style-name="P229"><text:span text:style-name="T230">4</text:span><text:span text:style-name="T231">. Valstybės ar savivaldybės įstaigos veiklos srityse, k</text:span><text:span text:style-name="T232">uriose egzistuoja didelė korupcijos pasireiškimo tikimybė, gali būti atliekama korupcijos rizikos analizė.<text:s/></text:span></text:p>
      <text:p text:style-name="P233"><text:span text:style-name="T234">5</text:span><text:span text:style-name="T235">. Specialiųjų tyrimų tarnyba, nustatydama korupcijos rizikos analizės atlikimo būtinumą valstybės ar savivaldybės įstaigos veiklos srityse, įve</text:span><text:span text:style-name="T236">rtina, ar valstybės ar savivaldybės įstaigos veikla atitinka vieną arba kelis iš šių kriterijų:</text:span></text:p>
      <text:p text:style-name="P237"><text:span text:style-name="T238">1</text:span><text:span text:style-name="T239">) yra buvę bandymų, pažeidžiant teisės aktų nustatytą tvarką, paveikti valstybės ar savivaldybės įstaigos darbuotojus ar jų priimamus sprendimus;</text:span></text:p>
      <text:p text:style-name="P240"><text:span text:style-name="T241">2</text:span><text:span text:style-name="T242">) išai</text:span><text:span text:style-name="T243">škinta korupcinių nusikaltimų kitose panašias funkcijas atliekančiose valstybės ar savivaldybių įstaigose;</text:span></text:p>
      <text:p text:style-name="P244"><text:span text:style-name="T245">3</text:span><text:span text:style-name="T246">) tobulintina valstybės ar savivaldybės įstaigos veiklos priežiūros sistema;</text:span></text:p>
      <text:p text:style-name="P247"><text:span text:style-name="T248">4</text:span><text:span text:style-name="T249">) priimami sprendimai yra susiję su materialine ar kitokia int</text:span><text:span text:style-name="T250">eresanto nauda;</text:span></text:p>
      <text:p text:style-name="P251"><text:span text:style-name="T252">5</text:span><text:span text:style-name="T253">) nustatyti galiojančios tvarkos normų pažeidimai (pavyzdžiui, skirstant biudžeto lėšas, teikiant užsakymus bei priimant kitus sprendimus);<text:s/></text:span></text:p>
      <text:p text:style-name="P254"><text:span text:style-name="T255">6</text:span><text:span text:style-name="T256">) valstybės ar savivaldybės įstaiga yra savarankiškas biudžetinių asignavimų valdytojas;<text:s/></text:span></text:p>
      <text:p text:style-name="P257"><text:span text:style-name="T258">7</text:span><text:span text:style-name="T259">) Valstybės kontrolė, Seimo kontrolieriai arba kitos kontrolės ar priežiūros institucijos nustatė šios valstybės ar savivaldybės įstaigos veiklos pažeidimų;<text:s/></text:span></text:p>
      <text:p text:style-name="P260"><text:span text:style-name="T261">8</text:span><text:span text:style-name="T262">) gauta kitos informacijos apie valstybės ar savivaldybės įstaigos veikloje egzistuojan</text:span><text:span text:style-name="T263">čias korupcijos apraiškas (operatyvinė informacija, gyventojų skundai ir pareiškimai, visuomenės informavimo priemonių pateikiama bei kita informacija).<text:s/></text:span></text:p>
      <text:p text:style-name="P264"><text:span text:style-name="T265">6</text:span><text:span text:style-name="T266">. Korupcijos rizikos analizė apima valstybės ar savivaldybės įstaigos veiklos sritis, kuriose y</text:span><text:span text:style-name="T267">ra didelė korupcijos pasireiškimo tikimybė, ir šių sričių priežiūros sistemas.</text:span></text:p>
      <text:p text:style-name="P268"><text:span text:style-name="T269">7</text:span><text:span text:style-name="T270">. Korupcijos rizikos analizę Vyriausybės nustatyta tvarka atlieka Specialiųjų tyrimų tarnyba.</text:span></text:p>
      <text:p text:style-name="P271"><text:span text:style-name="T272">8</text:span><text:span text:style-name="T273">. Korupcijos rizikos analizės atlikimo tvarką Specialiųjų tyrimų tarnybos</text:span><text:span text:style-name="T274"><text:s/>teikimu tvirtina Vyriausybė.</text:span></text:p>
      <text:p text:style-name="P275"/>
      <text:p text:style-name="P276"><text:span text:style-name="T277">7</text:span><text:span text:style-name="T278"><text:s/>straipsnis.<text:s/></text:span><text:span text:style-name="T279">Kovos su korupcija programos<text:s/></text:span></text:p>
      <text:p text:style-name="P280"><text:span text:style-name="T281">1</text:span><text:span text:style-name="T282">. Kovos su korupcija programos gali būti Lietuvos Respublikos nacionalinė, šakinės, institucinės ir kitos.</text:span></text:p>
      <text:p text:style-name="P283"><text:span text:style-name="T284">2</text:span><text:span text:style-name="T285">. Nacionalinę kovos su korupcija programą rengia, jos įgyv</text:span><text:span text:style-name="T286">endinimą organizuoja ir kontroliuoja Vyriausybė dalyvaujant</text:span><text:span text:style-name="T287"><text:s/></text:span><text:span text:style-name="T288">Specialiųjų tyrimų tarnybai.<text:s/></text:span></text:p>
      <text:p text:style-name="P289"><text:span text:style-name="T290">3</text:span><text:span text:style-name="T291">. Šakines (apimančias kelių valstybės ar savivaldybių įstaigų veiklos sritis), institucines ir kitas kovos su korupcija programas rengia valstybės ir savivaldybi</text:span><text:span text:style-name="T292">ų bei nevalstybinės įstaigos, kurias Nacionalinė kovos su korupcija programa ir kiti norminiai aktai įpareigoja tokias programas parengti. Institucines kovos su korupcija programas taip pat rengia valstybės ar savivaldybių įstaigos, kuriose buvo atlikta ko</text:span><text:span text:style-name="T293">rupcijos rizikos analizė ir pasiūlyta parengti tokią programą.<text:s/></text:span></text:p>
      <text:p text:style-name="P294"><text:span text:style-name="T295">4</text:span><text:span text:style-name="T296">. Kovos su korupcija programos rengiamos vadovaujantis šiuo Įstatymu, Nacionaline kovos su korupcija programa bei kitais teisės aktais, atsižvelgiant į Specialiųjų tyrimų tarnybos pasiūly</text:span><text:span text:style-name="T297">mus ir kitą informaciją.</text:span></text:p>
      <text:p text:style-name="P298"><text:span text:style-name="T299">5</text:span><text:span text:style-name="T300">. Nacionalinę kovos su korupcija programą Vyriausybės teikimu tvirtina Seimas, o kitas programas – jas parengusios valstybės ar savivaldybės įstaigos ar nevalstybinės įstaigos</text:span><text:span text:style-name="T301"><text:s/></text:span><text:span text:style-name="T302">vadovas. Jis asmeniškai atsako už patvirtintos pro</text:span><text:span text:style-name="T303">gramos įgyvendinimą.</text:span></text:p>
      <text:p text:style-name="P304"><text:span text:style-name="T305">6</text:span><text:span text:style-name="T306">. Programų įgyvendinimą koordinuoja ir kontroliuoja įstaigų vadovai ar šių įstaigų struktūriniai padaliniai arba asmenys, įstaigos vadovo įgalioti vykdyti korupcijos prevenciją ir jos kontrolę įstaigoje. Specialiųjų tyrimų tarnyba</text:span><text:span text:style-name="T307"><text:s/>stebi, kaip įgyvendinami jos pateikti pasiūlymai.</text:span><text:span text:style-name="T308"><text:s/></text:span></text:p>
      <text:p text:style-name="P309"/>
      <text:p text:style-name="P310"><text:span text:style-name="T311">8</text:span><text:span text:style-name="T312"><text:s/>straipsnis.<text:s/></text:span><text:span text:style-name="T313">Teisės aktų ar jų projektų antikorupcinis vertinimas</text:span></text:p>
      <text:p text:style-name="P314"><text:span text:style-name="T315">1</text:span><text:span text:style-name="T316">. Teisės aktą, reglamentuojantį visuomeninius santykius, kuriuose yra didelė korupcijos pasireiškimo tikimybė, rengianti ar<text:s/></text:span><text:span text:style-name="T317">priimanti valstybės ar savivaldybės įstaiga privalo atlikti teisės<text:s/></text:span><text:soft-page-break/><text:span text:style-name="T318">akto projekto antikorupcinį vertinimą ir išnagrinėti kitų valstybės ar savivaldybių įstaigų atliktą teisės akto projekto antikorupcinį vertinimą.</text:span></text:p>
      <text:p text:style-name="P319"><text:span text:style-name="T320">2</text:span><text:span text:style-name="T321">. Galiojančių teisės aktų antikorupcin</text:span><text:span text:style-name="T322">is vertinimas atliekamas atsižvelgiant į jų taikymo praktiką ir pateikiamas juos priėmusiai ar jų priėmimą inicijavusiai valstybės ar savivaldybės įstaigai. Ši įstaiga nusprendžia, ar tikslinga tobulinti teisės aktą.<text:s/></text:span></text:p>
      <text:p text:style-name="P323"><text:span text:style-name="T324">3</text:span><text:span text:style-name="T325">. Teisės aktų bei jų projektų ant</text:span><text:span text:style-name="T326">ikorupcinį vertinimą Specialiųjų tyrimų tarnyba atlieka savo iniciatyva arba Respublikos Prezidento, Seimo Pirmininko, Ministro Pirmininko, Seimo komiteto, komisijos, frakcijos ar ministro siūlymu.</text:span></text:p>
      <text:p text:style-name="P327"/>
      <text:p text:style-name="P328"><text:span text:style-name="T329">9</text:span><text:span text:style-name="T330"><text:s/>straipsnis.<text:s/></text:span><text:span text:style-name="T331">Informacijos apie asmenį, siekiantį e</text:span><text:span text:style-name="T332">iti arba einantį pareigas valstybės ar savivaldybės įstaigoje, pateikimas</text:span></text:p>
      <text:p text:style-name="P333"><text:span text:style-name="T334">1</text:span><text:span text:style-name="T335">. Informacijos apie asmenį, siekiantį eiti arba einantį pareigas valstybės ar savivaldybės įstaigoje, pateikimas – tai įstaigos vadovo, valstybės politiko prašymu (išskyrus siek</text:span><text:span text:style-name="T336">iant eiti šio straipsnio 2 dalyje numatytas pareigas) ar teisėsaugos ir kontrolės institucijų iniciatyva</text:span><text:span text:style-name="T337"><text:s/></text:span><text:span text:style-name="T338">atliekamas teisėsaugos ir kontrolės institucijų turimos teisėtai surinktos bei objektyvios informacijos apie asmenį, siekiantį eiti arba einantį pareig</text:span><text:span text:style-name="T339">as valstybės ar savivaldybės įstaigoje, pateikimas teisės aktų nustatyta tvarka valstybės tarnautoją paskyrusiam ar skiriančiam įstaigos vadovui ar valstybės politikui, siekiant, kad valstybės ar savivaldybės įstaigoje dirbtų tik nepriekaištingos reputacij</text:span><text:span text:style-name="T340">os asmenys.</text:span></text:p>
      <text:p text:style-name="P341"><text:span text:style-name="T342">2</text:span><text:span text:style-name="T343">. Informacijos apie asmenį, siekiantį eiti pareigas valstybės ar savivaldybės įstaigoje, į kurias skiria Seimas, Respublikos Prezidentas, Seimo Pirmininkas, Vyriausybė arba Ministras Pirmininkas, taip pat valstybės ir savivaldybių įstaigų<text:s/></text:span><text:span text:style-name="T344">vadovų ir jų pavaduotojų, viceministrų, ministerijų valstybės sekretorių, ministerijų sekretorių, skiriamų savivaldybių merų pavaduotojų, ministerijoms pavaldžių įstaigų vadovų ir jų pavaduotojų pareigas, pateikimas yra privalomas.<text:s/></text:span></text:p>
      <text:p text:style-name="P345"><text:span text:style-name="T346">3</text:span><text:span text:style-name="T347">. Sprendimą dėl pr</text:span><text:span text:style-name="T348">ašymo, kad Specialiųjų tyrimų tarnyba pateiktų informaciją apie asmenį, priima jį skiriantis ar paskyręs įstaigos vadovas arba valstybės politikas. Priimant sprendimą atsižvelgiama į pareigas, darbo pobūdį bei turimus duomenis apie asmenį, siekiantį eiti a</text:span><text:span text:style-name="T349">rba einantį pareigas valstybės ar savivaldybės įstaigoje, taip pat įvertinamas tokio sprendimo reikalingumas bei pagrįstumas.<text:s/></text:span></text:p>
      <text:p text:style-name="P350"><text:span text:style-name="T351">4</text:span><text:span text:style-name="T352">. Specialiųjų tyrimų tarnybai pateikiamas raštiškas prašymas dėl informacijos apie pareigas valstybės ar savivaldybės įstaig</text:span><text:span text:style-name="T353">oje einantį asmenį pateikimo turi būti motyvuotas ir paremtas duomenimis, keliančiais pagrįstų abejonių dėl asmens, apie kurį prašoma pateikti informaciją, patikimumo.</text:span></text:p>
      <text:p text:style-name="P354"><text:span text:style-name="T355">5</text:span><text:span text:style-name="T356">. Informaciją apie asmenį, siekiantį eiti arba einantį pareigas valstybės ar saviva</text:span><text:span text:style-name="T357">ldybės įstaigoje, pateikia Specialiųjų tyrimų tarnyba, gavusi raštišką šį asmenį skiriančio ar paskyrusio įstaigos vadovo ar valstybės politiko prašymą. Specialiųjų tyrimų tarnyba surenka ir raštu pateikia jos pačios bei Policijos departamento prie Vidaus<text:s/></text:span><text:span text:style-name="T358">reikalų ministerijos, valstybės tarnautojų registro, taip pat reikalui esant kitų teisėsaugos ir kontrolės institucijų turimą informaciją. Teisėsaugos ir kontrolės institucijos įstaigos vadovui ar valstybės politikui gali pateikti turimą informaciją ir sav</text:span><text:span text:style-name="T359">o iniciatyva.</text:span></text:p>
      <text:p text:style-name="P360"><text:span text:style-name="T361">6</text:span><text:span text:style-name="T362">. Apie priimtą sprendimą prašyti pateikti informaciją arba apie teisėsaugos ar kontrolės institucijų pateiktą informaciją įstaigos vadovas ar valstybės politikas per 3 dienas nuo atitinkamų veiksmų atlikimo praneša asmeniui, apie kurį pa</text:span><text:span text:style-name="T363">teikta ar prašoma pateikti informaciją.<text:s/></text:span></text:p>
      <text:p text:style-name="P364"><text:span text:style-name="T365">7</text:span><text:span text:style-name="T366">. Asmuo, apie kurį buvo pateikta informacija, su ja supažindinamas, išskyrus tą jos dalį, kurioje yra įslaptinta informacija.<text:s/></text:span></text:p>
      <text:p text:style-name="P367"><text:span text:style-name="T368">8</text:span><text:span text:style-name="T369">. Asmuo, dėl kurio buvo priimtas sprendimas prašyti pateikti informaciją, gali</text:span><text:span text:style-name="T370"><text:s/>šį sprendimą ir (ar) pateiktą informaciją ginčyti teismo tvarka.</text:span></text:p>
      <text:p text:style-name="P371"><text:span text:style-name="T372">9</text:span><text:span text:style-name="T373">. Pateikta informacija yra vienas iš pagrindų, apibūdinančių asmens, siekiančio eiti arba einančio pareigas valstybės ar savivaldybės įstaigoje, patikimumą. Asmuo, praradęs pasitikėjimą</text:span><text:span text:style-name="T374">, Valstybės tarnybos</text:span><text:span text:style-name="T375"><text:s/></text:span><text:span text:style-name="T376">ir kitų įstatymų nustatyta tvarka gali būti nepriimamas į valstybės ar savivaldybės įstaigą arba atleidžiamas iš pareigų.<text:s/></text:span></text:p>
      <text:p text:style-name="P377"><text:span text:style-name="T378">10</text:span><text:span text:style-name="T379">. Įstaigos vadovas ar valstybės politikas pateiktą informaciją gali naudoti tik priimdamas sprendimą dėl<text:s/></text:span><text:span text:style-name="T380">asmens, siekiančio eiti arba einančio pareigas valstybės ar savivaldybės įstaigoje, patikimumo. Teisėsaugos bei kontrolės institucijų pateiktą informaciją įstaigos vadovas ar valstybės politikas negali perduoti tretiesiems asmenims, išskyrus įstatymų nusta</text:span><text:span text:style-name="T381">tytus atvejus.</text:span></text:p>
      <text:p text:style-name="P382"><text:span text:style-name="T383">11</text:span><text:span text:style-name="T384">. Specialiųjų tyrimų tarnyba, vadovaudamasi įstatymais ir remdamasi prašyme pateikti informaciją nurodyta bei kitų teisėsaugos ir kontrolės institucijų pateikta informacija, gali pradėti tyrimą įstatymų nustatyta tvarka.</text:span></text:p>
      <text:p text:style-name="P385"><text:span text:style-name="T386">12</text:span><text:span text:style-name="T387">.<text:s/></text:span><text:span text:style-name="T388">Informacijos apie asmenį, siekiantį eiti arba einantį pareigas valstybės ar savivaldybės įstaigoje, pateikimo tvarką nustato Vyriausybė.</text:span></text:p>
      <text:p text:style-name="P389"/>
      <text:p text:style-name="P390"><text:span text:style-name="T391">10</text:span><text:span text:style-name="T392"><text:s/>straipsnis.<text:s/></text:span><text:span text:style-name="T393">Visuomenės švietimas ir informavimas</text:span></text:p>
      <text:p text:style-name="P394"><text:span text:style-name="T395">1</text:span><text:span text:style-name="T396">. Antikorupcinis visuomenės švietimas vykdomas kaip nea</text:span><text:span text:style-name="T397">tskiriama visuomenės švietimo dalis siekiant puoselėti asmens dorovę, ugdyti pilietiškumą, asmens teisių ir pareigų visuomenei, Lietuvos valstybei sampratą ir užtikrinti korupcijos prevencijos tikslų įgyvendinimą.</text:span></text:p>
      <text:p text:style-name="P398"><text:span text:style-name="T399">2</text:span><text:span text:style-name="T400">. Antikorupcinis visuomenės švietimas</text:span><text:span text:style-name="T401"><text:s/>vykdomas visų tipų ir lygių švietimo įstaigose pagal parengtas švietimo programas, per visuomenės informavimo priemones ir kitais būdais.</text:span></text:p>
      <text:p text:style-name="P402"><text:span text:style-name="T403">3</text:span><text:span text:style-name="T404">. Valstybės ir savivaldybių įstaigos per visuomenės informavimo priemones ir kitais būdais teikia gyventojams in</text:span><text:span text:style-name="T405">formaciją apie savo veiklą kovojant su korupcija.<text:s/></text:span></text:p>
      <text:p text:style-name="P406"/>
      <text:p text:style-name="P407"><text:span text:style-name="T408">11</text:span><text:span text:style-name="T409"><text:s/>straipsnis.<text:s/></text:span><text:span text:style-name="T410">Informacijos pateikimas valstybės tarnautojų ir juridinių asmenų registrams</text:span></text:p>
      <text:p text:style-name="P411"><text:span text:style-name="T412">1</text:span><text:span text:style-name="T413">. Valstybės tarnautojų registrui pateikiama informacija apie valstybės tarnautojus, kurie įsiteisėjusi</text:span><text:span text:style-name="T414">u galutiniu teismo nuosprendžiu yra pripažinti padarę korupcinius nusikaltimus, taip pat patraukti administracinėn ar drausminėn atsakomybėn už sunkius tarnybinius nusižengimus, susijusius su Viešųjų ir privačių interesų derinimo valstybinėje tarnyboje įst</text:span><text:span text:style-name="T415">atymo reikalavimų pažeidimu, padarytus siekiant gauti neteisėtų pajamų ar privilegijų sau ar kitiems asmenims.</text:span></text:p>
      <text:p text:style-name="P416"><text:span text:style-name="T417">2</text:span><text:span text:style-name="T418">. Juridinių asmenų registrui pateikiama informacija apie juridinius asmenis, kurie įsiteisėjusiu teismo nuosprendžiu yra pripažinti padarę k</text:span><text:span text:style-name="T419">orupcinius nusikaltimus arba kurių darbuotojas ar įgaliotas atstovas įsiteisėjusiu teismo nuosprendžiu yra pripažintas padaręs korupcinius nusikaltimus veikdamas juridinio asmens naudai arba jo interesais.</text:span></text:p>
      <text:p text:style-name="P420"><text:span text:style-name="T421">3</text:span><text:span text:style-name="T422">. Valstybės ar savivaldybės įstaiga, priėmusi</text:span><text:span text:style-name="T423"><text:s/>ar panaikinusi sprendimą, kad buvo padarytos šio straipsnio 1 ar 2 dalyje numatytos veikos, per 14 dienų nuo sprendimo įsiteisėjimo apie tai praneša valstybės tarnautojų ir (ar) juridinių asmenų registrų tvarkytojams.</text:span></text:p>
      <text:p text:style-name="P424"><text:span text:style-name="T425">4</text:span><text:span text:style-name="T426">. Šio straipsnio 1 ir 2 dalyse n</text:span><text:span text:style-name="T427">urodyta informacija yra vienas iš pagrindų, apibūdinančių fizinio ar juridinio asmens patikimumą. Asmenims, praradusiems pasitikėjimą, gali būti taikomi šiame ir kituose įstatymuose numatyti apribojimai.</text:span></text:p>
      <text:p text:style-name="P428"><text:span text:style-name="T429">5</text:span><text:span text:style-name="T430">. Registrų duomenų teikimo tvarką nustato atiti</text:span><text:span text:style-name="T431">nkamų registrų nuostatai.</text:span></text:p>
      <text:p text:style-name="P432"/>
      <text:p text:style-name="P433"><text:span text:style-name="T434">TREČIASIS</text:span><text:span text:style-name="T435"><text:s/>SKIRSNIS</text:span></text:p>
      <text:p text:style-name="P436"><text:span text:style-name="T437">KORUPCIJOS PREVENCIJĄ ĮGYVENDINANČIOS ĮSTAIGOS,<text:s/></text:span><text:span text:style-name="T438"><text:line-break/>JŲ TEISĖS IR PAREIGOS KORUPCIJOS PREVENCIJOS SRITYJE</text:span></text:p>
      <text:p text:style-name="P439"/>
      <text:p text:style-name="P440"><text:span text:style-name="T441">12</text:span><text:span text:style-name="T442"><text:s/>straipsnis.<text:s/></text:span><text:span text:style-name="T443">Korupcijos prevenciją vykdančios įstaigos<text:s/></text:span></text:p>
      <text:p text:style-name="P444"><text:span text:style-name="T445">Šiame Įstatyme nustatytą korupcijos</text:span><text:span text:style-name="T446"><text:s/>prevenciją vykdo:</text:span></text:p>
      <text:p text:style-name="P447"><text:span text:style-name="T448">1</text:span><text:span text:style-name="T449">) Vyriausybė;</text:span></text:p>
      <text:p text:style-name="P450"><text:span text:style-name="T451">2</text:span><text:span text:style-name="T452">) Vyriausioji tarnybinės etikos komisija;</text:span></text:p>
      <text:p text:style-name="P453"><text:span text:style-name="T454">3</text:span><text:span text:style-name="T455">) Specialiųjų tyrimų tarnyba;</text:span></text:p>
      <text:p text:style-name="P456"><text:span text:style-name="T457">4</text:span><text:span text:style-name="T458">) kitos valstybės ir savivaldybių bei nevalstybinės įstaigos.</text:span></text:p>
      <text:p text:style-name="P459"/>
      <text:p text:style-name="P460"><text:span text:style-name="T461">13</text:span><text:span text:style-name="T462"><text:s/>straipsnis.<text:s/></text:span><text:span text:style-name="T463">Vyriausybė</text:span></text:p>
      <text:p text:style-name="P464"><text:span text:style-name="T465">Vyriausybė, įgyvendindama šį<text:s/></text:span><text:span text:style-name="T466">Įstatymą:</text:span></text:p>
      <text:p text:style-name="P467"><text:span text:style-name="T468">1</text:span><text:span text:style-name="T469">) užtikrina korupcijos prevencijos priemonių įgyvendinimą ministerijose ir jai pavaldžiose įstaigose;<text:s/></text:span></text:p>
      <text:p text:style-name="P470"><text:span text:style-name="T471">2</text:span><text:span text:style-name="T472">) numato veiksmingam korupcijos prevencijos įgyvendinimui būtinas lėšas;<text:s/></text:span></text:p>
      <text:p text:style-name="P473"><text:span text:style-name="T474">3</text:span><text:span text:style-name="T475">) dalyvaujant Specialiųjų tyrimų tarnybai, rengia Nacion</text:span><text:span text:style-name="T476">alinę kovos su korupcija programą ir teikia ją Seimui tvirtinti, taip pat teikia pasiūlymus dėl jos papildymo ar pakeitimo;<text:s/></text:span></text:p>
      <text:p text:style-name="P477"><text:span text:style-name="T478">4</text:span><text:span text:style-name="T479">) teikia Seimui pasiūlymus dėl korupcijos prevencijai įgyvendinti būtinų įstatymų ir kitų teisės aktų priėmimo, pakeitimo ir p</text:span><text:span text:style-name="T480">apildymo.</text:span></text:p>
      <text:p text:style-name="P481"/>
      <text:p text:style-name="P482"><text:span text:style-name="T483">14</text:span><text:span text:style-name="T484"><text:s/>straipsnis.<text:s/></text:span><text:span text:style-name="T485">Vyriausioji tarnybinės etikos komisija</text:span></text:p>
      <text:p text:style-name="P486"><text:span text:style-name="T487">Vyriausioji tarnybinės etikos komisija, įgyvendindama šį Įstatymą:<text:s/></text:span></text:p>
      <text:p text:style-name="P488"><text:span text:style-name="T489">1</text:span><text:span text:style-name="T490">) analizuoja valstybės tarnautojų etikos problemas ir, siekdama panaikinti prielaidas viešųjų ir privačių inte</text:span><text:span text:style-name="T491">resų konfliktui valstybinėje tarnyboje, teikia pasiūlymus dėl kovos su korupcija programų, teisės aktų priėmimo bei tobulinimo;</text:span></text:p>
      <text:p text:style-name="P492"><text:span text:style-name="T493">2</text:span><text:span text:style-name="T494">) teikia pasiūlymus Seimui, kitoms valstybės ar savivaldybių įstaigoms dėl šio Įstatymo nuostatų įgyvendinimo;</text:span></text:p>
      <text:p text:style-name="P495"><text:span text:style-name="T496">3</text:span><text:span text:style-name="T497">) apibe</text:span><text:span text:style-name="T498">ndrina įvairių sričių teisės normų, nustatančių tarnybinės etikos reikalavimus, taikymą ir dalyvauja jas rengiant bei kodifikuojant;<text:s/></text:span></text:p>
      <text:p text:style-name="P499"><text:span text:style-name="T500">4</text:span><text:span text:style-name="T501">) kartu su kitomis valstybės ar savivaldybių įstaigomis įgyvendina jai pavestas korupcijos prevencijos priemones.</text:span></text:p>
      <text:p text:style-name="P502"/>
      <text:p text:style-name="P503"><text:span text:style-name="T504">15</text:span><text:span text:style-name="T505"><text:s/>straipsnis.<text:s/></text:span><text:span text:style-name="T506">Specialiųjų tyrimų tarnyba</text:span></text:p>
      <text:p text:style-name="P507"><text:span text:style-name="T508">Specialiųjų tyrimų tarnyba, įgyvendindama šį Įstatymą:</text:span></text:p>
      <text:p text:style-name="P509"><text:span text:style-name="T510">1</text:span><text:span text:style-name="T511">) dalyvauja Vyriausybei rengiant Nacionalinę kovos su korupcija programą, taip pat teikia pasiūlymus dėl jos papildymo ar pakeitimo;</text:span></text:p>
      <text:p text:style-name="P512"><text:span text:style-name="T513">2</text:span><text:span text:style-name="T514">) teikia<text:s/></text:span><text:span text:style-name="T515">Respublikos Prezidentui, Seimui, Vyriausybei pasiūlymus dėl korupcijos prevencijai įgyvendinti būtinų įstatymų ir kitų teisės aktų priėmimo, pakeitimo ar papildymo;</text:span></text:p>
      <text:p text:style-name="P516"><text:span text:style-name="T517">3</text:span><text:span text:style-name="T518">) dalyvauja Vyriausybei vykdant valstybės ar savivaldybių įstaigų veiklos koordinavimo</text:span><text:span text:style-name="T519"><text:s/>bei kontrolės korupcijos prevencijos srityje funkcijas;<text:s/></text:span></text:p>
      <text:p text:style-name="P520"><text:span text:style-name="T521">4</text:span><text:span text:style-name="T522">) kartu su kitomis valstybės ar savivaldybių įstaigomis įgyvendina korupcijos prevencijos priemones;</text:span></text:p>
      <text:p text:style-name="P523"><text:span text:style-name="T524">5</text:span><text:span text:style-name="T525">) kartu su kitomis valstybės ar savivaldybių įstaigomis įgyvendina Nacionalinę kovos su</text:span><text:span text:style-name="T526"><text:s/>korupcija programą.</text:span></text:p>
      <text:p text:style-name="P527"/>
      <text:p text:style-name="P528"><text:span text:style-name="T529">16</text:span><text:span text:style-name="T530"><text:s/>straipsnis.<text:s/></text:span><text:span text:style-name="T531">Kitos valstybės ir savivaldybių bei nevalstybinės įstaigos</text:span></text:p>
      <text:p text:style-name="P532"><text:span text:style-name="T533">1</text:span><text:span text:style-name="T534">. Lietuvos Respublikoje valstybės ir savivaldybių bei nevalstybinės įstaigos, įgyvendindamos šį Įstatymą, turi teisę:</text:span></text:p>
      <text:p text:style-name="P535"><text:span text:style-name="T536">1</text:span><text:span text:style-name="T537">) teisės aktų nustatyta<text:s/></text:span><text:span text:style-name="T538">tvarka steigti padalinius, skirtus vykdyti korupcijos prevenciją ir kontrolę atitinkamos valstybės ir savivaldybės bei nevalstybinės įstaigos veiklos srityje, arba paskirti asmenis, kuriems pavedama atlikti šią funkciją;</text:span></text:p>
      <text:p text:style-name="P539"><text:span text:style-name="T540">2</text:span><text:span text:style-name="T541">) teikti valstybės ar savivald</text:span><text:span text:style-name="T542">ybių įstaigoms pasiūlymus korupcijos prevencijos klausimais;</text:span></text:p>
      <text:p text:style-name="P543"><text:span text:style-name="T544">3</text:span><text:span text:style-name="T545">) nustatyti priemones, skatinančias korupcijos prevencijos užtikrinimą valstybės ir savivaldybių bei nevalstybinėse įstaigose;</text:span></text:p>
      <text:p text:style-name="P546"><text:span text:style-name="T547">4</text:span><text:span text:style-name="T548">) gauti iš korupcijos prevenciją vykdančių valstybės ar sa</text:span><text:span text:style-name="T549">vivaldybių įstaigų metodinę informaciją korupcijos prevencijos klausimais.</text:span></text:p>
      <text:p text:style-name="P550"><text:span text:style-name="T551">2</text:span><text:span text:style-name="T552">. Valstybės ir savivaldybių bei nevalstybinės įstaigos, įgyvendindamos šį Įstatymą, privalo:</text:span></text:p>
      <text:p text:style-name="P553"><text:span text:style-name="T554">1</text:span><text:span text:style-name="T555">) pagal kompetenciją įgyvendinti valstybės politiką korupcijos prevencijos sri</text:span><text:span text:style-name="T556">tyje;</text:span></text:p>
      <text:p text:style-name="P557"><text:span text:style-name="T558">2</text:span><text:span text:style-name="T559">) užtikrinti, kad būtų vykdomi korupcijos prevenciją nustatančių teisės aktų reikalavimai valstybės ir savivaldybių bei nevalstybinėse įstaigose;</text:span></text:p>
      <text:p text:style-name="P560"><text:span text:style-name="T561">3</text:span><text:span text:style-name="T562">) pagal kompetenciją rengti ir tvirtinti kovos su korupcija programas;</text:span></text:p>
      <text:p text:style-name="P563"><text:span text:style-name="T564">4</text:span><text:span text:style-name="T565">) nedelsdamos šali</text:span><text:span text:style-name="T566">nti korupcijos prevenciją reglamentuojančių teisės aktų reikalavimų pažeidimus;</text:span></text:p>
      <text:p text:style-name="P567"><text:span text:style-name="T568">5</text:span><text:span text:style-name="T569">) Vyriausybės nustatyta tvarka teikti Specialiųjų tyrimų tarnybos pareigūnams informaciją,<text:s/></text:span><text:soft-page-break/><text:span text:style-name="T570">reikalingą korupcijos rizikos analizei atlikti;</text:span></text:p>
      <text:p text:style-name="P571"><text:span text:style-name="T572">6</text:span><text:span text:style-name="T573">) nesudaryti savo veiksmais</text:span><text:span text:style-name="T574"><text:s/>ar neveikimu sąlygų korupciniams nusikaltimams;</text:span></text:p>
      <text:p text:style-name="P575"><text:span text:style-name="T576">7</text:span><text:span text:style-name="T577">) mokyti darbuotojus korupcijos prevencijos klausimais.<text:s/></text:span></text:p>
      <text:p text:style-name="P578"><text:span text:style-name="T579">3</text:span><text:span text:style-name="T580">. Valstybės ir savivaldybių įstaigose ir nevalstybinėse įstaigose už korupcijos prevenciją atsako vadovas. Atlikdamas šią pareigą, vadovas</text:span><text:span text:style-name="T581"><text:s/>privalo imtis priemonių, būtinų šiam Įstatymui įgyvendinti.</text:span></text:p>
      <text:p text:style-name="P582"><text:span text:style-name="T583">4</text:span><text:span text:style-name="T584">. Korupcijos prevencijos įgyvendinimo priemonės valstybės ir savivaldybių įstaigose ir nevalstybinėse įstaigose finansuojamos šių įstaigų lėšomis.</text:span></text:p>
      <text:p text:style-name="Normal"/>
      <text:p text:style-name="P585"><text:span text:style-name="T586">KETVIRTASIS</text:span><text:span text:style-name="T587"><text:s/>SKIRSNIS</text:span></text:p>
      <text:p text:style-name="P588"><text:span text:style-name="T589">BAIGIAMOSIOS<text:s/></text:span><text:span text:style-name="T590">NUOSTATOS</text:span></text:p>
      <text:p text:style-name="P591"/>
      <text:p text:style-name="P592"><text:span text:style-name="T593">17</text:span><text:span text:style-name="T594"><text:s/>straipsnis.<text:s/></text:span><text:span text:style-name="T595">Pasiūlymas Vyriausybei bei kitoms šiame Įstatyme nurodytoms įstaigoms</text:span></text:p>
      <text:p text:style-name="P596"><text:span text:style-name="T597">Vyriausybė ir kitos šiame Įstatyme nurodytos įstaigos iki 2002 m. rugsėjo 1 d. priima šiam Įstatymui įgyvendinti būtinus teisės aktus.</text:span></text:p>
      <text:p text:style-name="P598"/>
      <text:p text:style-name="P599"/>
      <text:p text:style-name="P600"><text:span text:style-name="T601">Skelbiu šį<text:s/></text:span><text:span text:style-name="T602">Lietuvos Respublikos Seimo priimtą įstatymą.<text:s/></text:span></text:p>
      <text:p text:style-name="P603"/>
      <text:p text:style-name="P604"/>
      <text:p text:style-name="P605"/>
      <text:p text:style-name="P606">RESPUBLIKOS PREZIDENTAS<text:tab/>VALDAS ADAMKUS</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4T12:21:00Z</meta:creation-date>
    <dc:date>2016-11-04T12:21:00Z</dc:date>
    <meta:template xlink:href="Normal.dotm" xlink:type="simple"/>
    <meta:editing-cycles>2</meta:editing-cycles>
    <meta:editing-duration>PT0S</meta:editing-duration>
    <meta:document-statistic meta:page-count="7" meta:paragraph-count="179" meta:word-count="2826" meta:character-count="22065" meta:row-count="669" meta:non-whitespace-character-count="19418"/>
  </office:meta>
</office:document-meta>
</file>