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BIUDŽETINIŲ ĮSTAIGŲ FINANSAVIMO IŠ VALSTYBĖS BIUDŽETO TAIKANT TIESIOGINĮ APMOKĖJIMĄ TIEKĖJAMS“ PAPILDYMO</text:p>
      <text:p text:style-name="P9"/>
      <text:p text:style-name="P10">2001 m. liepos 25 d. Nr. 220</text:p>
      <text:p text:style-name="P11">Vilnius</text:p>
      <text:p text:style-name="P12"/>
      <text:p text:style-name="P13"><text:span text:style-name="T14">Papildau</text:span><text:span text:style-name="T15"><text:s/>Valstybės biudžeto lėšų išdavimo iš valstybės iždo sąskaitos tvarką, patvirtintą Lietuvos Respublikos finansų ministro 2000 m. liepos 21 d. įsakymu Nr. 195 „Dėl biudžetinių įstaigų finansavimo iš valstybės biudžeto taikant tiesioginį apmokėjimą tiekėjams“ (Žin., 2000, Nr.<text:s/></text:span><text:a xlink:href="https://www.e-tar.lt/portal/lt/legalAct/TAR.60CF5AAEA730" office:target-frame-name="_blank" xlink:show="new"><text:span text:style-name="T16">65-1976</text:span></text:a><text:span text:style-name="T17">), 1.4 punktu:</text:span></text:p>
      <text:p text:style-name="P18"><text:span text:style-name="T19">„</text:span><text:span text:style-name="T20">1.4</text:span><text:span text:style-name="T21">. Lietuvos Respublikos finansų ministerija valstybės institucijoms, kurios yra operatyvinės veiklos subjektai, valstybės biudžeto lėšas operatyvinei veiklai finansuoti iš valstybės iždo sąskaitos perveda į valstybės institucijų sąskaitas banke, neįskaitant į smulkių išlaidų limitą, pagal jų pateiktas mokėjimo paraiškas, parengtas naudojant kompiuterizuotą VBAM sistemą. Operatyvinei veiklai skirtų lėšų išlaidų tvarką nustato operatyvinės veiklos subjektai.“</text:span></text:p>
      <text:p text:style-name="P22"/>
      <text:p text:style-name="P23"/>
      <text:p text:style-name="P24">FINANSŲ MINISTRĖ<text:tab/>DALIA GRYBAUSKAITĖ</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2T06:49:00Z</meta:creation-date>
    <dc:date>2015-08-12T06:49:00Z</dc:date>
    <meta:template xlink:href="Normal" xlink:type="simple"/>
    <meta:editing-cycles>2</meta:editing-cycles>
    <meta:editing-duration>PT0S</meta:editing-duration>
    <meta:document-statistic meta:page-count="1" meta:paragraph-count="5" meta:word-count="145" meta:character-count="1186" meta:row-count="26" meta:non-whitespace-character-count="1046"/>
  </office:meta>
</office:document-meta>
</file>