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fo:letter-spacing="0.0138in"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margin-left="3.543in">
        <style:tab-stops/>
      </style:paragraph-properties>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indent="3.543in"/>
      <style:text-properties fo:color="#000000" style:language-asian="lt" style:country-asian="LT"/>
    </style:style>
    <style:style style:name="P57" style:parent-style-name="Normal" style:family="paragraph">
      <style:paragraph-properties style:snap-to-layout-grid="false" fo:text-indent="3.543in"/>
      <style:text-properties fo:color="#000000" style:language-asian="lt" style:country-asian="LT"/>
    </style:style>
    <style:style style:name="P58" style:parent-style-name="Normal" style:family="paragraph">
      <style:paragraph-properties style:snap-to-layout-grid="false" fo:text-indent="3.543in"/>
      <style:text-properties fo:color="#000000" style:language-asian="lt" style:country-asian="LT"/>
    </style:style>
    <style:style style:name="P59" style:parent-style-name="Normal" style:family="paragraph">
      <style:paragraph-properties style:snap-to-layout-grid="false" fo:text-indent="3.54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style="italic" style:font-style-asian="italic" style:font-style-complex="italic"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style="italic" style:font-style-asian="italic" style:font-style-complex="italic"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style="italic" style:font-style-asian="italic" style:font-style-complex="italic"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style="italic" style:font-style-asian="italic" style:font-style-complex="italic"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center"/>
    </style:style>
    <style:style style:name="T133" style:parent-style-name="DefaultParagraphFont" style:family="text">
      <style:text-properties fo:color="#000000" style:font-size-complex="6pt" style:language-asian="lt" style:country-asian="LT"/>
    </style:style>
    <style:style style:name="P134" style:parent-style-name="Normal" style:family="paragraph">
      <style:paragraph-properties fo:break-before="page" style:snap-to-layout-grid="false" fo:margin-left="3.543in">
        <style:tab-stops/>
      </style:paragraph-properties>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indent="3.543in"/>
      <style:text-properties fo:color="#000000" style:language-asian="lt" style:country-asian="LT"/>
    </style:style>
    <style:style style:name="P137" style:parent-style-name="Normal" style:family="paragraph">
      <style:paragraph-properties style:snap-to-layout-grid="false" fo:text-indent="3.543in"/>
      <style:text-properties fo:color="#000000" style:language-asian="lt" style:country-asian="LT"/>
    </style:style>
    <style:style style:name="P138" style:parent-style-name="Normal" style:family="paragraph">
      <style:paragraph-properties style:snap-to-layout-grid="false" fo:text-indent="3.543in"/>
      <style:text-properties fo:color="#000000" style:language-asian="lt" style:country-asian="LT"/>
    </style:style>
    <style:style style:name="P139" style:parent-style-name="Normal" style:family="paragraph">
      <style:paragraph-properties style:snap-to-layout-grid="false" fo:text-indent="3.543in"/>
      <style:text-properties fo:color="#000000" style:language-asian="lt" style:country-asian="LT"/>
    </style:style>
    <style:style style:name="P140" style:parent-style-name="Normal" style:family="paragraph">
      <style:paragraph-properties style:snap-to-layout-grid="false" fo:text-indent="3.543in"/>
      <style:text-properties fo:color="#000000" style:language-asian="lt" style:country-asian="LT"/>
    </style:style>
    <style:style style:name="P141" style:parent-style-name="Normal" style:family="paragraph">
      <style:paragraph-properties style:snap-to-layout-grid="false" fo:text-align="justify" fo:margin-left="0.3541in" fo:text-indent="0.4923in">
        <style:tab-stops/>
      </style:paragraph-properties>
      <style:text-properties fo:color="#000000" style:language-asian="lt" style:country-asian="LT"/>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text-transform="uppercase" fo:color="#000000" style:language-asian="lt" style:country-asian="LT"/>
    </style:style>
    <style:style style:name="P144" style:parent-style-name="Normal" style:family="paragraph">
      <style:paragraph-properties style:snap-to-layout-grid="false" fo:text-align="justify" fo:margin-left="0.3541in" fo:text-indent="0.4923in">
        <style:tab-stops/>
      </style:paragraph-properties>
      <style:text-properties fo:color="#000000" style:language-asian="lt" style:country-asian="LT"/>
    </style:style>
    <style:style style:name="P145"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46" style:parent-style-name="Normal" style:family="paragraph">
      <style:paragraph-properties style:snap-to-layout-grid="false" fo:text-align="center">
        <style:tab-stops>
          <style:tab-stop style:type="center" style:position="3.6416in"/>
        </style:tab-stops>
      </style:paragraph-properties>
      <style:text-properties fo:color="#000000" fo:font-size="10pt" style:font-size-asian="10pt" style:language-asian="lt" style:country-asian="LT"/>
    </style:style>
    <style:style style:name="P14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4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49" style:parent-style-name="Normal" style:family="paragraph">
      <style:paragraph-properties style:snap-to-layout-grid="false" fo:text-align="center"/>
      <style:text-properties fo:color="#000000" fo:font-size="10pt" style:font-size-asian="10pt" style:language-asian="lt" style:country-asian="LT"/>
    </style:style>
    <style:style style:name="P15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51" style:parent-style-name="Normal" style:family="paragraph">
      <style:paragraph-properties style:snap-to-layout-grid="false" fo:text-align="center"/>
      <style:text-properties fo:color="#000000" fo:font-size="10pt" style:font-size-asian="10pt" style:language-asian="lt" style:country-asian="LT"/>
    </style:style>
    <style:style style:name="P15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5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54" style:parent-style-name="Normal" style:family="paragraph">
      <style:paragraph-properties style:snap-to-layout-grid="false" fo:text-align="justify" fo:text-indent="0.4923in"/>
      <style:text-properties fo:color="#000000" style:language-asian="lt" style:country-asian="LT"/>
    </style:style>
    <style:style style:name="P155" style:parent-style-name="Normal" style:family="paragraph">
      <style:paragraph-properties style:snap-to-layout-grid="false" fo:text-align="justify"/>
      <style:text-properties fo:color="#000000" style:language-asian="lt" style:country-asian="LT"/>
    </style:style>
    <style:style style:name="P15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5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58" style:parent-style-name="Normal" style:family="paragraph">
      <style:paragraph-properties style:snap-to-layout-grid="false" fo:text-align="center"/>
      <style:text-properties fo:color="#000000" fo:font-size="10pt" style:font-size-asian="10pt" style:language-asian="lt" style:country-asian="LT"/>
    </style:style>
    <style:style style:name="P159" style:parent-style-name="Normal" style:family="paragraph">
      <style:paragraph-properties style:snap-to-layout-grid="false" fo:text-align="justify" fo:text-indent="0.4923in"/>
      <style:text-properties fo:color="#000000" style:language-asian="lt" style:country-asian="LT"/>
    </style:style>
    <style:style style:name="P160" style:parent-style-name="Normal" style:family="paragraph">
      <style:paragraph-properties style:snap-to-layout-grid="false" fo:text-align="justify" fo:text-indent="0.4923in"/>
      <style:text-properties fo:color="#000000" style:language-asian="lt" style:country-asian="LT"/>
    </style:style>
    <style:style style:name="P16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62" style:parent-style-name="Normal" style:family="paragraph">
      <style:paragraph-properties style:snap-to-layout-grid="false" fo:text-align="center">
        <style:tab-stops>
          <style:tab-stop style:type="center" style:position="4.4729in"/>
        </style:tab-stops>
      </style:paragraph-properties>
      <style:text-properties fo:color="#000000" fo:font-size="10pt" style:font-size-asian="10pt" style:language-asian="lt" style:country-asian="LT"/>
    </style:style>
    <style:style style:name="P163"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6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65"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6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67" style:parent-style-name="Normal" style:family="paragraph">
      <style:paragraph-properties style:snap-to-layout-grid="false" fo:text-align="center"/>
      <style:text-properties fo:color="#000000" fo:font-size="10pt" style:font-size-asian="10pt" style:language-asian="lt" style:country-asian="LT"/>
    </style:style>
    <style:style style:name="P168" style:parent-style-name="Normal" style:family="paragraph">
      <style:paragraph-properties style:snap-to-layout-grid="false" fo:text-align="justify">
        <style:tab-stops>
          <style:tab-stop style:type="right" style:leader-style="solid" style:leader-text="_" style:position="4.7104in"/>
        </style:tab-stops>
      </style:paragraph-properties>
      <style:text-properties fo:color="#000000" style:language-asian="lt" style:country-asian="LT"/>
    </style:style>
    <style:style style:name="P169" style:parent-style-name="Normal" style:family="paragraph">
      <style:paragraph-properties style:snap-to-layout-grid="false" fo:text-align="justify">
        <style:tab-stops>
          <style:tab-stop style:type="center" style:position="2.7312in"/>
        </style:tab-stops>
      </style:paragraph-properties>
      <style:text-properties fo:color="#000000" fo:font-size="10pt" style:font-size-asian="10pt" style:language-asian="lt" style:country-asian="LT"/>
    </style:style>
    <style:style style:name="P170" style:parent-style-name="Normal" style:family="paragraph">
      <style:paragraph-properties style:snap-to-layout-grid="false" fo:text-align="justify">
        <style:tab-stops>
          <style:tab-stop style:type="right" style:leader-style="solid" style:leader-text="_" style:position="4.6708in"/>
        </style:tab-stops>
      </style:paragraph-properties>
      <style:text-properties fo:color="#000000" style:language-asian="lt" style:country-asian="LT"/>
    </style:style>
    <style:style style:name="P171" style:parent-style-name="Normal" style:family="paragraph">
      <style:paragraph-properties style:snap-to-layout-grid="false" fo:text-align="justify">
        <style:tab-stops>
          <style:tab-stop style:type="center" style:position="2.6125in"/>
        </style:tab-stops>
      </style:paragraph-properties>
      <style:text-properties fo:color="#000000" fo:font-size="10pt" style:font-size-asian="10pt" style:language-asian="lt" style:country-asian="LT"/>
    </style:style>
    <style:style style:name="P172" style:parent-style-name="Normal" style:family="paragraph">
      <style:paragraph-properties style:snap-to-layout-grid="false"/>
    </style:style>
    <style:style style:name="T173" style:parent-style-name="DefaultParagraphFont" style:family="text">
      <style:text-properties fo:text-transform="uppercase" fo:color="#000000" style:language-asian="lt" style:country-asian="LT"/>
    </style:style>
    <style:style style:name="P174" style:parent-style-name="Normal" style:family="paragraph">
      <style:paragraph-properties style:snap-to-layout-grid="false" fo:text-align="justify" fo:text-indent="0.4923in"/>
      <style:text-properties fo:color="#000000" style:language-asian="lt" style:country-asian="LT"/>
    </style:style>
    <style:style style:name="P175" style:parent-style-name="Normal" style:family="paragraph">
      <style:paragraph-properties style:snap-to-layout-grid="false" fo:text-align="justify"/>
    </style:style>
    <style:style style:name="T176" style:parent-style-name="DefaultParagraphFont" style:family="text">
      <style:text-properties fo:color="#000000" style:font-size-complex="8pt" style:language-asian="lt" style:country-asian="LT"/>
    </style:style>
    <style:style style:name="P177" style:parent-style-name="Normal" style:family="paragraph">
      <style:paragraph-properties style:snap-to-layout-grid="false" fo:text-align="center"/>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P179" style:parent-style-name="Normal" style:family="paragraph">
      <style:paragraph-properties fo:break-before="page" style:snap-to-layout-grid="false" fo:margin-left="3.543in">
        <style:tab-stops/>
      </style:paragraph-properties>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indent="3.543in"/>
      <style:text-properties fo:color="#000000" style:language-asian="lt" style:country-asian="LT"/>
    </style:style>
    <style:style style:name="P182" style:parent-style-name="Normal" style:family="paragraph">
      <style:paragraph-properties style:snap-to-layout-grid="false" fo:text-indent="3.543in"/>
      <style:text-properties fo:color="#000000" style:language-asian="lt" style:country-asian="LT"/>
    </style:style>
    <style:style style:name="P183" style:parent-style-name="Normal" style:family="paragraph">
      <style:paragraph-properties style:snap-to-layout-grid="false" fo:text-indent="3.543in"/>
      <style:text-properties fo:color="#000000" style:language-asian="lt" style:country-asian="LT"/>
    </style:style>
    <style:style style:name="P184" style:parent-style-name="Normal" style:family="paragraph">
      <style:paragraph-properties style:snap-to-layout-grid="false" fo:text-indent="3.543in"/>
      <style:text-properties fo:color="#000000" style:language-asian="lt" style:country-asian="LT"/>
    </style:style>
    <style:style style:name="P185" style:parent-style-name="Normal" style:family="paragraph">
      <style:paragraph-properties style:snap-to-layout-grid="false" fo:text-indent="3.543in"/>
      <style:text-properties fo:color="#000000" style:language-asian="lt" style:country-asian="LT"/>
    </style:style>
    <style:style style:name="P186" style:parent-style-name="Normal" style:family="paragraph">
      <style:paragraph-properties style:snap-to-layout-grid="false" fo:text-align="justify" fo:text-indent="0.4923in"/>
      <style:text-properties fo:color="#000000" style:language-asian="lt" style:country-asian="LT"/>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text-transform="uppercase" fo:color="#000000" style:language-asian="lt" style:country-asian="LT"/>
    </style:style>
    <style:style style:name="P189" style:parent-style-name="Normal" style:family="paragraph">
      <style:paragraph-properties style:snap-to-layout-grid="false" fo:text-align="justify" fo:text-indent="0.4923in"/>
      <style:text-properties fo:color="#000000" style:language-asian="lt" style:country-asian="LT"/>
    </style:style>
    <style:style style:name="P190"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91" style:parent-style-name="Normal" style:family="paragraph">
      <style:paragraph-properties style:snap-to-layout-grid="false" fo:text-align="center">
        <style:tab-stops>
          <style:tab-stop style:type="center" style:position="3.4833in"/>
        </style:tab-stops>
      </style:paragraph-properties>
      <style:text-properties fo:color="#000000" fo:font-size="10pt" style:font-size-asian="10pt" style:language-asian="lt" style:country-asian="LT"/>
    </style:style>
    <style:style style:name="P19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93"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94" style:parent-style-name="Normal" style:family="paragraph">
      <style:paragraph-properties style:snap-to-layout-grid="false" fo:text-align="center"/>
      <style:text-properties fo:color="#000000" fo:font-size="10pt" style:font-size-asian="10pt" style:language-asian="lt" style:country-asian="LT"/>
    </style:style>
    <style:style style:name="P19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96" style:parent-style-name="Normal" style:family="paragraph">
      <style:paragraph-properties style:snap-to-layout-grid="false" fo:text-align="center"/>
      <style:text-properties fo:color="#000000" fo:font-size="10pt" style:font-size-asian="10pt" style:language-asian="lt" style:country-asian="LT"/>
    </style:style>
    <style:style style:name="P19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9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99" style:parent-style-name="Normal" style:family="paragraph">
      <style:paragraph-properties style:snap-to-layout-grid="false" fo:text-align="justify" fo:text-indent="0.4923in"/>
      <style:text-properties fo:color="#000000" style:language-asian="lt" style:country-asian="LT"/>
    </style:style>
    <style:style style:name="P200" style:parent-style-name="Normal" style:family="paragraph">
      <style:paragraph-properties style:snap-to-layout-grid="false" fo:text-align="justify" fo:text-indent="0.4923in"/>
      <style:text-properties fo:color="#000000" style:language-asian="lt" style:country-asian="LT"/>
    </style:style>
    <style:style style:name="P201" style:parent-style-name="Normal" style:family="paragraph">
      <style:paragraph-properties style:snap-to-layout-grid="false" fo:text-align="justify" fo:text-indent="0.4923in"/>
      <style:text-properties fo:color="#000000" style:language-asian="lt" style:country-asian="LT"/>
    </style:style>
    <style:style style:name="P20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03" style:parent-style-name="Normal" style:family="paragraph">
      <style:paragraph-properties style:snap-to-layout-grid="false" fo:text-align="justify" fo:text-indent="0.4923in">
        <style:tab-stops>
          <style:tab-stop style:type="center" style:position="5.3833in"/>
        </style:tab-stops>
      </style:paragraph-properties>
      <style:text-properties fo:color="#000000" fo:font-size="10pt" style:font-size-asian="10pt" style:language-asian="lt" style:country-asian="LT"/>
    </style:style>
    <style:style style:name="P20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05" style:parent-style-name="Normal" style:family="paragraph">
      <style:paragraph-properties style:snap-to-layout-grid="false" fo:text-align="justify" fo:text-indent="0.4923in"/>
      <style:text-properties fo:color="#000000" style:language-asian="lt" style:country-asian="LT"/>
    </style:style>
    <style:style style:name="P20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0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208" style:parent-style-name="Normal" style:family="paragraph">
      <style:paragraph-properties style:snap-to-layout-grid="false" fo:text-align="center"/>
      <style:text-properties fo:color="#000000" fo:font-size="10pt" style:font-size-asian="10pt" style:language-asian="lt" style:country-asian="LT"/>
    </style:style>
    <style:style style:name="P20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210" style:parent-style-name="Normal" style:family="paragraph">
      <style:paragraph-properties style:snap-to-layout-grid="false" fo:text-align="justify">
        <style:tab-stops>
          <style:tab-stop style:type="center" style:position="3.5625in"/>
        </style:tab-stops>
      </style:paragraph-properties>
      <style:text-properties fo:color="#000000" fo:font-size="10pt" style:font-size-asian="10pt" style:language-asian="lt" style:country-asian="LT"/>
    </style:style>
    <style:style style:name="P21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212" style:parent-style-name="Normal" style:family="paragraph">
      <style:paragraph-properties style:snap-to-layout-grid="false" fo:text-align="justify">
        <style:tab-stops>
          <style:tab-stop style:type="center" style:position="3.7208in"/>
        </style:tab-stops>
      </style:paragraph-properties>
      <style:text-properties fo:color="#000000" fo:font-size="10pt" style:font-size-asian="10pt" style:language-asian="lt" style:country-asian="LT"/>
    </style:style>
    <style:style style:name="P213" style:parent-style-name="Normal" style:family="paragraph">
      <style:paragraph-properties style:snap-to-layout-grid="false"/>
    </style:style>
    <style:style style:name="T214" style:parent-style-name="DefaultParagraphFont" style:family="text">
      <style:text-properties fo:text-transform="uppercase" fo:color="#000000" style:language-asian="lt" style:country-asian="LT"/>
    </style:style>
    <style:style style:name="P215" style:parent-style-name="Normal" style:family="paragraph">
      <style:paragraph-properties style:snap-to-layout-grid="false" fo:text-indent="0.4923in"/>
      <style:text-properties fo:color="#000000" style:language-asian="lt" style:country-asian="LT"/>
    </style:style>
    <style:style style:name="P216" style:parent-style-name="Normal" style:family="paragraph">
      <style:paragraph-properties style:snap-to-layout-grid="false" fo:text-align="justify"/>
      <style:text-properties fo:color="#000000" style:font-size-complex="8pt" style:language-asian="lt" style:country-asian="LT"/>
    </style:style>
    <style:style style:name="P217" style:parent-style-name="Normal" style:family="paragraph">
      <style:paragraph-properties style:snap-to-layout-grid="false" fo:text-align="center"/>
    </style:style>
    <style:style style:name="T218"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ASMENS SUTIKIMO AR NESUTIKIMO, KAD JO AUDINIAI IR (AR) ORGANAI PO JO MIRTIES BŪTŲ PANAUDOTI TRANSPLANTACIJAI PAREIŠKIMO IR JO REGISTRAVIMO SVEIKATOS PRIEŽIŪROS ĮSTAIGOJE TVARKOS PATVIRTINIMO</text:p>
      <text:p text:style-name="P15"/>
      <text:p text:style-name="P16">2000 m. birželio 30 d. Nr. 368</text:p>
      <text:p text:style-name="P17">Vilnius</text:p>
      <text:p text:style-name="P18"/>
      <text:p text:style-name="P19"/>
      <text:p text:style-name="P20"><text:span text:style-name="T21">Vykdydamas Lietuvos Respublikos žmogaus audinių ir organų donorystės ir transplantacijos įstatymo (Žin., 1996, Nr.<text:s/></text:span><text:a xlink:href="https://www.e-tar.lt/portal/lt/legalAct/TAR.D00D08A48D5D" office:target-frame-name="_blank" xlink:show="new"><text:span text:style-name="T22">116-2696</text:span></text:a><text:span text:style-name="T23">; 2000, Nr.<text:s/></text:span><text:a xlink:href="https://www.e-tar.lt/portal/lt/legalAct/TAR.64D350375144" office:target-frame-name="_blank" xlink:show="new"><text:span text:style-name="T24">1-2</text:span></text:a><text:span text:style-name="T25">) 6 straipsnį,</text:span></text:p>
      <text:p text:style-name="P26"><text:span text:style-name="T27">1</text:span><text:span text:style-name="T28">.<text:s/></text:span><text:span text:style-name="T29">Tvirtin</text:span><text:span text:style-name="T30">u:</text:span></text:p>
      <text:p text:style-name="P31"><text:span text:style-name="T32">1.1</text:span><text:span text:style-name="T33">. Asmens sutikimo ar nesutikimo, kad jo audiniai ir (ar) organai po jo mirties būtų panaudoti transplantacijai pareiškimo ir jo registravimo sveikatos priežiūros įstaigoje tvarką (1 priedas);</text:span></text:p>
      <text:p text:style-name="P34"><text:span text:style-name="T35">1.2</text:span><text:span text:style-name="T36">. Asmens sutikimo, kad jo audiniai ir (ar) organai po jo mirties būtų panaudoti transplantacijai formą (f. Nr. 136/a) (2 priedas);</text:span></text:p>
      <text:p text:style-name="P37"><text:span text:style-name="T38">1.3</text:span><text:span text:style-name="T39">. Asmens nesutikimo, kad jo audiniai ir (ar) organai po jo mirties būtų panaudoti transplantacijai formą (f. Nr. 137/a) (3 priedas).</text:span></text:p>
      <text:p text:style-name="P40"><text:span text:style-name="T41">2</text:span><text:span text:style-name="T42">. Laikau netekusiu galios Sveikatos apsaugos ministerijos 1998 05 15 įsakymą Nr. 258 „Dėl formų tvirtinimo“ (Žin., 1998, Nr.<text:s/></text:span><text:a xlink:href="https://www.e-tar.lt/portal/lt/legalAct/TAR.ECFDE0E4C897" office:target-frame-name="_blank" xlink:show="new"><text:span text:style-name="T43">50-1372</text:span></text:a><text:span text:style-name="T44">).</text:span></text:p>
      <text:p text:style-name="P45"><text:span text:style-name="T46">3</text:span><text:span text:style-name="T47">. Įsakymo vykdymo kontrolę pavedu viceministrei R. Vaitkienei.</text:span></text:p>
      <text:p text:style-name="P48"/>
      <text:p text:style-name="P49"/>
      <text:p text:style-name="P50"/>
      <text:p text:style-name="P51"><text:span text:style-name="T52">SVEIKATOS APSAUGOS MINISTRAS</text:span><text:span text:style-name="T53"><text:tab/>RAIMUNDAS ALEKNA</text:span></text:p>
      <text:soft-page-break/>
      <text:p text:style-name="P54"><text:span text:style-name="T55">PATVIRTINTA</text:span></text:p>
      <text:p text:style-name="P56">sveikatos apsaugos ministro</text:p>
      <text:p text:style-name="P57">2000 m. birželio 30 d. įsakymu Nr. 368</text:p>
      <text:p text:style-name="P58"/>
      <text:p text:style-name="P59"><text:span text:style-name="T60">1</text:span><text:span text:style-name="T61"><text:s/>priedas</text:span></text:p>
      <text:p text:style-name="P62"/>
      <text:p text:style-name="P63"><text:span text:style-name="T64">ASMENS SUTIKIMO AR NESUTIKIMO, KAD JO AUDINIAI IR (AR) ORGANAI PO JO MIRTIES BŪTŲ PANAUDOTI TRANSPLANTACIJAI, PAREIŠKIMO IR JO REGISTRAVIMO SVEIKATOS PRIEŽIŪROS ĮSTAIGOJE TVARKA</text:span></text:p>
      <text:p text:style-name="P65"/>
      <text:p text:style-name="P66"><text:span text:style-name="T67">1</text:span><text:span text:style-name="T68">. Kiekvienas veiksnus asmuo, ne jaunesnis kaip 18 metų, turi teisę kreiptis į asmens sveikatos priežiūros įstaigoje dirbantį bet kurios specialybės gydytoją dėl sutikimo ar nesutikimo, kad jo audiniai ir (ar) organai po jo mirties būtų panaudoti transplantacijai, pareiškimo (toliau vadinama atitinkamai sutikimu arba nesutikimu).</text:span></text:p>
      <text:p text:style-name="P69"><text:span text:style-name="T70">2</text:span><text:span text:style-name="T71">. Sveikatos priežiūros įstaigos vadovai privalo užtikrinti, kad kiekvienas įstaigoje dirbantis gydytojas būtų informuotas, kur saugomos sveikatos apsaugos ministro patvirtintos asmens sutikimo ar nesutikimo, kad jo audiniai ir (ar) organai po jo mirties būtų panaudoti transplantacijai, formos (toliau vadinama – formos) ir kad jos būtų pasiekiamos gydytojui šios įstaigos darbo metu.</text:span></text:p>
      <text:p text:style-name="P72"><text:span text:style-name="T73">3</text:span><text:span text:style-name="T74">.</text:span><text:span text:style-name="T75"><text:s/>Gydytojas, į kurį kreipėsi asmuo, privalo pateikti sutikimo ar nesutikimo formą ir supažindinti su jos pildymo tvarka.</text:span></text:p>
      <text:p text:style-name="P76"><text:span text:style-name="T77">4</text:span><text:span text:style-name="T78">. Gydytojas asmeniui, norinčiam pareikšti sutikimą ar nesutikimą, privalo:</text:span></text:p>
      <text:p text:style-name="P79"><text:span text:style-name="T80">4.1</text:span><text:span text:style-name="T81">. paaiškinti, kokius duomenis apie save asmuo turi nurodyti;</text:span></text:p>
      <text:p text:style-name="P82"><text:span text:style-name="T83">4.2</text:span><text:span text:style-name="T84">. paaiškinti galimus pasirinkimo variantus (sutikimo atveju);</text:span></text:p>
      <text:p text:style-name="P85"><text:span text:style-name="T86">4.3</text:span><text:span text:style-name="T87">. informuoti, kad asmuo bet kada gali pakeisti savo nuomonę, įteikdamas bet kuriai sveikatos priežiūros įstaigai prašymą apie tai, kad jis atsisako duoto sutikimo ar nesutikimo, ir tokį prašymą pasirašydamas gydytojo akivaizdoje;</text:span></text:p>
      <text:p text:style-name="P88"><text:span text:style-name="T89">4.4</text:span><text:span text:style-name="T90">. informuoti, per kiek laiko ir kokiu būdu jo sutikimas ar nesutikimas bus įregistruotas, ir sutikimo atveju asmeniui bus išduota Sveikatos apsaugos ministerijos nustatyto pavyzdžio donoro kortelė.</text:span></text:p>
      <text:p text:style-name="P91"><text:span text:style-name="T92">5</text:span><text:span text:style-name="T93">. Asmuo formą užpildo gydytojo akivaizdoje ir parašu patvirtina įrašytų duomenų tikrumą.</text:span></text:p>
      <text:p text:style-name="P94"><text:span text:style-name="T95">6</text:span><text:span text:style-name="T96">. Gydytojas pagal asmens pateiktą tapatybę ir amžių liudijantį dokumentą (pasą, vairuotojo teises ar kitą galiojantį asmens dokumentą, kuriame, be kitų duomenų, yra asmens nuotrauka ir asmens kodas</text:span><text:span text:style-name="T97">)</text:span><text:span text:style-name="T98"><text:s/>patikrina asmens tapatybę ir amžių bei pasirašo po užrašu „Asmens tapatybė patikrinta. Sutikimas (nesutikimas) pasirašytas mano akivaizdoje“.</text:span></text:p>
      <text:p text:style-name="P99"><text:span text:style-name="T100">7</text:span><text:span text:style-name="T101">. Gydytojas, gavęs asmens prašymą apie tai, kad jis atsisako duoto sutikimo ar nesutikimo, pagal asmens dokumentą (pasą, vairuotojo teises ar kitą galiojantį asmens dokumentą, kuriame, be kitų duomenų, yra asmens nuotrauka ir asmens kodas</text:span><text:span text:style-name="T102">)</text:span><text:span text:style-name="T103"><text:s/>patikrina asmens tapatybę ir amžių bei įrašo: „Asmens tapatybė patikrinta. Prašymas pasirašytas mano akivaizdoje“ ir pasirašo.</text:span></text:p>
      <text:p text:style-name="P104"><text:span text:style-name="T105">8</text:span><text:span text:style-name="T106">. Gydytojas pasirašytą asmens sutikimo ar nesutikimo formą ar jo prašymą, kad jis atsisako duoto sutikimo ar nesutikimo, ne vėliau kaip per tris darbo dienas privalo pateikti sveikatos priežiūros įstaigos vadovui ar jo įgaliotam asmeniui.</text:span></text:p>
      <text:p text:style-name="P107"><text:span text:style-name="T108">9</text:span><text:span text:style-name="T109">. Sveikatos priežiūros įstaigos vadovas ar jo įgaliotas asmuo pasirašo gautoje sutikimo ar nesutikimo formoje ar asmens prašyme, kad jis atsisako duoto sutikimo ar nesutikimo ir patvirtina šios įstaigos antspaudu.</text:span></text:p>
      <text:p text:style-name="P110"><text:span text:style-name="T111">10</text:span><text:span text:style-name="T112">. Sutikimo ar nesutikimo formos ar asmens prašymas, kad jis atsisako duoto sutikimo ar nesutikimo, registruojami ir jų kopijos saugomos sveikatos priežiūros įstaigoje Raštvedybos taisyklių nustatyta tvarka.</text:span></text:p>
      <text:p text:style-name="P113"><text:span text:style-name="T114">11</text:span><text:span text:style-name="T115">. Sveikatos priežiūros įstaigos vadovas ar jo įgaliotas asmuo privalo užtikrinti, kad sutikimo ar nesutikimo formos ir prašymo, kad asmuo atsisako duoto sutikimo ar nesutikimo, originalai ne vėliau kaip kitą darbo dieną nuo užregistravimo įstaigoje dienos registruotu paštu arba per kurjerį būtų išsiųsti Nacionaliniam organų transplantacijos biurui.</text:span></text:p>
      <text:p text:style-name="P116"><text:span text:style-name="T117">12</text:span><text:span text:style-name="T118">. Nacionalinis organų transplantacijos biuras, gavęs sutikimo ar nesutikimo formos originalus, užregistruoja ir sutikrina juose nurodytus duomenis su kitų valstybės registrų duomenimis. Jeigu pateikti duomenys</text:span><text:span text:style-name="T119"><text:s/></text:span><text:span text:style-name="T120">teisingi, Nacionalinis organų transplantacijos biuras per 10 darbo dienų suteikia objektui (asmeniui, pareiškusiam sutikimą ar nesutikimą)</text:span><text:span text:style-name="T121"><text:s/></text:span><text:span text:style-name="T122">kodą, įrašo registracijos duomenis į Žmogaus audinių ir organų donorų bei recipientų registro centrinę duomenų bazę ir asmeniui, pareiškusiam sutikimą ar nesutikimą, išsiunčia Sveikatos apsaugos ministerijos nustatyto pavyzdžio donoro kortelę arba patvirtinimą, kad jo Nesutikimas įregistruotas Žmogaus audinių ir organų donorų bei recipientų registre.</text:span></text:p>
      <text:p text:style-name="P123"><text:span text:style-name="T124">13</text:span><text:span text:style-name="T125">. Nacionalinis organų transplantacijos biuras, gavęs asmens prašymą, kad jis atsisako duoto sutikimo ar nesutikimo, užregistruoja ir sutikrina jame nurodytus duomenis su kitų valstybės registrų duomenimis. Jeigu pateikti duomenys teisingi, Nacionalinis organų transplantacijos biuras per 10 darbo dienų išregistruoja objektą (asmenį, pareiškusį sutikimą ar nesutikimą) iš Žmogaus audinių ir organų donorų bei recipientų registro.</text:span></text:p>
      <text:p text:style-name="P126"><text:span text:style-name="T127">14</text:span><text:span text:style-name="T128">. Paaiškėjus, kad sutikimo ar nesutikimo formoje ar asmens prašyme, kad jis atsisako duoto sutikimo ar nesutikimo, yra pateikti klaidingi duomenys, apie tai informuojami duomenų teikėjai (sveikatos priežiūros įstaiga ir asmuo) ir pareikalaujama, kad jie per 10 darbo dienų pataisytus duomenis grąžintų Nacionaliniam organų transplantacijos biurui per kurjerį arba registruotu paštu. Pataisyti duomenys tikrinami ir registruojami 12–13 punktuose nustatyta tvarka.</text:span></text:p>
      <text:p text:style-name="P129"><text:span text:style-name="T130">15</text:span><text:span text:style-name="T131">. Jeigu duomenų teikėjai per nustatytą 10 darbo dienų laikotarpį negrąžina Nacionaliniam organų transplantacijos biurui pataisytų duomenų, Nacionalinis organų transplantacijos biuras duomenų teikėjams siunčia pakartotinį reikalavimą, nurodydamas terminą, per kurį duomenys turi būti pateikti. Per nurodytą laikotarpį negavęs pataisytų duomenų, Nacionalinis organų transplantacijos biuras informuoja duomenų teikėjus (sveikatos priežiūros įstaigą ir asmenį), kad duomenys apie sutikimą ar nesutikimą ar asmens prašymas, kad jis atsisako duoto sutikimo ar nesutikimo, į Žmogaus audinių ir organų donorų bei recipientų registrą neįtraukti ar atitinkamai neišregistruoti iš šio registro ir nurodo neįtraukimo ar neišregistravimo priežastis.</text:span></text:p>
      <text:p text:style-name="P132"><text:span text:style-name="T133">______________</text:span></text:p>
      <text:soft-page-break/>
      <text:p text:style-name="P134"><text:span text:style-name="T135">Forma Nr. 136/a</text:span></text:p>
      <text:p text:style-name="P136">PATVIRTINTA</text:p>
      <text:p text:style-name="P137">sveikatos apsaugos ministro</text:p>
      <text:p text:style-name="P138">2000 m. birželio 30 d. įsakymu Nr. 368</text:p>
      <text:p text:style-name="P139"/>
      <text:p text:style-name="P140">2 priedas</text:p>
      <text:p text:style-name="P141"/>
      <text:p text:style-name="P142"><text:span text:style-name="T143">Asmens sutikimas, kad jo audiniai ir (ar) organai po jo mirties būtų panaudoti transplantacijai</text:span></text:p>
      <text:p text:style-name="P144"/>
      <text:p text:style-name="P145">Sveikatos priežiūros įstaiga<text:s/><text:tab/></text:p>
      <text:p text:style-name="P146"><text:tab/>(kodas, pavadinimas, adresas)</text:p>
      <text:p text:style-name="P147"><text:tab/></text:p>
      <text:p text:style-name="P148">Aš,<text:s/><text:tab/>,</text:p>
      <text:p text:style-name="P149">(vardas, pavardė, asmens kodas)</text:p>
      <text:p text:style-name="P150"><text:tab/>,</text:p>
      <text:p text:style-name="P151">(gyvenamoji vieta, telefonas)</text:p>
      <text:p text:style-name="P152">gimimo data<text:s/><text:tab/>,</text:p>
      <text:p text:style-name="P153">lytis<text:s/><text:tab/>,</text:p>
      <text:p text:style-name="P154">sutinku, kad mano audiniai ir (ar) organai po mano mirties būtų panaudoti transplantacijai (tinkamą variantą pažymėti<text:s/>):</text:p>
      <text:p text:style-name="P155"><text:s/>bet kurie audiniai ir organai;</text:p>
      <text:p text:style-name="P156"> audiniai ir organai, išskyrus<text:s/><text:tab/></text:p>
      <text:p text:style-name="P157"> tik<text:s/><text:tab/></text:p>
      <text:p text:style-name="P158">(įvardyti)</text:p>
      <text:p text:style-name="P159">Sutinku, kad šie duomenys apie mane būtų saugomi Žmogaus audinių ir organų donorų bei recipientų registre.</text:p>
      <text:p text:style-name="P160">Esu informuotas, kad bet kada galiu atsisakyti šio sutikimo apie tai raštu pranešęs bet kuriai sveikatos priežiūros įstaigai.</text:p>
      <text:p text:style-name="P161">Pareiškiu, kad mano veiksnumas nėra apribotas<text:s/><text:tab/>.</text:p>
      <text:p text:style-name="P162"><text:tab/>(parašas, data)</text:p>
      <text:p text:style-name="P163">Donoro kortelę siųsti adresu<text:s/><text:tab/></text:p>
      <text:p text:style-name="P164"><text:tab/>.</text:p>
      <text:p text:style-name="P165">Asmens tapatybė patikrinta. Sutikimas pasirašytas mano akivaizdoje<text:s/><text:tab/></text:p>
      <text:p text:style-name="P166"><text:tab/>.</text:p>
      <text:p text:style-name="P167">(gydytojo vardas, pavardė, parašas ir spaudas)</text:p>
      <text:p text:style-name="P168">Data<text:s/><text:tab/></text:p>
      <text:p text:style-name="P169"><text:tab/>(metai, mėnuo, diena)</text:p>
      <text:p text:style-name="P170">Gauta:<text:s/><text:tab/></text:p>
      <text:p text:style-name="P171"><text:tab/>(įstaigos vadovo arba jo įgalioto asmens vardas, pavardė, parašas)</text:p>
      <text:p text:style-name="P172"><text:span text:style-name="T173">a. V.</text:span></text:p>
      <text:p text:style-name="P174"/>
      <text:p text:style-name="P175"><text:span text:style-name="T176">Papildoma informacija teikiama Nacionaliniame organų transplantacijos biure, Santariškių g. 2, Vilnius, tel./ faks. (8 22) 79 60 96.</text:span></text:p>
      <text:p text:style-name="P177">______________</text:p>
      <text:p text:style-name="P178"/>
      <text:soft-page-break/>
      <text:p text:style-name="P179"><text:span text:style-name="T180">Forma Nr. 137/a</text:span></text:p>
      <text:p text:style-name="P181">PATVIRTINTA</text:p>
      <text:p text:style-name="P182">sveikatos apsaugos ministro</text:p>
      <text:p text:style-name="P183">2000 m. birželio 30 d. įsakymu Nr. 368</text:p>
      <text:p text:style-name="P184"/>
      <text:p text:style-name="P185">3 priedas</text:p>
      <text:p text:style-name="P186"/>
      <text:p text:style-name="P187"><text:span text:style-name="T188">ASMENS NESUTIKIMAS, KAD JO AUDINIAI IR (AR) ORGANAI po jo mirties būtų panaudoti transplantacijai</text:span></text:p>
      <text:p text:style-name="P189"/>
      <text:p text:style-name="P190">Sveikatos priežiūros įstaiga<text:s/><text:tab/></text:p>
      <text:p text:style-name="P191"><text:tab/>(kodas, pavadinimas, adresas)</text:p>
      <text:p text:style-name="P192"><text:tab/></text:p>
      <text:p text:style-name="P193">Aš,<text:s/><text:tab/>,</text:p>
      <text:p text:style-name="P194">(vardas, pavardė, asmens kodas)</text:p>
      <text:p text:style-name="P195"><text:tab/>,</text:p>
      <text:p text:style-name="P196">(gyvenamoji vieta)</text:p>
      <text:p text:style-name="P197">gimimo data<text:tab/>,</text:p>
      <text:p text:style-name="P198">lytis<text:s/><text:tab/>.</text:p>
      <text:p text:style-name="P199">Nesutinku, kad mano audiniai ir (ar) organai po mano mirties būtų panaudoti transplantacijai.</text:p>
      <text:p text:style-name="P200">Sutinku, kad šie duomenys apie mane būtų saugomi Žmogaus audinių ir organų donorų bei recipientų registre.</text:p>
      <text:p text:style-name="P201">Esu informuotas, kad bet kada galiu atsisakyti šio nesutikimo apie tai raštu pranešęs bet kuriai sveikatos priežiūros įstaigai.</text:p>
      <text:p text:style-name="P202">Pareiškiu, kad mano veiksnumas nėra apribotas<text:s/><text:tab/></text:p>
      <text:p text:style-name="P203"><text:tab/>(parašas, data)</text:p>
      <text:p text:style-name="P204">Pranešimą apie šio nesutikimo registravimą siųsti adresu<text:s/><text:tab/></text:p>
      <text:p text:style-name="P205"/>
      <text:p text:style-name="P206">Asmens tapatybė patikrinta. Nesutikimas pasirašytas mano akivaizdoje<text:s/><text:tab/></text:p>
      <text:p text:style-name="P207"><text:tab/></text:p>
      <text:p text:style-name="P208">(gydytojo vardas, pavardė, parašas ir spaudas)</text:p>
      <text:p text:style-name="P209">Data<text:s/><text:tab/></text:p>
      <text:p text:style-name="P210"><text:tab/>(metai, mėnuo, diena)</text:p>
      <text:p text:style-name="P211">Gauta<text:s/><text:tab/></text:p>
      <text:p text:style-name="P212"><text:tab/>(įstaigos vadovo arba jo įgalioto asmens vardas, pavardė, parašas)</text:p>
      <text:p text:style-name="P213"><text:span text:style-name="T214">a. V.</text:span></text:p>
      <text:p text:style-name="P215"/>
      <text:p text:style-name="P216">Papildoma informacija teikiama Nacionaliniame organų transplantacijos biure, Santariškių g. 2, Vilnius, tel./faks. (8 22) 79 60 96.</text:p>
      <text:p text:style-name="P217"><text:span text:style-name="T2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8T16:02:00Z</meta:creation-date>
    <dc:date>2016-02-18T16:02:00Z</dc:date>
    <meta:template xlink:href="Normal" xlink:type="simple"/>
    <meta:editing-cycles>2</meta:editing-cycles>
    <meta:editing-duration>PT0S</meta:editing-duration>
    <meta:document-statistic meta:page-count="5" meta:paragraph-count="123" meta:word-count="1346" meta:character-count="9841" meta:row-count="278" meta:non-whitespace-character-count="8618"/>
  </office:meta>
</office:document-meta>
</file>