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TimesLT" fo:font-size="10pt" style:font-size-asian="10pt" style:language-asian="lt" style:country-asian="LT"/>
    </style:style>
    <style:style style:name="T31" style:parent-style-name="DefaultParagraphFont" style:family="text">
      <style:text-properties style:font-name="TimesLT" fo:font-size="10pt" style:font-size-asian="10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LIETUVOS AUTOMOBILIŲ KELIŲ DIREKCIJOS PRIE LIETUVOS RESPUBLIKOS SUSISIEKIMO MINISTERIJOS GENERALINIS DIREKTORIUS</text:span></text:p>
      <text:p text:style-name="P8"/>
      <text:p text:style-name="P9">Į S A K Y M A S</text:p>
      <text:p text:style-name="P10">DĖL DARBŲ VIETŲ APTVĖRIMŲ AUTOMOBILIŲ KELIUOSE INSTRUKCIJOS PATVIRTINIMO</text:p>
      <text:p text:style-name="P11"/>
      <text:p text:style-name="P12">2004 m. kovo 1 d. Nr. V-18</text:p>
      <text:p text:style-name="P13">Vilnius</text:p>
      <text:p text:style-name="P14"/>
      <text:p text:style-name="P15"><text:span text:style-name="T16">Vadovaudamasis Lietuvos automobilių kelių direkcijos prie Susisiekimo ministerijos nuostatais, patvirtintais Lietuvos Respublikos susisiekimo ministro 2000 m. gruodžio 12 d. įsakymu Nr. 367 „Dėl Lietuvos automobilių kelių direkcijos prie Susisiekimo minist</text:span><text:span text:style-name="T17">erijos nuostatų patvirtinimo“ (Žin., 2000, Nr.<text:s/></text:span><text:a xlink:href="https://www.e-tar.lt/portal/lt/legalAct/TAR.3F216BAA31DB" office:target-frame-name="_blank" xlink:show="new"><text:span text:style-name="T18">108-3468</text:span></text:a><text:span text:style-name="T19">; 2003, Nr.<text:s/></text:span><text:a xlink:href="https://www.e-tar.lt/portal/lt/legalAct/TAR.9A16760BDDEB" office:target-frame-name="_blank" xlink:show="new"><text:span text:style-name="T20">56-2509</text:span></text:a><text:span text:style-name="T21">), ir siekdamas gerinti<text:s/></text:span><text:span text:style-name="T22">eismo sąlygas ir saugumą darbų vietose keliuose:</text:span></text:p>
      <text:p text:style-name="P23"><text:span text:style-name="T24">1</text:span><text:span text:style-name="T25">.<text:s/></text:span><text:span text:style-name="T26">Tvirtinu</text:span><text:span text:style-name="T27"><text:s/>Darbų vietų aptvėrimų automobilių keliuose instrukciją (nepridedama).</text:span><text:span text:style-name="T28"><text:note text:note-class="footnote" text:id="_ftn0"><text:note-citation text:label="*">*</text:note-citation><text:note-body><text:p text:style-name="P29"><text:span text:style-name="T30"><text:s/>Su Darbų vietų aptvėrimų automobilių keliuose instrukcija galima susipažinti ir ją įsigyti valstybės įmonėje Transporto ir kelių tyrimo institute adresu: I. Kanto g. 25, Kaunas (M. Dimaitis, tel. (8 37) 20 53 36, faks. (8 37) 20 56 19, el. p.</text:span><text:span text:style-name="T31"><text:s/>m. dimaitis@tkti. lt).</text:span></text:p></text:note-body></text:note></text:span></text:p>
      <text:p text:style-name="P32"><text:span text:style-name="T33">2</text:span><text:span text:style-name="T34">.<text:s/></text:span><text:span text:style-name="T35">Pripažįstu</text:span><text:span text:style-name="T36"><text:s/>netekusia galios Lietuvos automobilių kelių direkcijos prie Susisiekimo ministerijos generalinio direk</text:span><text:span text:style-name="T37">toriaus 1997 m. lapkričio 27 d. patvirtintą Darbų vietų aptvėrimų automobilių keliuose instrukciją.</text:span></text:p>
      <text:p text:style-name="P38"/>
      <text:p text:style-name="P39"/>
      <text:p text:style-name="P40"><text:span text:style-name="T41">Generalinis direktorius</text:span><text:span text:style-name="T42"><text:tab/>Virgaudas Puodžiuka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21:00Z</meta:creation-date>
    <dc:date>2015-09-15T20:21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163" meta:row-count="39" meta:non-whitespace-character-count="1032"/>
  </office:meta>
</office:document-meta>
</file>