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7"/>
      <text:p text:style-name="P8">2009 m. rugpjūčio 18 d. Nr. D1-476</text:p>
      <text:p text:style-name="P9">Vilnius</text:p>
      <text:p text:style-name="P10"/>
      <text:p text:style-name="P11"><text:span text:style-name="T12">Pakeičiu</text:span><text:span text:style-name="T13"><text:s/>Lietuvos Respublikos aplinkos ministro 2003 m. gruodžio 19 d. įsakymą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14">18-552</text:span></text:a><text:span text:style-name="T15">, Nr.<text:s/></text:span><text:a xlink:href="https://www.e-tar.lt/portal/lt/legalAct/TAR.023949598A84" office:target-frame-name="_blank" xlink:show="new"><text:span text:style-name="T16">79-2812</text:span></text:a><text:span text:style-name="T17">):<text:s/></text:span></text:p>
      <text:p text:style-name="P18"><text:span text:style-name="T19">1</text:span><text:span text:style-name="T20">. Išdėstau 4 punktą taip:</text:span></text:p>
      <text:p text:style-name="P21"><text:span text:style-name="T22">„</text:span><text:span text:style-name="T23">4</text:span><text:span text:style-name="T24">. Šio įsakymo vykdymo kontrolę pavedu viceministrui Aleksandrui Spruogiui.“</text:span></text:p>
      <text:p text:style-name="P25"><text:span text:style-name="T26">2</text:span><text:span text:style-name="T27">. Nurodytu įsakymu patvirtintoje Pavojingas atliekas tvarkančių įmonių darbuotojams taikomų kvalifikacinių reikalavimų ir atestavimo tvarkoje:</text:span></text:p>
      <text:p text:style-name="P28"><text:span text:style-name="T29">2.1</text:span><text:span text:style-name="T30">. įrašau 32 punkte vietoje žodžio „sekretorius“ žodį „asmuo“;</text:span></text:p>
      <text:p text:style-name="P31"><text:span text:style-name="T32">2.2</text:span><text:span text:style-name="T33">. įrašau 1 priede vietoje žodžių „Aplinkos ministerijos sekretorius“ žodžius „(Aplinkos ministro įgalioto asmens pareigos)“.</text:span></text:p>
      <text:p text:style-name="P34"/>
      <text:p text:style-name="P35"/>
      <text:p text:style-name="P36"><text:span text:style-name="T37">Žemės ūkio ministras,<text:s/></text:span></text:p>
      <text:p text:style-name="P38">pavaduojantis aplinkos ministrą<text:tab/>Kazys Starkevič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9T11:42:00Z</meta:creation-date>
    <dc:date>2016-05-09T11:42:00Z</dc:date>
    <meta:template xlink:href="Normal" xlink:type="simple"/>
    <meta:editing-cycles>2</meta:editing-cycles>
    <meta:editing-duration>PT0S</meta:editing-duration>
    <meta:document-statistic meta:page-count="1" meta:paragraph-count="10" meta:word-count="179" meta:character-count="1385" meta:row-count="38" meta:non-whitespace-character-count="1216"/>
  </office:meta>
</office:document-meta>
</file>