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VEJŲ, KAI UŽ IMPORTUOJAMAS PREKES NEPAGRĮSTAI SUMOKĖTI PRIDĖTINĖS VERTĖS MOKESTIS IR (ARBA) AKCIZAI GRĄŽINAMI ARBA ATSISAKOMA JUOS IŠIEŠKOTI PATVIRTINIMO</text:p>
      <text:p text:style-name="P15"/>
      <text:p text:style-name="P16">2004 m. kovo 24 d. Nr. 330</text:p>
      <text:p text:style-name="P17">Vilnius</text:p>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2004, Nr.<text:s/></text:span><text:a xlink:href="https://www.e-tar.lt/portal/lt/legalAct/TAR.AC724525A9B9" office:target-frame-name="_blank" xlink:show="new"><text:span text:style-name="T23">17-505</text:span></text:a><text:span text:style-name="T24">) 121 straipsnio 2 dalimi ir Lietuvos Respublikos akcizų įstatymo (Žin., 2001, Nr.<text:s/></text:span><text:a xlink:href="https://www.e-tar.lt/portal/lt/legalAct/TAR.B9E1D301256F" office:target-frame-name="_blank" xlink:show="new"><text:span text:style-name="T25">98-3482</text:span></text:a><text:span text:style-name="T26">; 2004, Nr.<text:s/></text:span><text:a xlink:href="https://www.e-tar.lt/portal/lt/legalAct/TAR.9AE1F0D1CA5B" office:target-frame-name="_blank" xlink:show="new"><text:span text:style-name="T27">26-802</text:span></text:a><text:span text:style-name="T28">) 18 straipsnio 2 dalimi, Lietuvos Respublikos Vyriausybė<text:s/></text:span><text:span text:style-name="T29">nutari</text:span><text:span text:style-name="T30">a:</text:span></text:p>
      <text:p text:style-name="P31"><text:span text:style-name="T32">1</text:span><text:span text:style-name="T33">. Patvirtinti atvejus, kai už importuojamas prekes nepagrįstai sumokėti pridėtinės vertės mokestis ir (arba) akcizai grąžinami arba atsisakoma juos išieškoti (pridedama).</text:span></text:p>
      <text:p text:style-name="P34"><text:span text:style-name="T35">2</text:span><text:span text:style-name="T36">. Įgalioti Muitinės departamentą prie Finansų ministerijos iki 2004 m. balandžio 15 d. patvirtinti prašymų grąžinti nepagrįstai sumokėtus pridėtinės vertės mokestį ir (arba) akcizus arba atsisakyti juos išieškoti nagrinėjimo tvarką.</text:span></text:p>
      <text:p text:style-name="P37"><text:span text:style-name="T38">3</text:span><text:span text:style-name="T39">. Pripažinti netekusiais galios:</text:span></text:p>
      <text:p text:style-name="P40"><text:span text:style-name="T41">3.1</text:span><text:span text:style-name="T42">. Lietuvos Respublikos Vyriausybės 2001 m. gegužės 16 d. nutarimą Nr. 565 „Dėl Importo muitų ir (arba) mokesčių už importuotojo atsisakytas prekes grąžinimo arba atsisakymo juos išieškoti tvarkos patvirtinimo“ (Žin., 2001, Nr.<text:s/></text:span><text:a xlink:href="https://www.e-tar.lt/portal/lt/legalAct/TAR.9238E8726A23" office:target-frame-name="_blank" xlink:show="new"><text:span text:style-name="T43">43-1514</text:span></text:a><text:span text:style-name="T44">);</text:span></text:p>
      <text:p text:style-name="P45"><text:span text:style-name="T46">3.2</text:span><text:span text:style-name="T47">. Lietuvos Respublikos Vyriausybės 2002 m. sausio 14 d. nutarimą Nr. 36 „Dėl Muitų ir mokesčių grąžinimo arba atsisakymo juos išieškoti tvarkos patvirtinimo“ (Žin., 2002, Nr.<text:s/></text:span><text:a xlink:href="https://www.e-tar.lt/portal/lt/legalAct/TAR.2A70BA063428" office:target-frame-name="_blank" xlink:show="new"><text:span text:style-name="T48">4-120</text:span></text:a><text:span text:style-name="T49">);</text:span></text:p>
      <text:p text:style-name="P50"><text:span text:style-name="T51">3.3</text:span><text:span text:style-name="T52">. Lietuvos Respublikos Vyriausybės 2002 m. gegužės 24 d. nutarimą Nr. 734 „Dėl Lietuvos Respublikos Vyriausybės 2002 m. sausio 14 d. nutarimo Nr. 36 „Dėl Muitų ir mokesčių grąžinimo arba atsisakymo juos išieškoti tvarkos patvirtinimo“ pakeitimo“ (Žin., 2002, Nr.<text:s/></text:span><text:a xlink:href="https://www.e-tar.lt/portal/lt/legalAct/TAR.BF09FDF6745B" office:target-frame-name="_blank" xlink:show="new"><text:span text:style-name="T53">53-2079</text:span></text:a><text:span text:style-name="T54">);</text:span></text:p>
      <text:p text:style-name="P55"><text:span text:style-name="T56">3.4</text:span><text:span text:style-name="T57">. Lietuvos Respublikos Vyriausybės 2002 m. gegužės 24 d. nutarimą Nr. 735 „Dėl Lietuvos Respublikos Vyriausybės 2001 m. gegužės 16 d. nutarimo Nr. 565 „Dėl Importo muitų ir (arba) mokesčių už importuotojo atsisakytas prekes grąžinimo arba atsisakymo juos išieškoti tvarkos patvirtinimo“ pakeitimo“ (Žin., 2002, Nr.<text:s/></text:span><text:a xlink:href="https://www.e-tar.lt/portal/lt/legalAct/TAR.5A56A0B528BE" office:target-frame-name="_blank" xlink:show="new"><text:span text:style-name="T58">53-2080</text:span></text:a><text:span text:style-name="T59">);</text:span></text:p>
      <text:p text:style-name="P60"><text:span text:style-name="T61">3.5</text:span><text:span text:style-name="T62">. Lietuvos Respublikos Vyriausybės 2003 m. lapkričio 13 d. nutarimą Nr. 1410 „Dėl Lietuvos Respublikos Vyriausybės 2002 m. sausio 14 d. nutarimo Nr. 36 „Dėl Muitų ir mokesčių grąžinimo arba atsisakymo juos išieškoti tvarkos patvirtinimo“ pakeitimo“ (Žin., 2003, Nr.<text:s/></text:span><text:a xlink:href="https://www.e-tar.lt/portal/lt/legalAct/TAR.19E626360968" office:target-frame-name="_blank" xlink:show="new"><text:span text:style-name="T63">108-4831</text:span></text:a><text:span text:style-name="T64">).</text:span></text:p>
      <text:p text:style-name="P65"><text:span text:style-name="T66">4</text:span><text:span text:style-name="T67">. Šio nutarimo 1 ir 3 punktai įsigalioja nuo 2004 m. gegužės 1 dienos.</text:span></text:p>
      <text:p text:style-name="P68"/>
      <text:p text:style-name="P69"/>
      <text:p text:style-name="P70"/>
      <text:p text:style-name="P71"><text:span text:style-name="T72">Ministras Pirmininkas<text:s/></text:span><text:span text:style-name="T73"><text:tab/>Algirdas Brazauskas</text:span></text:p>
      <text:p text:style-name="P74"/>
      <text:p text:style-name="P75"/>
      <text:p text:style-name="P76"/>
      <text:p text:style-name="P77">Ūkio ministras,<text:s/></text:p>
      <text:p text:style-name="P78"><text:span text:style-name="T79">pavaduojantis finansų ministrą<text:s/></text:span><text:span text:style-name="T80"><text:tab/>Petras Čėsna</text:span></text:p>
      <text:soft-page-break/>
      <text:p text:style-name="P81"><text:span text:style-name="T82">PATVIRTINTA</text:span></text:p>
      <text:p text:style-name="P83">Lietuvos Respublikos Vyriausybės</text:p>
      <text:p text:style-name="P84">2004 m. kovo 24 d. nutarimu Nr. 330</text:p>
      <text:p text:style-name="P85"/>
      <text:p text:style-name="P86"><text:span text:style-name="T87">ATVEJAI, KAI UŽ IMPORTUOJAMAS PREKES NEPAGRĮSTAI SUMOKĖTI</text:span></text:p>
      <text:p text:style-name="P88">PRIDĖTINĖS VERTĖS MOKESTIS IR (ARBA) AKCIZAI GRĄŽINAMI ARBA</text:p>
      <text:p text:style-name="P89"><text:span text:style-name="T90">ATSISAKOMA JUOS IŠIEŠKOTI</text:span></text:p>
      <text:p text:style-name="P91"/>
      <text:p text:style-name="P92">Pridėtinės vertės mokestis ir (arba) akcizai grąžinami arba atsisakoma juos išieškoti, kai:</text:p>
      <text:p text:style-name="P93"><text:span text:style-name="T94">1</text:span><text:span text:style-name="T95">. Jie sumokėti (išieškoti) nepagrįstai ir (arba) apskaičiuoti nepagrįstai, taip pat kai jie sumokėti (išieškoti) ir (arba) apskaičiuoti esant pagrindams, nustatytiems Bendrijos muitinės kodekso, patvirtinto 1992 m. spalio 12 d. Tarybos reglamentu (EEB) Nr. 2913/92, 220 straipsnio 2 dalyje.</text:span></text:p>
      <text:p text:style-name="P96"><text:span text:style-name="T97">2</text:span><text:span text:style-name="T98">. Muitinės deklaracija pripažįstama negaliojančia.</text:span></text:p>
      <text:p text:style-name="P99"><text:span text:style-name="T100">3</text:span><text:span text:style-name="T101">. Išleistos į laisvą apyvartą prekės grąžinamos siuntėjui (trečiosios valstybės ar trečiosios teritorijos asmeniui), taikant laikinojo išvežimo perdirbti muitinės procedūrą, siekiant pašalinti defektus, atsiradusius iki prekių išleidimo į laisvą apyvartą, arba sutvarkyti prekes taip, kad jos atitiktų sutarties, pagal kurią importuotos, sąlygas, o siuntėjas (trečiosios valstybės ar trečiosios teritorijos asmuo) atsisako grąžinti prekes (arba pakaitos produktus) į Lietuvos Respubliką, nes negali pašalinti defektų ar neatitikties sutarties sąlygoms arba tai daryti netikslinga.</text:span></text:p>
      <text:p text:style-name="P102"><text:span text:style-name="T103">4</text:span><text:span text:style-name="T104">. Teritorinė muitinė nusprendžia apskaičiuoti mokesčių sumą, susijusią su išleistomis į laisvą apyvartą prekėmis, kurios išleidžiamos buvo visai neapmokestintos importo pridėtinės vertės mokesčiu ir (arba) akcizais, tačiau minėtosios prekės išgabentos iš Europos Bendrijų teritorijos laikantis visų nustatytų eksporto sąlygų ir įvykdytos visos neapmokestinimo importo pridėtinės vertės mokesčiu ir (arba) akcizais sąlygos.</text:span></text:p>
      <text:p text:style-name="P105"><text:span text:style-name="T106">5</text:span><text:span text:style-name="T107">. Išleistos į laisvą apyvartą prekės turėjo būti skirtos trečiosios valstybės ar trečiosios teritorijos asmeniui, išgabentos iš Europos Bendrijų teritorijos ir grąžintos siuntėjui (trečiosios valstybės ar trečiosios teritorijos asmeniui) arba kitam siuntėjo (trečiosios valstybės ar trečiosios teritorijos asmens) nurodytam asmeniui.</text:span></text:p>
      <text:p text:style-name="P108"><text:span text:style-name="T109">6</text:span><text:span text:style-name="T110">. Išleistos į laisvą apyvartą ne tos prekės, kurias užsakė importuotojas, ir jos išgabentos iš Europos Bendrijų teritorijos ir grąžintos siuntėjui (trečiosios valstybės ar trečiosios teritorijos asmeniui) arba kitam siuntėjo (trečiosios valstybės ar trečiosios teritorijos asmens) nurodytam asmeniui.</text:span></text:p>
      <text:p text:style-name="P111"><text:span text:style-name="T112">7</text:span><text:span text:style-name="T113">. Išleistų į laisvą apyvartą prekių apyvarta teisės aktų apribojama arba uždraudžiama ir jos išgabentos iš Europos Bendrijų teritorijos.</text:span></text:p>
      <text:p text:style-name="P114"><text:span text:style-name="T115">8</text:span><text:span text:style-name="T116">. Išleistos į laisvą apyvartą prekės pristatytos gavėjui praėjus sutartyje, pagal kurią jos importuotos, nustatytam jų pristatymo laikui ir išgabentos iš Europos Bendrijų teritorijos.</text:span></text:p>
      <text:p text:style-name="P117"><text:span text:style-name="T118">9</text:span><text:span text:style-name="T119">. Išleistos į laisvą apyvartą prekės, sudarančios pašto siuntas, kurias savo vardu muitinei deklaravo ir už kurias pridėtinės vertės mokestį ir (arba) akcizus savo vardu sumokėjo ūkio subjektai, turintys teisę gabenti pašto siuntas, ne dėl priklausančių nuo minėtųjų ūkio subjektų priežasčių neįteikiamos gavėjui ir išgabenamos iš Europos Bendrijų teritorijos.</text:span></text:p>
      <text:p text:style-name="P120"><text:span text:style-name="T121">10</text:span><text:span text:style-name="T122">. Importuotojas atsisako prekių, kurios muitinės deklaracijos, pateiktos prekių išleidimo į laisvą apyvartą muitinės procedūrai įforminti, priėmimo metu turėjo defektų arba neatitiko sutarties (kontrakto), pagal kurią (kurį) importuotos, sąlygų ir yra išgabentos iš Europos Bendrijos teritorijos.</text:span></text:p>
      <text:p text:style-name="P123"><text:span text:style-name="T1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4T07:39:00Z</meta:creation-date>
    <dc:date>2016-11-24T07:39:00Z</dc:date>
    <meta:template xlink:href="Normal.dotm" xlink:type="simple"/>
    <meta:editing-cycles>2</meta:editing-cycles>
    <meta:editing-duration>PT0S</meta:editing-duration>
    <meta:document-statistic meta:page-count="2" meta:paragraph-count="194" meta:word-count="819" meta:character-count="6436" meta:row-count="645" meta:non-whitespace-character-count="5811"/>
  </office:meta>
</office:document-meta>
</file>