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PREKYBOS APVALIĄJA MEDIENA TAISYKLIŲ PAKEITIMO</text:p>
      <text:p text:style-name="P7"/>
      <text:p text:style-name="P8">2009 m. rugsėjo 23 d. Nr. D1-560</text:p>
      <text:p text:style-name="P9">Vilnius</text:p>
      <text:p text:style-name="P10"/>
      <text:p text:style-name="P11"/>
      <text:p text:style-name="P12"><text:span text:style-name="T13">P a k e i č i u Prekybos apvaliąja mediena taisykles, patvirtintas Lietuvos Respublikos aplinkos ministro įsakymu Nr. D1-327 „Dėl Prekybos apvaliąja mediena taisyklių patvirtinimo“ (Žin., 2005, Nr. </text:span><text:a xlink:href="https://www.e-tar.lt/portal/lt/legalAct/TAR.52EA141369A1" office:target-frame-name="_blank" xlink:show="new"><text:span text:style-name="T14">85-3186</text:span></text:a><text:span text:style-name="T15">; 2008, Nr. </text:span><text:a xlink:href="https://www.e-tar.lt/portal/lt/legalAct/TAR.8EE84F880813" office:target-frame-name="_blank" xlink:show="new"><text:span text:style-name="T16">115-4395</text:span></text:a><text:span text:style-name="T17">)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 Prekybos apvaliąja mediena taisyklės (toliau – Taisyklės) nustato apvaliosios medienos pirkimo ir pardavimo organizavimo, prekybos sutarčių sudarymo ir atsiskaitymo už apvaliąją medieną tvarką. Šių Taisyklių nuostatos taikomos ir miško kirtimų atliekų pardavimui.“</text:span></text:p>
      <text:p text:style-name="P25"><text:span text:style-name="T26">2</text:span><text:span text:style-name="T27">. Papildau 4 punktą nauja sąvoka „miško kirtimų atliekos“ ir ją išdėstau taip:</text:span></text:p>
      <text:p text:style-name="P28"><text:span text:style-name="T29">„Miško kirtimų atliekos – kertant mišką susidariusios atliekos – viršūnės, šakos, žabai, nuopjovos ir kt.“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26T14:36:00Z</meta:creation-date>
    <dc:date>2015-10-26T14:36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084" meta:row-count="49" meta:non-whitespace-character-count="945"/>
  </office:meta>
</office:document-meta>
</file>