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5 M. SAUSIO 27 D. ĮSAKYMO NR. 3-36 „DĖL PERVAŽŲ ĮRENGIMO IR NAUDOJIMO TAISYKLIŲ PATVIRTINIMO“ PAKEITIMO</text:p>
      <text:p text:style-name="P12"/>
      <text:p text:style-name="P13">2005 m. balandžio 13 d. Nr. 3-131</text:p>
      <text:p text:style-name="P14">Vilnius</text:p>
      <text:p text:style-name="P15"/>
      <text:p text:style-name="P16"><text:span text:style-name="T17">Pakeičiu</text:span><text:span text:style-name="T18"><text:s/>Pervažų įrengimo ir naudojimo taisykles, patvirtintas Lietuvos Respublikos susisiekimo ministro 2005 m. sausio 27 d. įsakymu Nr. 3-36 „Dėl Pervažų įrengimo ir naudojimo taisyklių patvirtinimo“ (Žin., 2005, Nr.<text:s/></text:span><text:a xlink:href="https://www.e-tar.lt/portal/lt/legalAct/TAR.81D3ED2E3FF1" office:target-frame-name="_blank" xlink:show="new"><text:span text:style-name="T19">22-686</text:span></text:a><text:span text:style-name="T20">), ir<text:s/></text:span><text:span text:style-name="T21">išdėstau</text:span><text:span text:style-name="T22"><text:s/>šių taisyklių 39 punkto pirmąją pastraipą taip:</text:span></text:p>
      <text:p text:style-name="P23"><text:span text:style-name="T24">„</text:span><text:span text:style-name="T25">39</text:span><text:span text:style-name="T26">. Rekonstruojant ir tiesiant naujus automobilių kelius, prieigos turi būti tokios, kad ne mažesniu kaip 2 m atstumu nuo artimiausio bėgio automobilių kelio išilginis profilis būtų be nuolydžio (horizontalus), o kreivuose geležinkelio kelio ruožuose – su nuolydžiu, kurį lemia išorinio bėgio pakyla. Automobilių kelio prieigos prie pervažos ne mažesniu kaip 50 m atstumu turi būti projektuojamos su išilginiu ne didesniu kaip 3% nuolydžiu.“</text:span></text:p>
      <text:p text:style-name="P27"/>
      <text:p text:style-name="P28"/>
      <text:p text:style-name="P29"><text:span text:style-name="T30">Susisiekimo ministras<text:s/></text:span><text:span text:style-name="T3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21T12:58:00Z</meta:creation-date>
    <dc:date>2015-07-21T12:58:00Z</dc:date>
    <meta:template xlink:href="Normal" xlink:type="simple"/>
    <meta:editing-cycles>2</meta:editing-cycles>
    <meta:editing-duration>PT0S</meta:editing-duration>
    <meta:document-statistic meta:page-count="1" meta:paragraph-count="6" meta:word-count="144" meta:character-count="1123" meta:row-count="24" meta:non-whitespace-character-count="985"/>
  </office:meta>
</office:document-meta>
</file>