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P5" style:parent-style-name="Normal" style:family="paragraph">
      <style:paragraph-properties fo:text-align="center"/>
      <style:text-properties fo:color="#000000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3"/><text:span text:style-name="T4">LIETUVOS RESPUBLIKOS APLINKOS MINISTRAS</text:span></text:p>
      <text:p text:style-name="P5"/>
      <text:p text:style-name="P6">Į S A K Y M A S</text:p>
      <text:p text:style-name="P7">DĖL LIETUVOS RESPUBLIKOS APLINKOS MINISTRAS 2004 M. LAPKRIČIO 10 D. ĮSAKYMO NR. D1-577 „DĖL BIRŽIŲ ATRĖŽIMO IR ĮVERTINIMO TAISYKLIŲ PATVIRTINIMO“ PAKEITIMO</text:p>
      <text:p text:style-name="P8"/>
      <text:p text:style-name="P9">2005 m. sausio 26 d. Nr. D1-49</text:p>
      <text:p text:style-name="P10">Vilnius</text:p>
      <text:p text:style-name="P11"/>
      <text:p text:style-name="P12"/>
      <text:p text:style-name="P13"><text:span text:style-name="T14">Pakeičiu</text:span><text:span text:style-name="T15"><text:s/>Biržių atrėžimo ir įvertinimo taisykles, patvirtintas Lietuvos Respublikos aplinkos ministro 2004 m. lapkričio 10 d. įsakymu Nr. D1-577 „Dėl Biržių atrėžimo ir įvertinimo taisyklių patvirtinimo“ (Žin</text:span><text:span text:style-name="T16">., 2004, Nr.<text:s/></text:span><text:a xlink:href="https://www.e-tar.lt/portal/lt/legalAct/TAR.591A432B1572" office:target-frame-name="_blank" xlink:show="new"><text:span text:style-name="T17">167-6157</text:span></text:a><text:span text:style-name="T18">), ir<text:s/></text:span><text:span text:style-name="T19">išdėstau</text:span><text:span text:style-name="T20"><text:s/>41 punktą taip:</text:span></text:p>
      <text:p text:style-name="P21"><text:span text:style-name="T22">„</text:span><text:span text:style-name="T23">41</text:span><text:span text:style-name="T24">. Atrėžiant biržes privačiuose miškuose, kuriems nėra sudaryto miškotvarkos projekto, kirstinų medžių tūris nustatomas:</text:span></text:p>
      <text:p text:style-name="P25"><text:span text:style-name="T26">41.1</text:span><text:span text:style-name="T27">. kirtimams, kuriems privalomi leidimai kirsti mišką, – ištisinio kirstinų medžių apmatavimo arba instrumentiniais atrankiniais (relaskopinių arba pastovaus ploto skritulinių barelių) metodais, išskyrus 41.2–41.4 punktuose nustatytus atvejus;</text:span></text:p>
      <text:p text:style-name="P28"><text:span text:style-name="T29">41.2</text:span><text:span text:style-name="T30">. retinimo kirtimams – ištisinio kirstinų medžių apmatavimo arba instrumentiniais atrankiniais (pastovaus ploto skritulinių barelių arba stačiakampių apskaitos barelių) metodais;</text:span></text:p>
      <text:p text:style-name="P31"><text:span text:style-name="T32">41.3</text:span><text:span text:style-name="T33">. plyniems sanitariniams kirtimams, kai dėl vėjavartų ar vėjalaužų yra sunku apmatuoti kirstinus medžius, jų tūris gali būti nustatomas pagal miškotvarkos medžiagą (paskutinės miškų inventorizacijos duomenis);</text:span></text:p>
      <text:p text:style-name="P34"><text:span text:style-name="T35">41.4</text:span><text:span text:style-name="T36">. neplyniems kirtimams, kai iškertamos tik vėjalaužos, baltalksniai, drebulės, gluosniai ar blindės, kirstinų medžių tūris gali būti nustatomas vizualiniu metodu;</text:span></text:p>
      <text:p text:style-name="P37"><text:span text:style-name="T38">41.5</text:span><text:span text:style-name="T39">. kirtimams, kuriems leidimai kirsti mišką neprivalomi, tūrį nustatyti neprivaloma.“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ARŪNAS KUNDROTAS</text:span></text:p>
      <text:p text:style-name="P46"><text:span text:style-name="T4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12T06:11:00Z</meta:creation-date>
    <dc:date>2016-04-12T06:11:00Z</dc:date>
    <meta:template xlink:href="Normal" xlink:type="simple"/>
    <meta:editing-cycles>2</meta:editing-cycles>
    <meta:editing-duration>PT0S</meta:editing-duration>
    <meta:document-statistic meta:page-count="1" meta:paragraph-count="17" meta:word-count="213" meta:character-count="1696" meta:row-count="60" meta:non-whitespace-character-count="1500"/>
  </office:meta>
</office:document-meta>
</file>