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ADIJO IR TELEVIZIJOS KOMISIJOS</text:span></text:p>
      <text:p text:style-name="P6">SPRENDIMAS</text:p>
      <text:p text:style-name="P7"/>
      <text:p text:style-name="P8">DĖL INFORMACIJOS APIE VISUOMENĖS INFORMAVIMO AUDIOVIZUALINĖMIS PRIEMONĖMIS PASLAUGŲ TEIKĖJĄ SKELBIMO TVARKOS</text:p>
      <text:p text:style-name="P9"/>
      <text:p text:style-name="P10">2010 m. gruodžio 22 d. Nr. KS-117</text:p>
      <text:p text:style-name="P11">Vilnius</text:p>
      <text:p text:style-name="P12"/>
      <text:p text:style-name="P13"/>
      <text:p text:style-name="P14"><text:span text:style-name="T15">Vadovaudamasi Visuomenės informavimo įstatymo (Žin., 1996, Nr.<text:s/></text:span><text:a xlink:href="https://www.e-tar.lt/portal/lt/legalAct/TAR.065AB8483E1E" office:target-frame-name="_blank" xlink:show="new"><text:span text:style-name="T16">71-1706</text:span></text:a><text:span text:style-name="T17">; 2006, Nr.<text:s/></text:span><text:a xlink:href="https://www.e-tar.lt/portal/lt/legalAct/TAR.AAFEF516C29E" office:target-frame-name="_blank" xlink:show="new"><text:span text:style-name="T18">82-3254</text:span></text:a><text:span text:style-name="T19">; 2010, Nr.<text:s/></text:span><text:a xlink:href="https://www.e-tar.lt/portal/lt/legalAct/TAR.0A0A728FEF4C" office:target-frame-name="_blank" xlink:show="new"><text:span text:style-name="T20">123-6260</text:span></text:a><text:span text:style-name="T21">) 34</text:span><text:span text:style-name="T22">2</text:span><text:span text:style-name="T23"><text:s/>straipsni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Visuomenės informavimo audiovizualinėmis priemonėmis paslaugų teikėjai (toliau tekste – televizijos programos (-ų) transliuotojai) privalo kiekvienos dienos televizijos programos pradžioje ir jos pabaigoje paskelbti šią informaciją:</text:span></text:p>
      <text:p text:style-name="P29"><text:span text:style-name="T30">1</text:span><text:span text:style-name="T31">) televizijos programos transliuotojo pilną pavadinimą;</text:span></text:p>
      <text:p text:style-name="P32"><text:span text:style-name="T33">2</text:span><text:span text:style-name="T34">) buveinės adresą, kuriuo televizijos programos transliuotojas yra įsisteigęs;</text:span></text:p>
      <text:p text:style-name="P35"><text:span text:style-name="T36">3</text:span><text:span text:style-name="T37">) televizijos programos transliuotojo duomenis: transliuojamos (-ų) programos (-ų) pavadinimą (-us), telefoną, elektroninio pašto adresą ir interneto svetainės adresą;</text:span></text:p>
      <text:p text:style-name="P38"><text:span text:style-name="T39">4</text:span><text:span text:style-name="T40">) licenciją ar leidimą išdavusios institucijos – Lietuvos radijo ir televizijos komisijos – adresą, telefoną, elektroninio pašto adresą ir interneto svetainės adresą.</text:span></text:p>
      <text:p text:style-name="P41"><text:span text:style-name="T42">2</text:span><text:span text:style-name="T43">. Šio sprendimo 1 p. nurodyta informacija turi būti skelbiama lengvai įskaitomu tekstu, vienspalviame fone ir rodoma ekrane ne trumpiau kaip 1 minutę.</text:span></text:p>
      <text:p text:style-name="P44"><text:span text:style-name="T45">3</text:span><text:span text:style-name="T46">. Užsakomųjų visuomenės informavimo audiovizualinėmis priemonėmis paslaugų teikėjai privalo katalogo skelbimo arba kitoje vartotojui lengvai prieinamoje vietoje nuolat skelbti šią informaciją:</text:span></text:p>
      <text:p text:style-name="P47"><text:span text:style-name="T48">1</text:span><text:span text:style-name="T49">) užsakomosios visuomenės informavimo audiovizualinėmis priemonėmis paslaugos teikėjo pilną pavadinimą;</text:span></text:p>
      <text:p text:style-name="P50"><text:span text:style-name="T51">2</text:span><text:span text:style-name="T52">) buveinės adresą, kuriuo užsakomosios visuomenės informavimo audiovizualinėmis priemonėmis paslaugos teikėjas yra įsisteigęs;</text:span></text:p>
      <text:p text:style-name="P53"><text:span text:style-name="T54">3</text:span><text:span text:style-name="T55">) užsakomosios visuomenės informavimo audiovizualinėmis priemonėmis paslaugos teikėjo duomenis: teikiamas paslaugas, telefoną, elektroninio pašto adresą ir interneto svetainės adresą;</text:span></text:p>
      <text:p text:style-name="P56"><text:span text:style-name="T57">4</text:span><text:span text:style-name="T58">) užsakomosios visuomenės informavimo audiovizualinėmis priemonėmis paslaugos teikėjo registravimo institucijos – Lietuvos radijo ir televizijos komisijos – adresą, telefoną, elektroninio pašto adresą ir interneto svetainės adresą.</text:span></text:p>
      <text:p text:style-name="P59"/>
      <text:p text:style-name="P60"/>
      <text:p text:style-name="P61"/>
      <text:p text:style-name="P62"><text:span text:style-name="T63">Pirmininkas<text:s/></text:span><text:span text:style-name="T64"><text:tab/>Jonas Li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user</dc:creator>
    <meta:creation-date>2021-02-04T09:33:00Z</meta:creation-date>
    <dc:date>2021-02-04T09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321" meta:character-count="2417" meta:row-count="68" meta:non-whitespace-character-count="2112"/>
  </office:meta>
</office:document-meta>
</file>