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33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41in"/>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style:font-style-complex="italic" fo:color="#000000"/>
    </style:style>
    <style:style style:name="T237" style:parent-style-name="DefaultParagraphFont" style:family="text">
      <style:text-properties style:font-style-complex="italic"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style-complex="italic" fo:color="#000000"/>
    </style:style>
    <style:style style:name="T246" style:parent-style-name="DefaultParagraphFont" style:family="text">
      <style:text-properties fo:font-weight="bold" style:font-weight-asian="bold" style:font-style-complex="italic" fo:color="#000000"/>
    </style:style>
    <style:style style:name="T247" style:parent-style-name="DefaultParagraphFont" style:family="text">
      <style:text-properties fo:font-weight="bold" style:font-weight-asian="bold" style:font-style-complex="italic" fo:color="#000000"/>
    </style:style>
    <style:style style:name="T248" style:parent-style-name="DefaultParagraphFont" style:family="text">
      <style:text-properties fo:font-weight="bold" style:font-weight-asian="bold" style:font-style-complex="italic" fo:color="#000000"/>
    </style:style>
    <style:style style:name="P249" style:parent-style-name="Normal" style:family="paragraph">
      <style:paragraph-properties fo:text-align="justify" fo:text-indent="0.4916in"/>
    </style:style>
    <style:style style:name="T250" style:parent-style-name="DefaultParagraphFont" style:family="text">
      <style:text-properties style:font-style-complex="italic"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fo:text-indent="0.4916in"/>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ABAKO KONTROLĖS ĮSTATYMO 2, 4, 5, 6, 8, 14, 17, 18 IR 26 STRAIPSNIŲ PAKEITIMO</text:p>
      <text:p text:style-name="P13">Į S T A T Y M A S</text:p>
      <text:p text:style-name="P14"/>
      <text:p text:style-name="P15">2005 m. lapkričio 15 d. Nr. X-390</text:p>
      <text:p text:style-name="P16">Vilnius</text:p>
      <text:p text:style-name="P17"/>
      <text:p text:style-name="P18"><text:span text:style-name="T19">(Žin., 1996, Nr.<text:s/></text:span><text:a xlink:href="https://www.e-tar.lt/portal/lt/legalAct/TAR.F8090E375DA0" office:target-frame-name="_blank" xlink:show="new"><text:span text:style-name="T20">11-281</text:span></text:a><text:span text:style-name="T21">; 2003, Nr.<text:s/></text:span><text:a xlink:href="https://www.e-tar.lt/portal/lt/legalAct/TAR.084B9677FCAF" office:target-frame-name="_blank" xlink:show="new"><text:span text:style-name="T22">117-5317</text:span></text:a><text:span text:style-name="T23">)</text:span></text:p>
      <text:p text:style-name="P24"/>
      <text:p text:style-name="P25"><text:span text:style-name="T26">1</text:span><text:span text:style-name="T27"><text:s/>straipsnis.<text:s/></text:span><text:span text:style-name="T28">2 straipsnio 12 ir 13 dalių pakeitimas</text:span></text:p>
      <text:p text:style-name="P29"><text:span text:style-name="T30">1</text:span><text:span text:style-name="T31">. Pakeisti 2 straipsnio 12 dalį ir ją išdėstyti tai</text:span><text:span text:style-name="T32">p:</text:span></text:p>
      <text:p text:style-name="P33"><text:span text:style-name="T34">„</text:span><text:span text:style-name="T35">12</text:span><text:span text:style-name="T36">.<text:s/></text:span><text:span text:style-name="T37">Importas</text:span><text:span text:style-name="T38"><text:s/>– tabako ir (ar) tabako gaminių įvežimas (įforminant jų išleidimo į laisvą apyvartą muitinės procedūrą) į Lietuvos Respubliką iš kitų valstybių, išskyrus valstybes – Europos ekonominės erdvės susitarimo šalis (Europos Sąjungos valstybes<text:s/></text:span><text:span text:style-name="T39">nares ir Europos laisvosios prekybos asociacijos (ELPA) valstybes) (toliau – Europos ekonominės erdvės valstybės) ir Turkiją.“</text:span></text:p>
      <text:p text:style-name="P40"><text:span text:style-name="T41">2</text:span><text:span text:style-name="T42">. Pakeisti 2 straipsnio 13 dalį ir ją išdėstyti taip:</text:span></text:p>
      <text:p text:style-name="P43"><text:span text:style-name="T44">„</text:span><text:span text:style-name="T45">13</text:span><text:span text:style-name="T46">.<text:s/></text:span><text:span text:style-name="T47">Įvežimas</text:span><text:span text:style-name="T48"><text:s/>– tabako ir (ar) tabako gaminių įvežimas į Lietuvo</text:span><text:span text:style-name="T49">s Respubliką (išskyrus fizinių asmenų įvežamus) iš Europos ekonominės erdvės valstybių ir Turkijos.“</text:span></text:p>
      <text:p text:style-name="P50"/>
      <text:p text:style-name="P51"><text:span text:style-name="T52">2</text:span><text:span text:style-name="T53"><text:s/>straipsnis.<text:s/></text:span><text:span text:style-name="T54">4 straipsnio 3 dalies pakeitimas</text:span></text:p>
      <text:p text:style-name="P55"><text:span text:style-name="T56">4 straipsnio 3 dalies trečiame sakinyje vietoj žodžių „Lietuvos Respublikos ar Europos Sąjungos</text:span><text:span text:style-name="T57"><text:s/>valstybių narių“ įrašyti žodžius „Europos ekonominės erdvės valstybių ar Turkijos“ ir šią dalį išdėstyti taip:</text:span></text:p>
      <text:p text:style-name="P58"><text:span text:style-name="T59">„</text:span><text:span text:style-name="T60">3</text:span><text:span text:style-name="T61">. Sveikatos apsaugos ministerija, taip pat institucija, Lietuvos Respublikos Vyriausybės įgaliota prižiūrėti, kaip laikomasi tabako gaminių<text:s/></text:span><text:span text:style-name="T62">sudėties ir kokybės reikalavimų, turi teisę iš tabako gaminių gamintojų ar importuotojų reikalauti atlikti papildomus bandymus tam, kad būtų nustatyti šio straipsnio 2 dalyje nenurodytų tabako gaminiuose esančių ar iš jų išsiskiriančių medžiagų kiekis ir į</text:span><text:span text:style-name="T63">vertintas jų poveikis sveikatai, ypač jei šios medžiagos pasižymi priklausomybę lemiančiu poveikiu. Papildomai bandomi kiekvieno pavadinimo, prekės ženklo, rūšies tabako gaminiai. Šie bandymai turi būti atlikti Europos ekonominės erdvės valstybių ar Turkij</text:span><text:span text:style-name="T64">os kompetentingų institucijų patvirtintose laboratorijose. Šioje dalyje nurodytų bandymų rezultatai kasmet pateikiami Sveikatos apsaugos ministerijai šios nustatyta tvarka. Sveikatos apsaugos ministerija gali nustatyti kitokį bandymų rezultatų pateikimo da</text:span><text:span text:style-name="T65">žnumą, jei tabako gaminių sudėtis nesikeičia per šios ministerijos nustatytą laikotarpį. Tačiau jei tabako gaminio sudėtis pasikeičia, tabako gaminių gamintojai ar importuotojai privalo pranešti apie tai Sveikatos apsaugos ministerijai.“</text:span></text:p>
      <text:p text:style-name="P66"/>
      <text:p text:style-name="P67"><text:span text:style-name="T68">3</text:span><text:span text:style-name="T69"><text:s/>strai</text:span><text:span text:style-name="T70">psnis.<text:s/></text:span><text:span text:style-name="T71">5 straipsnio 1 dalies pakeitimas</text:span></text:p>
      <text:p text:style-name="P72"><text:span text:style-name="T73">5 straipsnio 1 dalyje vietoj žodžių „Lietuvos Respublikos ar Europos Sąjungos valstybių narių“ įrašyti žodžius „Europos ekonominės erdvės valstybių</text:span><text:span text:style-name="T74"><text:s/></text:span><text:span text:style-name="T75">ar Turkijos“</text:span><text:span text:style-name="T76"><text:s/></text:span><text:span text:style-name="T77">ir šią dalį išdėstyti taip:</text:span></text:p>
      <text:p text:style-name="P78"><text:span text:style-name="T79">„</text:span><text:span text:style-name="T80">1</text:span><text:span text:style-name="T81">. Kad tabako gaminiai</text:span><text:span text:style-name="T82"><text:s/>atitinka teisės aktų nustatytus reikalavimus, įskaitant reikalavimus dėl dervų, nikotino ir anglies monoksido kiekio cigaretėse, turi būti patvirtinta Europos ekonominės erdvės valstybių ar Turkijos kompetentingų institucijų patvirtintose bandymų laborato</text:span><text:span text:style-name="T83">rijose atliktų bandymų pagrindu įmonės gamintojos išduotais tabako gaminių atitiktį patvirtinančiais dokumentais.“</text:span></text:p>
      <text:p text:style-name="P84"/>
      <text:p text:style-name="P85"><text:span text:style-name="T86">4</text:span><text:span text:style-name="T87"><text:s/>straipsnis.<text:s/></text:span><text:span text:style-name="T88">6 straipsnio 1 dalies pakeitimas</text:span></text:p>
      <text:p text:style-name="P89"><text:span text:style-name="T90">6 straipsnio 1 dalyje vietoj žodžių „Lietuvos Respublikos ar Europos Sąjungos<text:s/></text:span><text:span text:style-name="T91">valstybių narių“ įrašyti žodžius „Europos ekonominės erdvės valstybių ar Turkijos“ ir šią dalį išdėstyti taip:</text:span></text:p>
      <text:p text:style-name="P92"><text:span text:style-name="T93">„</text:span><text:span text:style-name="T94">1</text:span><text:span text:style-name="T95">. Dervų, nikotino, anglies monoksido kiekio cigaretėse bandymai atliekami Europos ekonominės erdvės valstybių ar Turkijos kompetentingų insti</text:span><text:span text:style-name="T96">tucijų patvirtintose laboratorijose.“</text:span></text:p>
      <text:p text:style-name="P97"/>
      <text:p text:style-name="P98"><text:span text:style-name="T99">5</text:span><text:span text:style-name="T100"><text:s/>straipsnis.<text:s/></text:span><text:span text:style-name="T101">8 straipsnio 3 dalies pakeitimas</text:span></text:p>
      <text:p text:style-name="P102"><text:span text:style-name="T103">8 straipsnio 3 dalies antrame sakinyje po žodžio „pateikti“ įrašyti žodžius „prekybos tabako gaminiais vietose, įskaitant įrangą, skirtą tabako gaminiams išdė</text:span><text:span text:style-name="T104">styti, taip pat“ ir šią dalį išdėstyti taip:</text:span></text:p>
      <text:p text:style-name="P105"><text:span text:style-name="T106">„</text:span><text:span text:style-name="T107">3</text:span><text:span text:style-name="T108">. Užrašai „mažai dervų“, „lengvos“, „ypač lengvos“, „švelnios“, bet kokie kiti užrašai, prekių ženklai, piešiniai, vaizdai ar kiti ženklai, pavadinimai, teigiantys arba darantys įspūdį, kad konkretus tabako<text:s/></text:span><text:span text:style-name="T109">gaminys yra mažiau kenksmingas už kitus, ant tabako gaminių pakuočių draudžiami. Tokią informaciją taip pat draudžiama pateikti prekybos tabako gaminiais vietose, įskaitant įrangą, skirtą tabako gaminiams išdėstyti, taip pat kartu su tabako gaminiais ar jų</text:span><text:span text:style-name="T110"><text:s/>pakuotėmis pateikiamuose informaciniuose lapeliuose, lankstinukuose, skrajutėse ar bet kokiomis kitomis informacijos pateikimo priemonėmis.“</text:span></text:p>
      <text:p text:style-name="P111"/>
      <text:p text:style-name="P112"><text:span text:style-name="T113">6</text:span><text:span text:style-name="T114"><text:s/>straipsnis.<text:s/></text:span><text:span text:style-name="T115">14 straipsnio 2 dalies ir 5 dalies 3 punkto pakeitimas<text:s/></text:span></text:p>
      <text:p text:style-name="P116"><text:span text:style-name="T117">1</text:span><text:span text:style-name="T118">. 14 straipsnio 2 dalyje vie</text:span><text:span text:style-name="T119">toj žodžių „nustatyti reikalavimai dėl tabako gaminių laikymo ar gabenimo netaikomi“ įrašyti žodžius „nustatytas reikalavimas turėti licenciją arba licencijos verstis tabako gaminių gamyba, didmenine ar mažmenine prekyba</text:span><text:span text:style-name="T120"><text:s/></text:span><text:span text:style-name="T121">kopiją netaikomas“, vietoj žodžių „</text:span><text:span text:style-name="T122">kitų Europos ekonominei erdvei priklausančių valstybių juridiniai asmenys“ įrašyti žodžius „užsienio valstybėse registruoti juridiniai asmenys ar jų filialai, gabenantys tabako gaminius tranzitu arba pristatantys juos Lietuvos Respublikoje registruotiems s</text:span><text:span text:style-name="T123">avo filialams, atstovybėms ar kitiems padaliniams“ ir šią dalį išdėstyti taip:</text:span></text:p>
      <text:p text:style-name="P124"><text:span text:style-name="T125">„</text:span><text:span text:style-name="T126">2</text:span><text:span text:style-name="T127">. Šio straipsnio 1 dalyje nustatytas reikalavimas turėti licenciją arba licencijos verstis tabako gaminių gamyba, didmenine ar mažmenine prekyba kopiją netaikomas, kai tabak</text:span><text:span text:style-name="T128">o gaminius, turėdami privalomus juridinę galią turinčius tabako gaminių įsigijimą patvirtinančius dokumentus arba gabenimo dokumentus, laiko ir gabena transportavimo paslaugas teikiantys asmenys ir užsienio valstybėse registruoti juridiniai asmenys ar jų f</text:span><text:span text:style-name="T129">ilialai, gabenantys tabako gaminius tranzitu arba pristatantys juos Lietuvos Respublikoje registruotiems savo filialams, atstovybėms ar kitiems padaliniams.“</text:span></text:p>
      <text:p text:style-name="P130"><text:span text:style-name="T131">2</text:span><text:span text:style-name="T132">. Pakeisti 14 straipsnio 5 dalies 3 punktą ir jį išdėstyti taip:</text:span></text:p>
      <text:p text:style-name="P133"><text:span text:style-name="T134">„</text:span><text:span text:style-name="T135">3</text:span><text:span text:style-name="T136">) tabako gaminius as</text:span><text:span text:style-name="T137">menims iki 18 metų. Kai kyla abejonių, kad asmuo yra jaunesnis negu 18 metų, tabako gaminių pardavėjai privalo iš perkančio tabako gaminius asmens reikalauti pateikti asmens amžių liudijantį dokumentą. Jeigu toks asmuo nepateikia amžių liudijančio dokument</text:span><text:span text:style-name="T138">o, tabako gaminių pardavėjai privalo atsisakyti parduoti jam tabako gaminius.“</text:span></text:p>
      <text:p text:style-name="P139"/>
      <text:p text:style-name="P140"><text:span text:style-name="T141">7</text:span><text:span text:style-name="T142"><text:s/>straipsnis.<text:s/></text:span><text:span text:style-name="T143">17 straipsnio 3 dalies pakeitimas</text:span></text:p>
      <text:p text:style-name="P144"><text:span text:style-name="T145">17 straipsnio 3 dalies pirmoje pastraipoje po žodžio „vietose“ įrašyti žodžius „ant<text:s/></text:span><text:span text:style-name="T146">įrangos, skirtos tabako<text:s/></text:span><text:span text:style-name="T147">gaminiams išdėstyti“, šios dalies</text:span><text:span text:style-name="T148"><text:s/>1 punkte išbraukti žodžius „jeigu šis prekių ženklas nėra specialiai naudojamas tabako gaminių reklamai“ ir šią dalį išdėstyti taip:</text:span></text:p>
      <text:p text:style-name="P149"><text:span text:style-name="T150">„</text:span><text:span text:style-name="T151">3</text:span><text:span text:style-name="T152">. Prekybos tabako gaminiais vietose ant įrangos, skirtos tabako gaminiams išdėstyti,<text:s/></text:span><text:span text:style-name="T153">leidžiama pateikti tik šią informaciją:</text:span></text:p>
      <text:p text:style-name="P154"><text:span text:style-name="T155">1</text:span><text:span text:style-name="T156">) gamintojo, prekybos įmonės pavadinimą ir buveinės adresą, prekių ženklą;</text:span></text:p>
      <text:p text:style-name="P157"><text:span text:style-name="T158">2</text:span><text:span text:style-name="T159">) parduodamų tabako gaminių pavadinimus;</text:span></text:p>
      <text:p text:style-name="P160"><text:span text:style-name="T161">3</text:span><text:span text:style-name="T162">) žodžius „Prekiaujame“ arba „Parduodame“;</text:span></text:p>
      <text:p text:style-name="P163"><text:span text:style-name="T164">4</text:span><text:span text:style-name="T165">) dervų, nikotino, anglies monoksido ki</text:span><text:span text:style-name="T166">ekį cigaretėse;</text:span></text:p>
      <text:p text:style-name="P167"><text:span text:style-name="T168">5</text:span><text:span text:style-name="T169">) tabako gaminių kainas.“</text:span></text:p>
      <text:p text:style-name="P170"/>
      <text:p text:style-name="P171"><text:span text:style-name="T172">8</text:span><text:span text:style-name="T173"><text:s/>straipsnis.<text:s/></text:span><text:span text:style-name="T174">18 straipsnio pakeitimas</text:span></text:p>
      <text:p text:style-name="P175"><text:span text:style-name="T176">Pakeisti 18 straipsnį ir jį išdėstyti taip:</text:span></text:p>
      <text:p text:style-name="P177"><text:span text:style-name="T178">„</text:span><text:span text:style-name="T179">18</text:span><text:span text:style-name="T180"><text:s/>straipsnis.<text:s/></text:span><text:span text:style-name="T181">Kiti su tabako gaminiais susiję draudimai</text:span></text:p>
      <text:p text:style-name="P182"><text:span text:style-name="T183">1</text:span><text:span text:style-name="T184">. Lietuvos Respublikoje draudžiama:</text:span></text:p>
      <text:p text:style-name="P185"><text:span text:style-name="T186">1</text:span><text:span text:style-name="T187">)<text:s/></text:span><text:span text:style-name="T188">visuomenės informavimo priemonėse išspausdintų ar kitokiais būdais išplatintų kuponų savininkams taikyti fiksuotas nuolaidas tabako gaminiams arba laikyti šiuos kuponus kitokiomis dalinio mokėjimo priemonėmis;</text:span></text:p>
      <text:p text:style-name="P189"><text:span text:style-name="T190">2</text:span><text:span text:style-name="T191">) nemokamai teikti (platinti) tabako gami</text:span><text:span text:style-name="T192">nius ir (ar) jų naujus pavyzdžius;</text:span></text:p>
      <text:p text:style-name="P193"><text:span text:style-name="T194">3</text:span><text:span text:style-name="T195">) suteikti teisę pirkėjui iš karto ar per tam tikrą terminą po vartojimo pirkimo–pardavimo sutarties sudarymo gauti dovanų ar priedą prie tabako gaminių;</text:span></text:p>
      <text:p text:style-name="P196"><text:span text:style-name="T197">4</text:span><text:span text:style-name="T198">) veikti pirkėjus įkyriai siūlant tabako gaminius, nuroda</text:span><text:span text:style-name="T199">nt kainoraščiuose, kainų etiketėse, parduotuvių vidaus vitrinose tariamą kainų sumažinimą bei kitais gerai moralei ir viešajai tvarkai prieštaraujančiais būdais ar priemonėmis;</text:span></text:p>
      <text:p text:style-name="P200"><text:span text:style-name="T201">5</text:span><text:span text:style-name="T202">) parduoti tabako gaminius rinkinyje su kitomis prekėmis, taip pat bet<text:s/></text:span><text:span text:style-name="T203">kokias kitas prekes kaip privalomą priedą prie parduodamų tabako gaminių;</text:span></text:p>
      <text:p text:style-name="P204"><text:span text:style-name="T205">6</text:span><text:span text:style-name="T206">) teikti tabako gaminius kaip loterijų, konkursų, sporto varžybų, žaidimų prizus arba kartu su jais;</text:span></text:p>
      <text:p text:style-name="P207"><text:span text:style-name="T208">7</text:span><text:span text:style-name="T209">) organizuoti žaidimus ar konkursus bei loterijas, kurie skatintų įsigy</text:span><text:span text:style-name="T210">ti ir (ar) vartoti tabako gaminius;</text:span></text:p>
      <text:p text:style-name="P211"><text:span text:style-name="T212">8</text:span><text:span text:style-name="T213">) gaminti ir (ar) parduoti žaislus, maisto produktus ir kitas prekes, kurių dizainas imituoja tabako gaminius ar jų pakuotes;</text:span></text:p>
      <text:p text:style-name="P214"><text:span text:style-name="T215">9</text:span><text:span text:style-name="T216">) parduoti kitus (ne tabako) gaminius, pažymėtus tabako gaminių prekių ženklais;</text:span></text:p>
      <text:p text:style-name="P217"><text:span text:style-name="T218">1</text:span><text:span text:style-name="T219">0</text:span><text:span text:style-name="T220">) tabako gaminių įsigijimo ir (ar) vartojimo skatinimo veiklai pasitelkti asmenis iki 18 metų.</text:span></text:p>
      <text:p text:style-name="P221"><text:span text:style-name="T222">2</text:span><text:span text:style-name="T223">. Lietuvos Respublikoje tabako gaminių gamintojams ir įmonėms, kurių pagrindinė veikla yra prekyba tabako gaminiais</text:span><text:span text:style-name="T224">,</text:span><text:span text:style-name="T225"><text:s/>draudžiama remti renginius, skirtu</text:span><text:span text:style-name="T226">s asmenims iki 18 metų, televizijų bei radijo programas, taip pat veiklos rūšis ir renginius, apimančius ar vykstančius keliose valstybėse arba kitokiais būdais galinčius turėti poveikį už Lietuvos Respublikos teritorijos ribų.“<text:s/></text:span></text:p>
      <text:p text:style-name="P227"/>
      <text:p text:style-name="P228"><text:span text:style-name="T229">9</text:span><text:span text:style-name="T230"><text:s/>straipsnis.</text:span><text:span text:style-name="T231"><text:s/></text:span><text:span text:style-name="T232">26 straipsnio 11 dalies pakeitimas</text:span></text:p>
      <text:p text:style-name="P233"><text:span text:style-name="T234">26 straipsnio 11 dalies pirmame sakinyje vietoj žodžių „tabako gaminių įsigijimo ir (ar) vartojimo skatinimo</text:span><text:span text:style-name="T235"><text:s/>draudimų, asmenų pasitelkimo šiai veiklai draudimo ar rėmimo ribojimų</text:span><text:span text:style-name="T236">“ įrašyti žodį „draudimų“, antrame sakin</text:span><text:span text:style-name="T237">yje išbraukti žodžius „ir ribojimų“ ir šią dalį išdėstyti taip:</text:span></text:p>
      <text:p text:style-name="P238"><text:span text:style-name="T239">„</text:span><text:span text:style-name="T240">11</text:span><text:span text:style-name="T241">. Už šio Įstatymo 18 straipsnyje nustatytų draudimų pažeidimą juridiniai asmenys ir užsienio juridinių asmenų filialai baudžiami nuo trijų tūkstančių iki penkių tūkstančių litų bauda. Už<text:s/></text:span><text:span text:style-name="T242">šių draudimų pažeidimą, padarytą pakartotinai per vienerius metus nuo baudos paskyrimo, juridiniai asmenys ir užsienio juridinių asmenų filialai baudžiami nuo aštuonių tūkstančių iki dešimties tūkstančių litų bauda.“</text:span></text:p>
      <text:p text:style-name="P243"/>
      <text:p text:style-name="P244"><text:span text:style-name="T245">10</text:span><text:span text:style-name="T246"><text:s/>straipsnis.<text:s/></text:span><text:span text:style-name="T247">Įstatymo gali</text:span><text:span text:style-name="T248">ojimas</text:span></text:p>
      <text:p text:style-name="P249"><text:span text:style-name="T250">Šio įstatymo 7 straipsnyje išdėstyto Lietuvos Respublikos tabako kontrolės įstatymo 17 straipsnio 3 dalies 1 punkto nuostata dėl prekių ženklo galioja iki 2008 m. gruodžio 31 d.</text:span></text:p>
      <text:p text:style-name="Normal"/>
      <text:p text:style-name="P251"/>
      <text:p text:style-name="P252"><text:span text:style-name="T253">Skelbiu šį Lietuvos Respublikos Seimo priimtą įstatymą.</text:span></text:p>
      <text:p text:style-name="P254"/>
      <text:p text:style-name="P255">RESPUBLIKOS PREZIDENTAS<text:tab/>VALDAS ADAMKUS</text:p>
      <text:p text:style-name="P256">______________</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20:47:00Z</meta:creation-date>
    <dc:date>2015-06-11T20:47:00Z</dc:date>
    <meta:template xlink:href="Normal" xlink:type="simple"/>
    <meta:editing-cycles>2</meta:editing-cycles>
    <meta:editing-duration>PT0S</meta:editing-duration>
    <meta:document-statistic meta:page-count="3" meta:paragraph-count="70" meta:word-count="1310" meta:character-count="9915" meta:row-count="289" meta:non-whitespace-character-count="8675"/>
  </office:meta>
</office:document-meta>
</file>