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P956" style:parent-style-name="Normal" style:family="paragraph">
      <style:paragraph-properties fo:text-align="justify" fo:text-indent="0.4923in"/>
      <style:text-properties fo:color="#000000" style:font-size-complex="4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center"/>
    </style:style>
    <style:style style:name="T96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86:2004 „ABDOMINALINĖS CHIRURGIJOS GYDYTOJAS. TEISĖS, PAREIGOS, KOMPETENCIJA IR ATSAKOMYBĖ“ PATVIRTINIMO</text:p>
      <text:p text:style-name="P13"/>
      <text:p text:style-name="P14">2004 m. lapkričio 26 d. Nr. V-838</text:p>
      <text:p text:style-name="P15">Vilnius</text:p>
      <text:p text:style-name="P16"/>
      <text:p text:style-name="P17"/>
      <text:p text:style-name="P18"><text:span text:style-name="T19">Vykdydamas Lietuvos Respublikos sveikatos sistemos įstatymą (Žin., 1994, Nr. 63-1231; 1998, Nr. 112-3099),</text:span></text:p>
      <text:p text:style-name="P20"><text:span text:style-name="T21">tvirtinu</text:span><text:span text:style-name="T22"><text:s/>Lietuvos medicinos normą MN 86:2004 „Abdominalinės chirurgijos gydytojas. Teisės, pareigos, kompetencija ir atsakomybė“ (pridedama).</text:span></text:p>
      <text:p text:style-name="P23"/>
      <text:p text:style-name="P24"/>
      <text:p text:style-name="P25"/>
      <text:p text:style-name="P26"><text:span text:style-name="T27">L. E. SVEIKATOS APSAUGOS MINISTRO PAREIGAS</text:span><text:span text:style-name="T28"><text:tab/>JUOZAS OLEKAS</text:span></text:p>
      <text:soft-page-break/>
      <text:p text:style-name="P29"><text:span text:style-name="T35">PATVIRTINTA</text:span></text:p>
      <text:p text:style-name="P36"><text:span text:style-name="T37">Lietuvos Respublikos</text:span></text:p>
      <text:p text:style-name="P38"><text:span text:style-name="T39">sveikatos apsaugos ministro</text:span></text:p>
      <text:p text:style-name="P40"><text:span text:style-name="T41">2004 m. lapkričio 26 d. įsakymu Nr. V-838</text:span></text:p>
      <text:p text:style-name="P42"/>
      <text:p text:style-name="P43"><text:span text:style-name="T44">abdominalinės chirurgijos Gydytojas.</text:span></text:p>
      <text:p text:style-name="P45"><text:span text:style-name="T46">Teisės, pareigos, kompetencija ir atsakomybė</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medicinos norma nustato abdominalinės chirurgijos gydytojo veiklos sritis, teises, pareigas, kompetenciją ir atsakomybę.</text:span></text:p>
      <text:p text:style-name="P56"><text:span text:style-name="T57">2</text:span><text:span text:style-name="T58">. Ši medicinos norma privaloma abdominalinės chirurgijos gydytojams, jų darbdaviams, taip pat institucijoms, rengiančioms ir tobulinančioms šiuos specialistus bei kontroliuojančioms jų veiklą.</text:span></text:p>
      <text:p text:style-name="P59"/>
      <text:p text:style-name="P60"><text:span text:style-name="T61">II</text:span><text:span text:style-name="T62">.<text:s/></text:span><text:span text:style-name="T63">NUORODOS</text:span></text:p>
      <text:p text:style-name="P64"/>
      <text:p text:style-name="P65"><text:span text:style-name="T66">3</text:span><text:span text:style-name="T67">. Rengiant šią<text:s/></text:span><text:span text:style-name="T68">medicinos normą vadovautasi šiais Lietuvos Respublikos teisės aktais:</text:span></text:p>
      <text:p text:style-name="P69"><text:span text:style-name="T70">3.1</text:span><text:span text:style-name="T71">. Lietuvos Respublikos sveikatos sistemos įstatymu (Žin., 1994, Nr. 63-1231; 1998, Nr. 112-3099);</text:span></text:p>
      <text:p text:style-name="P72"><text:span text:style-name="T73">3.2</text:span><text:span text:style-name="T74">. Lietuvos Respublikos sveikatos priežiūros įstaigų įstatymu (Žin., 1996, Nr. 66-1572; 1998, Nr. 109-2995);</text:span></text:p>
      <text:p text:style-name="P75"><text:span text:style-name="T76">3.3</text:span><text:span text:style-name="T77">. Lietuvos Respublikos medicinos praktikos įstatymu (Žin., 1996, Nr. 102-2313; 2004, Nr. 68-2365);</text:span></text:p>
      <text:p text:style-name="P78"><text:span text:style-name="T79">3.4</text:span><text:span text:style-name="T80">. Lietuvos Respublikos sveikatos draudimo įstatymu (Žin., 1996, Nr. 55-1287; 2002, Nr. 120-5512);</text:span></text:p>
      <text:p text:style-name="P81"><text:span text:style-name="T82">3.5</text:span><text:span text:style-name="T83">. Lietuvos Respublikos pacientų teisių ir žalos sveikatai atlyginimo įstatymu (Žin., 1996, Nr. 102-2317; 2004, Nr. 115-4284);</text:span></text:p>
      <text:p text:style-name="P84"><text:span text:style-name="T85">3.6</text:span><text:span text:style-name="T86">. Lietuvos Respublikos sveikatos apsaugos ministro 2002 m. sausio 28 d. įsakymu Nr. 58 „Dėl sveikatos priežiūros specialistų profesinės kompetencijos patikrinimo tvarkos“ (Žin., 2002, Nr. 12-430);</text:span></text:p>
      <text:p text:style-name="P87"><text:span text:style-name="T88">3.7</text:span><text:span text:style-name="T89">. Lietuvos Respublikos sveikatos apsaugos ministro 2004 m. balandžio 8 d. įsakymu Nr. V-208 „Dėl Būtinosios medicinos pagalbos ir Būtinosios medicinos pagalbos paslaugų teikimo tvarkos bei masto patvirtinimo“ (Žin., 2004, Nr. 55-1915);</text:span></text:p>
      <text:p text:style-name="P90"><text:span text:style-name="T91">3.8</text:span><text:span text:style-name="T92">. Lietuvos Respublikos sveikatos apsaugos ministro 2003 m. vasario 27 d. įsakymu Nr. V-136 „Dėl Lietuvos higienos normos HN 47-1:2003 „Sveikatos priežiūros įstaigos. Higieninės ir epidemiologinės priežiūros reikalavimai“ patvirtinimo“ (Žin., 2003, Nr. 29-1213);</text:span></text:p>
      <text:p text:style-name="P93"><text:span text:style-name="T94">3.9</text:span><text:span text:style-name="T95">. Lietuvos Respublikos sveikatos apsaugos ministro 2000 m. vasario 28 d. įsakymu Nr. 50 „Dėl Lietuvos medicinos normos MN 74:2000 „Gydytojas chirurgas.</text:span><text:span text:style-name="T96"><text:s/></text:span><text:span text:style-name="T97">Teisės, pareigos, kompetencija ir atsakomybė“ patvirtinimo“ (Žin., 2000, Nr. 11-261);</text:span></text:p>
      <text:p text:style-name="P98"><text:span text:style-name="T99">3.10</text:span><text:span text:style-name="T100">. Lietuvos Respublikos sveikatos apsaugos ministro 2000 m. lapkričio 9 d. įsakymu Nr. 634 „Dėl Bendrųjų reikalavimų medicinos normoms rengti patvirtinimo“ (Žin., 2000, Nr. 100-3192; 2003, Nr. 112-5031);</text:span></text:p>
      <text:p text:style-name="P101"><text:span text:style-name="T102">3.11</text:span><text:span text:style-name="T103">. Lietuvos Respublikos sveikatos apsaugos ministro 2002 m. kovo 18 d. įsakymu Nr. 132 „Dėl Sveikatos priežiūros ir farmacijos specialistų kvalifikacijos tobulinimo ir jo finansavimo tvarkos“ (Žin., 2002, Nr. 31-1180);</text:span></text:p>
      <text:p text:style-name="P104"><text:span text:style-name="T105">3.12</text:span><text:span text:style-name="T106">. Lietuvos Respublikos sveikatos apsaugos ministro 2004 m. gegužės14 d. įsakymu Nr. V-364 „Dėl Licencijuojamų asmens sveikatos priežiūros paslaugų sąrašų patvirtinimo“ (Žin., 2004, Nr. 86-3152);</text:span></text:p>
      <text:p text:style-name="P107"><text:span text:style-name="T108">3.13</text:span><text:span text:style-name="T109">. Lietuvos Respublikos sveikatos apsaugos ministro 2004 m. birželio 28 d. įsakymu Nr. V-469 „Dėl Medicinos praktikos profesinių kvalifikacijų rūšių sąrašo patvirtinimo“ (Žin., 2004, Nr. 105-3906);</text:span></text:p>
      <text:p text:style-name="P110"><text:span text:style-name="T111">3.14</text:span><text:span text:style-name="T112">.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 149-5426);</text:span></text:p>
      <text:p text:style-name="P113"/>
      <text:p text:style-name="P114"><text:span text:style-name="T115">III</text:span><text:span text:style-name="T116">.<text:s/></text:span><text:span text:style-name="T117">TERMINAI IR APIBRĖŽIMAI</text:span></text:p>
      <text:p text:style-name="P118"/>
      <text:p text:style-name="P119"><text:span text:style-name="T120">4</text:span><text:span text:style-name="T121">. Šioje medicinos normoje vartojami terminai ir apibrėžimai:</text:span></text:p>
      <text:p text:style-name="P122"><text:span text:style-name="T123">4.1</text:span><text:span text:style-name="T124">.<text:s/></text:span><text:span text:style-name="T125">abdominalinė chirurgija</text:span><text:span text:style-name="T126"><text:s/>– pilvo ir virškinimo organų ligų chirurginis gydymas;</text:span></text:p>
      <text:p text:style-name="P127"><text:span text:style-name="T128">4.2</text:span><text:span text:style-name="T129">.<text:s/></text:span><text:span text:style-name="T130">abdominalinės chirurgijos</text:span><text:span text:style-name="T131"><text:s/></text:span><text:span text:style-name="T132">gydytojas</text:span><text:span text:style-name="T133"><text:s/>– medicinos gydytojas, teisės aktų nustatyta tvarka įgijęs abdominalinės chirurgijos gydytojo profesinę kvalifikaciją;</text:span></text:p>
      <text:p text:style-name="P134"><text:span text:style-name="T135">4.3</text:span><text:span text:style-name="T136">.<text:s/></text:span><text:span text:style-name="T137">būtinoji medicinos pagalba<text:s/></text:span><text:span text:style-name="T138">– gydytojo teikiama kvalifikuota medicinos pagalba;</text:span></text:p>
      <text:p text:style-name="P139"><text:span text:style-name="T140">4.4</text:span><text:span text:style-name="T141">.<text:s/></text:span><text:span text:style-name="T142">abdominalinės chirurgijos gydytojo praktika</text:span><text:span text:style-name="T143"><text:s/>– teisės aktų reglamentuota abdominalinės chirurgijos gydytojo, turinčio medicinos praktikos licenciją, patvirtinančią, kad jis turi teisę verstis medicinos praktika pagal abdominalinės chirurgijos gydytojo profesinę kvalifikaciją, atliekama asmens sveikatos priežiūra.</text:span></text:p>
      <text:p text:style-name="P144"/>
      <text:p text:style-name="P145"><text:span text:style-name="T146">IV</text:span><text:span text:style-name="T147">.<text:s/></text:span><text:span text:style-name="T148">BENDROSIOS NUOSTATOS</text:span></text:p>
      <text:p text:style-name="P149"/>
      <text:p text:style-name="P150"><text:span text:style-name="T151">5</text:span><text:span text:style-name="T152">. Abdominalinės chirurgijos gydytojo profesinė kvalifikacija įgyjama baigus medicinos studijas ir abdominalinės chirurgijos rezidentūrą. Užsienyje įgyta abdominalinės chirurgijos gydytojo profesinė kvalifikacija pripažįstama Lietuvos Respublikos teisės aktų nustatyta tvarka.</text:span></text:p>
      <text:p text:style-name="P153"><text:span text:style-name="T154">6</text:span><text:span text:style-name="T155">. Teisę verstis abdominalinės chirurgijos gydytojo praktika turi asmuo, Lietuvos Respublikos teisės aktų nustatyta tvarka įgijęs abdominalinės chirurgijos gydytojo profesinę kvalifikaciją ir turintis Lietuvos Respublikos teisės aktų nustatyta tvarka išduotą ir galiojančią medicinos praktikos licenciją.</text:span></text:p>
      <text:p text:style-name="P156"><text:span text:style-name="T157">7</text:span><text:span text:style-name="T158">. Abdominalinės chirurgijos gydytojas verčiasi abdominalinės chirurgijos praktika asmens sveikatos priežiūros įstaigose, turinčiose licenciją teikti asmens sveikatos priežiūros paslaugas.</text:span></text:p>
      <text:p text:style-name="P159"><text:span text:style-name="T160">8</text:span><text:span text:style-name="T161">.</text:span><text:span text:style-name="T162"><text:s/></text:span><text:span text:style-name="T163">Abdominalinės chirurgijos gydytojas dirba savarankiškai, bendradarbiaudamas su kitų specialybių gydytojais, visuomenės sveikatos priežiūros ir kitais specialistais.</text:span></text:p>
      <text:p text:style-name="P164"><text:span text:style-name="T165">9</text:span><text:span text:style-name="T166">. Abdominalinės chirurgijos gydytojas vadovaujasi Lietuvos Respublikos įstatymais, šia medicinos norma, įstaigos, kurioje dirba įstatais (nuostatais), vidaus tvarkos taisyklėmis, savo pareigybės aprašymu bei kitais teisės aktais.</text:span></text:p>
      <text:p text:style-name="P167"/>
      <text:p text:style-name="P168"><text:span text:style-name="T169">V</text:span><text:span text:style-name="T170">.<text:s/></text:span><text:span text:style-name="T171">teisės</text:span></text:p>
      <text:p text:style-name="P172"/>
      <text:p text:style-name="P173"><text:span text:style-name="T174">10</text:span><text:span text:style-name="T175">. Abdominalinės chirurgijos gydytojas turi teisę:</text:span></text:p>
      <text:p text:style-name="P176"><text:span text:style-name="T177">10.1</text:span><text:span text:style-name="T178">. verstis abdominalinės chirurgijos gydytojo praktika šios medicinos normos ir kitų Lietuvos Respublikos teisės aktų nustatyta tvarka;</text:span></text:p>
      <text:p text:style-name="P179"><text:span text:style-name="T180">10.2</text:span><text:span text:style-name="T181">. turėti spaudą, išduotą Lietuvos Respublikos sveikatos apsaugos ministro nustatyta tvarka;</text:span></text:p>
      <text:p text:style-name="P182"><text:span text:style-name="T183">10.3</text:span><text:span text:style-name="T184">. išrašyti receptus Lietuvos Respublikos sveikatos apsaugos ministro nustatyta tvarka;</text:span></text:p>
      <text:p text:style-name="P185"><text:span text:style-name="T186">10.4</text:span><text:span text:style-name="T187">. išduoti asmens sveikatos pažymėjimus (pažymas) Lietuvos Respublikos sveikatos apsaugos ministro nustatyta tvarka;</text:span></text:p>
      <text:p text:style-name="P188"><text:span text:style-name="T189">10.5</text:span><text:span text:style-name="T190">. konsultuoti Lietuvos Respublikos teisės aktų nustatyta tvarka;</text:span></text:p>
      <text:p text:style-name="P191"><text:span text:style-name="T192">10.6</text:span><text:span text:style-name="T193">. atsisakyti teikti sveikatos priežiūros paslaugas, jei tai prieštarauja gydytojo profesinės etikos principams arba gali sukelti realų pavojų paciento ar gydytojo gyvybei, išskyrus atvejus, kai teikiama būtinoji medicinos pagalba;</text:span></text:p>
      <text:p text:style-name="P194"><text:span text:style-name="T195">10.7</text:span><text:span text:style-name="T196">. nustatyti žmogaus mirties faktą Lietuvos Respublikos teisės aktų nustatyta tvarka;</text:span></text:p>
      <text:p text:style-name="P197"><text:span text:style-name="T198">10.8</text:span><text:span text:style-name="T199">. gauti darbui būtiną informaciją apie gydomus ir konsultuojamus ligonius, specialią informaciją apie pacientų veiklos ir gyvenamosios vietos ekologinę padėtį, detalią informaciją apie paciento darbo sąlygas bei informaciją apie gydytus pacientus Lietuvos Respublikos teisės aktų nustatyta tvarka;</text:span></text:p>
      <text:p text:style-name="P200"><text:span text:style-name="T201">10.9</text:span><text:span text:style-name="T202">. tobulinti profesinę kvalifikaciją Lietuvos Respublikos teisės aktų nustatyta tvarka;</text:span></text:p>
      <text:p text:style-name="P203"><text:span text:style-name="T204">10.10</text:span><text:span text:style-name="T205">. abdominalinės chirurgijos gydytojas turi ir kitų teisių, nustatytų kitų Lietuvos Respublikos teisės aktų.</text:span></text:p>
      <text:p text:style-name="P206"/>
      <text:p text:style-name="P207"><text:span text:style-name="T208">VI</text:span><text:span text:style-name="T209">.<text:s/></text:span><text:span text:style-name="T210">pareigos</text:span></text:p>
      <text:p text:style-name="P211"/>
      <text:p text:style-name="P212"><text:span text:style-name="T213">11</text:span><text:span text:style-name="T214">. Abdominalinės chirurgijos gydytojas privalo:</text:span></text:p>
      <text:p text:style-name="P215"><text:span text:style-name="T216">11.1</text:span><text:span text:style-name="T217">. teikti būtinąją medicinos pagalbą;</text:span></text:p>
      <text:p text:style-name="P218"><text:span text:style-name="T219">11.2</text:span><text:span text:style-name="T220">. nepriskirtais jo kompetencijai atvejais siųsti pacientą konsultuotis ir gydytis pas atitinkamos srities specialistą;</text:span></text:p>
      <text:p text:style-name="P221"><text:span text:style-name="T222">11.3</text:span><text:span text:style-name="T223">. bendradarbiauti su kitais asmens bei visuomenės sveikatos priežiūros, slaugos ir socialinės rūpybos specialistais;</text:span></text:p>
      <text:p text:style-name="P224"><text:span text:style-name="T225">11.4</text:span><text:span text:style-name="T226">. propaguoti sveiką gyvenseną, ligų profilaktikos ir sveikatos tausojimo priemones;</text:span></text:p>
      <text:p text:style-name="P227"><text:span text:style-name="T228">11.5</text:span><text:span text:style-name="T229">. įgyvendinti privalomąsias sveikatos programas;</text:span></text:p>
      <text:p text:style-name="P230"><text:span text:style-name="T231">11.6</text:span><text:span text:style-name="T232">. laikytis gydytojo profesinės etikos principų, gerbti pacientų teises ir jų nepažeisti;</text:span></text:p>
      <text:p text:style-name="P233"><text:span text:style-name="T234">11.7</text:span><text:span text:style-name="T235">. tobulinti profesinę kvalifikaciją Lietuvos Respublikos teisės aktų nustatyta tvarka;</text:span></text:p>
      <text:p text:style-name="P236"><text:span text:style-name="T237">11.8</text:span><text:span text:style-name="T238">. laikytis medicinos praktikos licencijavimo taisyklių;</text:span></text:p>
      <text:p text:style-name="P239"><text:span text:style-name="T240">11.9</text:span><text:span text:style-name="T241">. tvarkyti medicinos praktikos dokumentus Lietuvos Respublikos teisės aktų nustatyta tvarka;</text:span></text:p>
      <text:p text:style-name="P242"><text:span text:style-name="T243">11.10</text:span><text:span text:style-name="T244">. paaiškinti abdominalinės chirurgijos praktikos aplinkybes Sveikatos apsaugos ministerijos, teisėsaugos institucijų prašymu;</text:span></text:p>
      <text:p text:style-name="P245"><text:span text:style-name="T246">11.11</text:span><text:span text:style-name="T247">. taikyti tyrimo, diagnostikos ir gydymo metodus teisės aktų nustatyta tvarka;</text:span></text:p>
      <text:p text:style-name="P248"><text:span text:style-name="T249">11.12</text:span><text:span text:style-name="T250">. atlikti ir kitas teisės aktų nustatytas pareigas.</text:span></text:p>
      <text:p text:style-name="P251"/>
      <text:p text:style-name="P252"><text:span text:style-name="T253">VII</text:span><text:span text:style-name="T254">.<text:s/></text:span><text:span text:style-name="T255">kompetencija</text:span></text:p>
      <text:p text:style-name="P256"/>
      <text:p text:style-name="P257"><text:span text:style-name="T258">12</text:span><text:span text:style-name="T259">. Abdominalinės chirurgijos gydytojo profesinę kompetenciją sudaro žinios, gebėjimai ir įgūdžiai, kuriuos jis įgyja baigęs abdominalinės chirurgijos gydytojo profesinę kvalifikaciją suteikusias studijas, nuolat tobulindamas įgytą profesinę kvalifikaciją ir domėdamasis medicinos mokslo ir praktikos pažanga.</text:span></text:p>
      <text:p text:style-name="P260"><text:span text:style-name="T261">13</text:span><text:span text:style-name="T262">. Abdominalinės chirurgijos gydytojas turi:</text:span></text:p>
      <text:p text:style-name="P263"><text:span text:style-name="T264">13.1</text:span><text:span text:style-name="T265">. žinoti sveikatos apsaugos ir socialinės medicinos organizavimo principus;</text:span></text:p>
      <text:p text:style-name="P266"><text:span text:style-name="T267">13.2</text:span><text:span text:style-name="T268">. išmanyti laboratorinius, morfologinius, radiologinius ir endoskopinius tyrimus;</text:span></text:p>
      <text:p text:style-name="P269"><text:span text:style-name="T270">13.3</text:span><text:span text:style-name="T271">. mokėti diagnozuoti ir gydyti šias ligas bei traumas:</text:span></text:p>
      <text:p text:style-name="P272"><text:span text:style-name="T273">13.3.1</text:span><text:span text:style-name="T274">. streptokokinę septicemiją A40;</text:span></text:p>
      <text:p text:style-name="P275"><text:span text:style-name="T276">13.3.2</text:span><text:span text:style-name="T277">. kitas septicemijas A41;</text:span></text:p>
      <text:p text:style-name="P278"><text:span text:style-name="T279">13.3.3</text:span><text:span text:style-name="T280">. dujinę gangreną A48.0;</text:span></text:p>
      <text:p text:style-name="P281"><text:span text:style-name="T282">13.3.4</text:span><text:span text:style-name="T283">. toksinio šoko sindromą A48.3;</text:span></text:p>
      <text:p text:style-name="P284"><text:span text:style-name="T285">13.3.5</text:span><text:span text:style-name="T286">. kepenų infekciją, sukeltą šuninio kaspinuočio (</text:span><text:span text:style-name="T287">echinoccocus granuliosus</text:span><text:span text:style-name="T288">) B67.0;</text:span></text:p>
      <text:p text:style-name="P289"><text:span text:style-name="T290">13.3.6</text:span><text:span text:style-name="T291">. kitą ar dauginę infekciją, sukeltą šuninio kaspinuočio (</text:span><text:span text:style-name="T292">echinoccocus granuliosus</text:span><text:span text:style-name="T293">) B67.3;</text:span></text:p>
      <text:p text:style-name="P294"><text:span text:style-name="T295">13.3.7</text:span><text:span text:style-name="T296">. kepenų infekciją, sukeltą daugiaertmio kaspinuočio (</text:span><text:span text:style-name="T297">echinoccocus multilocularis</text:span><text:span text:style-name="T298">) B67.5;</text:span></text:p>
      <text:p text:style-name="P299"><text:span text:style-name="T300">13.3.8</text:span><text:span text:style-name="T301">. kitą ir dauginę infekciją, sukeltą daugiaertmio kaspinuočio (</text:span><text:span text:style-name="T302">echinoccocus multilocularis</text:span><text:span text:style-name="T303">) B67.6;</text:span></text:p>
      <text:p text:style-name="P304"><text:span text:style-name="T305">13.3.9</text:span><text:span text:style-name="T306">. daugiaertmio kaspinuočio (</text:span><text:span text:style-name="T307">echinoccocus multilocularis</text:span><text:span text:style-name="T308">) sukeltą infekciją, nepatikslintą B67.7;</text:span></text:p>
      <text:p text:style-name="P309"><text:span text:style-name="T310">13.3.10</text:span><text:span text:style-name="T311">. askaridozę su žarnyno komplikacijomis B77.0;</text:span></text:p>
      <text:p text:style-name="P312"><text:span text:style-name="T313">13.3.11</text:span><text:span text:style-name="T314">. askaridozę su kitomis komplikacijomis B77.8;</text:span></text:p>
      <text:p text:style-name="P315"><text:span text:style-name="T316">13.3.12</text:span><text:span text:style-name="T317">. stemplės piktybinius navikus C15;</text:span></text:p>
      <text:p text:style-name="P318"><text:span text:style-name="T319">13.3.13</text:span><text:span text:style-name="T320">. skrandžio piktybinius navikus C16;</text:span></text:p>
      <text:p text:style-name="P321"><text:span text:style-name="T322">13.3.14</text:span><text:span text:style-name="T323">. plonosios žarnos piktybinius navikus C17;</text:span></text:p>
      <text:p text:style-name="P324"><text:span text:style-name="T325">13.3.15</text:span><text:span text:style-name="T326">. storosios žarnos piktybinius navikus C18;</text:span></text:p>
      <text:p text:style-name="P327"><text:span text:style-name="T328">13.3.16</text:span><text:span text:style-name="T329">. rektosigminės jungties piktybinius navikus C19;</text:span></text:p>
      <text:p text:style-name="P330"><text:span text:style-name="T331">13.3.17</text:span><text:span text:style-name="T332">. tiesiosios žarnos piktybinius navikus C20;</text:span></text:p>
      <text:p text:style-name="P333"><text:span text:style-name="T334">13.3.18</text:span><text:span text:style-name="T335">. išangės ir analinio kanalo piktybinius navikus C21;</text:span></text:p>
      <text:p text:style-name="P336"><text:span text:style-name="T337">13.3.19</text:span><text:span text:style-name="T338">. kepenų ir intrahepatinių tulžies latakų piktybinius navikus C22;</text:span></text:p>
      <text:p text:style-name="P339"><text:span text:style-name="T340">13.3.20</text:span><text:span text:style-name="T341">. tulžies pūslės piktybinius navikus C23;</text:span></text:p>
      <text:p text:style-name="P342"><text:span text:style-name="T343">13.3.21</text:span><text:span text:style-name="T344">. kitus ir nepatikslintus biliarinės sistemos piktybinius navikus C24;</text:span></text:p>
      <text:p text:style-name="P345"><text:span text:style-name="T346">13.3.22</text:span><text:span text:style-name="T347">. kasos piktybinius navikus C25;</text:span></text:p>
      <text:p text:style-name="P348"><text:span text:style-name="T349">13.3.23</text:span><text:span text:style-name="T350">. kitus ir nepatikslintus virškinimo organų piktybinius navikus C26;</text:span></text:p>
      <text:p text:style-name="P351"><text:span text:style-name="T352">12.3.24</text:span><text:span text:style-name="T353">. pilvaplėvės mezoteliomą C45.1;</text:span></text:p>
      <text:p text:style-name="P354"><text:span text:style-name="T355">13.3.25</text:span><text:span text:style-name="T356">. kitų lokalizacijų Kapoši sarkomą C46.7;</text:span></text:p>
      <text:p text:style-name="P357"><text:span text:style-name="T358">13.3.26</text:span><text:span text:style-name="T359">. retroperitoninio tarpo ir pilvaplėvės piktybinius navikus C48;</text:span></text:p>
      <text:p text:style-name="P360"><text:span text:style-name="T361">13.3.27</text:span><text:span text:style-name="T362">. pilvo jungiamųjų ir minkštųjų audinių piktybinius navikus C49.4;</text:span></text:p>
      <text:p text:style-name="P363"><text:span text:style-name="T364">13.3.28</text:span><text:span text:style-name="T365">. antinksčių piktybinius navikus C74;</text:span></text:p>
      <text:p text:style-name="P366"><text:span text:style-name="T367">13.3.29</text:span><text:span text:style-name="T368">. kitus ir netiksliai nurodytų lokalizacijų piktybinius pilvo navikus C76.2;</text:span></text:p>
      <text:p text:style-name="P369"><text:span text:style-name="T370">13.3.30</text:span><text:span text:style-name="T371">. kitus ir netiksliai nurodytų lokalizacijų piktybinius dubens navikus C76.3;</text:span></text:p>
      <text:p text:style-name="P372"><text:span text:style-name="T373">13.3.31</text:span><text:span text:style-name="T374">. metastazinius ir nenurodytų lokalizacijų piktybinius navikus C77-C80;</text:span></text:p>
      <text:p text:style-name="P375"><text:span text:style-name="T376">13.3.32</text:span><text:span text:style-name="T377">. stemplės carcinomą<text:s/></text:span><text:span text:style-name="T378">in situ</text:span><text:span text:style-name="T379"><text:s/>D00.1;</text:span></text:p>
      <text:p text:style-name="P380"><text:span text:style-name="T381">13.3.33</text:span><text:span text:style-name="T382">. skrandžio carcinomą<text:s/></text:span><text:span text:style-name="T383">in situ</text:span><text:span text:style-name="T384"><text:s/>D00.2;</text:span></text:p>
      <text:p text:style-name="P385"><text:span text:style-name="T386">13.3.34</text:span><text:span text:style-name="T387">. kitų ir nepatikslintų virškinimo organų carcinomą<text:s/></text:span><text:span text:style-name="T388">in situ</text:span><text:span text:style-name="T389"><text:s/>D01;</text:span></text:p>
      <text:p text:style-name="P390"><text:span text:style-name="T391">13.3.35</text:span><text:span text:style-name="T392">. storosios žarnos, tiesiosios žarnos, išangės ir analinio kanalo gerybinius navikus D12;</text:span></text:p>
      <text:p text:style-name="P393"><text:span text:style-name="T394">13.3.36</text:span><text:span text:style-name="T395">. kitų ir netiksliai nurodytų virškinimo sistemos dalių gerybinius navikus D13;</text:span></text:p>
      <text:p text:style-name="P396"><text:span text:style-name="T397">13.3.37</text:span><text:span text:style-name="T398">. pilvo ertmės organų gerybinius riebalinio audinio navikus D17.5;</text:span></text:p>
      <text:p text:style-name="P399"><text:span text:style-name="T400">13.3.38</text:span><text:span text:style-name="T401">. kitų lokalizacijų gerybinius riebalinio audinio navikus D17.7;</text:span></text:p>
      <text:p text:style-name="P402"><text:span text:style-name="T403">13.3.39</text:span><text:span text:style-name="T404">. kepenų ir kitų pilvo bei retroperitoninio tarpo organų hemangiomas D18;</text:span></text:p>
      <text:p text:style-name="P405"><text:span text:style-name="T406">13.3.40</text:span><text:span text:style-name="T407">. pilvaplėvės mezotelinio audinio gerybinius navikus D19.1;</text:span></text:p>
      <text:p text:style-name="P408"><text:span text:style-name="T409">13.3.41</text:span><text:span text:style-name="T410">. retroperitoninio tarpo minkštųjų audinių ir pilvaplėvės gerybinius navikus D20;</text:span></text:p>
      <text:p text:style-name="P411"><text:span text:style-name="T412">13.3.42</text:span><text:span text:style-name="T413">. pilvo jungiamojo audinio ir kitų minkštųjų audinių gerybinius navikus D21.4;</text:span></text:p>
      <text:p text:style-name="P414"><text:span text:style-name="T415">13.3.43</text:span><text:span text:style-name="T416">. skrandžio nežinomos eigos navikus D37.1;</text:span></text:p>
      <text:p text:style-name="P417"><text:span text:style-name="T418">13.3.44</text:span><text:span text:style-name="T419">. plonosios žarnos nežinomos eigos navikus D37.2;</text:span></text:p>
      <text:p text:style-name="P420"><text:span text:style-name="T421">13.3.45</text:span><text:span text:style-name="T422">. kirmėlinės ataugos nežinomos eigos navikus D37.3;</text:span></text:p>
      <text:p text:style-name="P423"><text:span text:style-name="T424">13.3.46</text:span><text:span text:style-name="T425">. storosios žarnos nežinomos eigos navikus D37.4;</text:span></text:p>
      <text:p text:style-name="P426"><text:span text:style-name="T427">13.3.47</text:span><text:span text:style-name="T428">. tiesiosios žarnos nežinomos eigos navikus D37.5;</text:span></text:p>
      <text:p text:style-name="P429"><text:span text:style-name="T430">13.3.48</text:span><text:span text:style-name="T431">. kepenų, tulžies pūslės ir tulžies latakų nežinomos eigos navikus D37.6;</text:span></text:p>
      <text:p text:style-name="P432"><text:span text:style-name="T433">13.3.49</text:span><text:span text:style-name="T434">. kitų virškinimo organų nežinomos eigos navikus D37.7;</text:span></text:p>
      <text:p text:style-name="P435"><text:span text:style-name="T436">13.3.50</text:span><text:span text:style-name="T437">. virškinimo organų nežinomos eigos navikus D37.8;</text:span></text:p>
      <text:p text:style-name="P438"><text:span text:style-name="T439">13.3.51</text:span><text:span text:style-name="T440">. antinksčio nežinomos eigos navikus D44.1; prieskydinių liaukų gerybinius navikus D44.2;</text:span></text:p>
      <text:p text:style-name="P441"><text:span text:style-name="T442">13.3.52</text:span><text:span text:style-name="T443">. retroperitoninio tarpo nepatikslintus ir nežinomos eigos navikus D48.3;</text:span></text:p>
      <text:p text:style-name="P444"><text:span text:style-name="T445">13.3.53</text:span><text:span text:style-name="T446">. pilvaplėvės nepatikslintus ir nežinomos eigos navikus D48.4;</text:span></text:p>
      <text:p text:style-name="P447"><text:span text:style-name="T448">13.3.54</text:span><text:span text:style-name="T449">. blužnies ligas D73;</text:span></text:p>
      <text:p text:style-name="P450"><text:span text:style-name="T451">13.3.55</text:span><text:span text:style-name="T452">. Zollinger-Ellison sindromą E16.8;</text:span></text:p>
      <text:p text:style-name="P453"><text:span text:style-name="T454">13.3.56</text:span><text:span text:style-name="T455">. nutukimą E66;</text:span></text:p>
      <text:p text:style-name="P456"><text:span text:style-name="T457">13.3.57</text:span><text:span text:style-name="T458">. kraujo tūrio sumažėjimą E86;</text:span></text:p>
      <text:p text:style-name="P459"><text:span text:style-name="T460">13.3.58</text:span><text:span text:style-name="T461">. kitus skysčių, elektrolitų bei rūgščių ir šarmų balanso sutrikimus E87;</text:span></text:p>
      <text:p text:style-name="P462"><text:span text:style-name="T463">13.3.59</text:span><text:span text:style-name="T464">. paveldėtą hemoraginę teleangiektaziją (Rendu-Oslerio-Webrio liga) I78.0;</text:span></text:p>
      <text:p text:style-name="P465"><text:span text:style-name="T466">13.3.60</text:span><text:span text:style-name="T467">. portinės venos trombozę I81;</text:span></text:p>
      <text:p text:style-name="P468"><text:span text:style-name="T469">13.3.61</text:span><text:span text:style-name="T470">. kitų venų emboliją ir trombozę I82;</text:span></text:p>
      <text:p text:style-name="P471"><text:span text:style-name="T472">13.3.62</text:span><text:span text:style-name="T473">. hemorojus I84;</text:span></text:p>
      <text:p text:style-name="P474"><text:span text:style-name="T475">13.3.63</text:span><text:span text:style-name="T476">. stemplės veninius mazgus I85;</text:span></text:p>
      <text:p text:style-name="P477"><text:span text:style-name="T478">13.3.64</text:span><text:span text:style-name="T479">. nespecifinį mezenterinį limfadenitą I88.0;</text:span></text:p>
      <text:p text:style-name="P480"><text:span text:style-name="T481">13.3.65</text:span><text:span text:style-name="T482">. stemplės veninius mazgus sergant ligomis, klasifikuojamomis kitur I98.2;</text:span></text:p>
      <text:p text:style-name="P483"><text:span text:style-name="T484">13.3.66</text:span><text:span text:style-name="T485">. ezofagitą K20;</text:span></text:p>
      <text:p text:style-name="P486"><text:span text:style-name="T487">13.3.67</text:span><text:span text:style-name="T488">. gastroezofaginio refliukso ligą K21;</text:span></text:p>
      <text:p text:style-name="P489"><text:span text:style-name="T490">13.3.68</text:span><text:span text:style-name="T491">. kitas stemplės ligas K22;</text:span></text:p>
      <text:p text:style-name="P492"><text:span text:style-name="T493">13.3.69</text:span><text:span text:style-name="T494">. skrandžio opą K25;</text:span></text:p>
      <text:p text:style-name="P495"><text:span text:style-name="T496">13.3.70</text:span><text:span text:style-name="T497">. dvylikapirštės žarnos opą K26;</text:span></text:p>
      <text:p text:style-name="P498"><text:span text:style-name="T499">13.3.71</text:span><text:span text:style-name="T500">. pepsinę opą, vieta nepatikslinta K27;</text:span></text:p>
      <text:p text:style-name="P501"><text:span text:style-name="T502">13.3.72</text:span><text:span text:style-name="T503">. gastrojejuninę opą K28;</text:span></text:p>
      <text:p text:style-name="P504"><text:span text:style-name="T505">13.3.73</text:span><text:span text:style-name="T506">. gastritą ir duodenitą K29;</text:span></text:p>
      <text:p text:style-name="P507"><text:span text:style-name="T508">13.3.74</text:span><text:span text:style-name="T509">. kitas skrandžio ir dvylikapirštės žarnos ligas K31;</text:span></text:p>
      <text:p text:style-name="P510"><text:span text:style-name="T511">13.3.75</text:span><text:span text:style-name="T512">. kirmėlinės ataugos ligas K35-K38;</text:span></text:p>
      <text:p text:style-name="P513"><text:span text:style-name="T514">13.3.76</text:span><text:span text:style-name="T515">. išvaržas K40-K46;</text:span></text:p>
      <text:p text:style-name="P516"><text:span text:style-name="T517">13.3.77</text:span><text:span text:style-name="T518">. neinfekcinį enteritą ir kolitą K50-K52;</text:span></text:p>
      <text:p text:style-name="P519"><text:span text:style-name="T520">13.3.78</text:span><text:span text:style-name="T521">. žarnų kraujagyslių ligas K55;</text:span></text:p>
      <text:p text:style-name="P522"><text:span text:style-name="T523">13.3.79</text:span><text:span text:style-name="T524">. paralyžinį žarnų nepraeinamumą ir obstrukciją be išvaržos K56;</text:span></text:p>
      <text:p text:style-name="P525"><text:span text:style-name="T526">13.3.80</text:span><text:span text:style-name="T527">. žarnų divertikulinę ligą K57;</text:span></text:p>
      <text:p text:style-name="P528"><text:span text:style-name="T529">13.3.81</text:span><text:span text:style-name="T530">. vidurių užkietėjimą K59.0;</text:span></text:p>
      <text:p text:style-name="P531"><text:span text:style-name="T532">13.3.82</text:span><text:span text:style-name="T533">. didelę gaubtinę žarną K59.3;</text:span></text:p>
      <text:p text:style-name="P534"><text:span text:style-name="T535">13.3.83</text:span><text:span text:style-name="T536">. išangės spazmą K59.4;</text:span></text:p>
      <text:p text:style-name="P537"><text:span text:style-name="T538">13.3.84</text:span><text:span text:style-name="T539">. kitus patikslintus funkcinius žarnų sutrikimus K59.8;</text:span></text:p>
      <text:p text:style-name="P540"><text:span text:style-name="T541">13.3.85</text:span><text:span text:style-name="T542">. funkcinius žarnų sutrikimus, nepatikslintus K59.9;</text:span></text:p>
      <text:p text:style-name="P543"><text:span text:style-name="T544">13.3.86</text:span><text:span text:style-name="T545">. išangės ir tiesiosios žarnos įplėšas ir fistules K60;</text:span></text:p>
      <text:p text:style-name="P546"><text:span text:style-name="T547">13.3.87</text:span><text:span text:style-name="T548">. išangės ir tiesiosios žarnos srities abscesus K61;</text:span></text:p>
      <text:p text:style-name="P549"><text:span text:style-name="T550">13.3.88</text:span><text:span text:style-name="T551">. kitas išangės ir tiesiosios žarnos ligas K62;</text:span></text:p>
      <text:p text:style-name="P552"><text:span text:style-name="T553">13.3.89</text:span><text:span text:style-name="T554">. kitas žarnų ligas K63;</text:span></text:p>
      <text:p text:style-name="P555"><text:span text:style-name="T556">13.3.90</text:span><text:span text:style-name="T557">. peritonitus K65;</text:span></text:p>
      <text:p text:style-name="P558"><text:span text:style-name="T559">13.3.91</text:span><text:span text:style-name="T560">. kitus pilvaplėvės pakitimus K66;</text:span></text:p>
      <text:p text:style-name="P561"><text:span text:style-name="T562">13.3.92</text:span><text:span text:style-name="T563">. pilvaplėvės pakitimus sergant infekcinėmis ligomis, klasifikuojamoms kitur K67;</text:span></text:p>
      <text:p text:style-name="P564"><text:span text:style-name="T565">13.3.93</text:span><text:span text:style-name="T566">. ūminį ar poūmį kepenų funkcijos nepakankamumą K72.0;</text:span></text:p>
      <text:p text:style-name="P567"><text:span text:style-name="T568">13.3.94</text:span><text:span text:style-name="T569">. lėtinį kepenų funkcijos nepakankamumą K72.1;</text:span></text:p>
      <text:p text:style-name="P570"><text:span text:style-name="T571">13.3.95</text:span><text:span text:style-name="T572">. kepenų funkcijos nepakankamumą, nepatikslintą K72.9;</text:span></text:p>
      <text:p text:style-name="P573"><text:span text:style-name="T574">13.3.96</text:span><text:span text:style-name="T575">. kepenų abscesą K75.0;</text:span></text:p>
      <text:p text:style-name="P576"><text:span text:style-name="T577">13.3.97</text:span><text:span text:style-name="T578">. portinės venos flebitą K75.1;</text:span></text:p>
      <text:p text:style-name="P579"><text:span text:style-name="T580">13.3.98</text:span><text:span text:style-name="T581">. portinę hipertenziją K76.6;</text:span></text:p>
      <text:p text:style-name="P582"><text:span text:style-name="T583">13.3.99</text:span><text:span text:style-name="T584">. hepatorenalinį sindromą K76.7;</text:span></text:p>
      <text:p text:style-name="P585"><text:span text:style-name="T586">13.3.100</text:span><text:span text:style-name="T587">. kitas patikslintas kepenų ligas K76.8;</text:span></text:p>
      <text:p text:style-name="P588"><text:span text:style-name="T589">13.3.101</text:span><text:span text:style-name="T590">. tulžies akmenligę K80;</text:span></text:p>
      <text:p text:style-name="P591"><text:span text:style-name="T592">13.3.102</text:span><text:span text:style-name="T593">. cholecistitą K81;</text:span></text:p>
      <text:p text:style-name="P594"><text:span text:style-name="T595">13.3.103</text:span><text:span text:style-name="T596">. kitas tulžies pūslės ligas K82;</text:span></text:p>
      <text:p text:style-name="P597"><text:span text:style-name="T598">13.3.104</text:span><text:span text:style-name="T599">. kitas tulžies trakto ligas K83;</text:span></text:p>
      <text:p text:style-name="P600"><text:span text:style-name="T601">13.3.105</text:span><text:span text:style-name="T602">. ūminį pankreatitą K85;</text:span></text:p>
      <text:p text:style-name="P603"><text:span text:style-name="T604">13.3.106</text:span><text:span text:style-name="T605">. kitas kasos ligas K86;</text:span></text:p>
      <text:p text:style-name="P606"><text:span text:style-name="T607">13.3.107</text:span><text:span text:style-name="T608">. po procedūrų pasireiškiančius virškinimo organų sutrikimus, neklasifikuojamus kitur K91;</text:span></text:p>
      <text:p text:style-name="P609"><text:span text:style-name="T610">13.3.108</text:span><text:span text:style-name="T611">. kitas virškinimo sistemos ligas K92;</text:span></text:p>
      <text:p text:style-name="P612"><text:span text:style-name="T613">13.3.109</text:span><text:span text:style-name="T614">. kitus virškinimo sistemos organų pakitimus, sergant ligomis, klasifikuojamomis kitur K93;</text:span></text:p>
      <text:p text:style-name="P615"><text:span text:style-name="T616">13.3.110</text:span><text:span text:style-name="T617">. celiulitą L03;</text:span></text:p>
      <text:p text:style-name="P618"><text:span text:style-name="T619">13.3.111</text:span><text:span text:style-name="T620">. ūminį liemens limfadenitą L04.1;</text:span></text:p>
      <text:p text:style-name="P621"><text:span text:style-name="T622">13.3.112</text:span><text:span text:style-name="T623">. pilonidinę cistą L05;</text:span></text:p>
      <text:p text:style-name="P624"><text:span text:style-name="T625">13.3.113</text:span><text:span text:style-name="T626">. pragulų opas L89;</text:span></text:p>
      <text:p text:style-name="P627"><text:span text:style-name="T628">13.3.114</text:span><text:span text:style-name="T629">. vezikointestinalinę fistulę N32.1;</text:span></text:p>
      <text:p text:style-name="P630"><text:span text:style-name="T631">13.3.115</text:span><text:span text:style-name="T632">. retrovaginalinės pertvaros ir makšties endometriozę N80.4;</text:span></text:p>
      <text:p text:style-name="P633"><text:span text:style-name="T634">13.3.116</text:span><text:span text:style-name="T635">. žarnų endometriozę N80.5;</text:span></text:p>
      <text:p text:style-name="P636"><text:span text:style-name="T637">13.3.117</text:span><text:span text:style-name="T638">. rektocelę N81.6;</text:span></text:p>
      <text:p text:style-name="P639"><text:span text:style-name="T640">13.3.118</text:span><text:span text:style-name="T641">. fistulę tarp makšties ir plonosios žarnos N82.2;</text:span></text:p>
      <text:p text:style-name="P642"><text:span text:style-name="T643">13.3.119</text:span><text:span text:style-name="T644">. fistulę tarp makšties ir storosios žarnos N82.3;</text:span></text:p>
      <text:p text:style-name="P645"><text:span text:style-name="T646">13.3.120</text:span><text:span text:style-name="T647">. pilvo ir dubens skausmą R10;</text:span></text:p>
      <text:p text:style-name="P648"><text:span text:style-name="T649">13.3.121</text:span><text:span text:style-name="T650">. pykinimą ir vėmimą R11;</text:span></text:p>
      <text:p text:style-name="P651"><text:span text:style-name="T652">13.3.122</text:span><text:span text:style-name="T653">. rėmenį R12;</text:span></text:p>
      <text:p text:style-name="P654"><text:span text:style-name="T655">13.3.123</text:span><text:span text:style-name="T656">. rijimo sutrikimą R13;</text:span></text:p>
      <text:p text:style-name="P657"><text:span text:style-name="T658">13.3.124</text:span><text:span text:style-name="T659">. pilvo pūtimą ir į jį panašias būkles R14;</text:span></text:p>
      <text:p text:style-name="P660"><text:span text:style-name="T661">13.3.125</text:span><text:span text:style-name="T662">. išmatų nelaikymą R15;</text:span></text:p>
      <text:p text:style-name="P663"><text:span text:style-name="T664">13.3.126</text:span><text:span text:style-name="T665">. hepatomegaliją ir splenomegaliją, neklasifikuojamą kitur R16;</text:span></text:p>
      <text:p text:style-name="P666"><text:span text:style-name="T667">13.3.127</text:span><text:span text:style-name="T668">. geltą, nepatikslintą R17;</text:span></text:p>
      <text:p text:style-name="P669"><text:span text:style-name="T670">13.3.128</text:span><text:span text:style-name="T671">. ascitą R18;</text:span></text:p>
      <text:p text:style-name="P672"><text:span text:style-name="T673">13.3.129</text:span><text:span text:style-name="T674">. kitus simptomus ir požymius, susijusius su virškinimo sistema ir pilvu R19;</text:span></text:p>
      <text:p text:style-name="P675"><text:span text:style-name="T676">13.3.130</text:span><text:span text:style-name="T677">. hipovoleminį šoką R57.1;</text:span></text:p>
      <text:p text:style-name="P678"><text:span text:style-name="T679">13.3.131</text:span><text:span text:style-name="T680">. kitus šokus R57.8;</text:span></text:p>
      <text:p text:style-name="P681"><text:span text:style-name="T682">13.3.132</text:span><text:span text:style-name="T683">. nenormalius kraujo tyrimo duomenis, be diagnozės R70-77;</text:span></text:p>
      <text:p text:style-name="P684"><text:span text:style-name="T685">13.3.133</text:span><text:span text:style-name="T686">. nenormalius šlapimo tyrimo duomenis, be diagnozės R80-82;</text:span></text:p>
      <text:p text:style-name="P687"><text:span text:style-name="T688">13.3.134</text:span><text:span text:style-name="T689">. nenormalius radinius pavyzdžiuose iš virškinimo organų ir pilvo ertmės R85;</text:span></text:p>
      <text:p text:style-name="P690"><text:span text:style-name="T691">13.3.135</text:span><text:span text:style-name="T692">. Hiršprungo ligą Q43.1;</text:span></text:p>
      <text:p text:style-name="P693"><text:span text:style-name="T694">13.3.136</text:span><text:span text:style-name="T695">. žiedinę kasą Q45.1;</text:span></text:p>
      <text:p text:style-name="P696"><text:span text:style-name="T697">13.3.137</text:span><text:span text:style-name="T698">. įgimtas kasos cistas Q45.2;</text:span></text:p>
      <text:p text:style-name="P699"><text:span text:style-name="T700">13.3.138</text:span><text:span text:style-name="T701">. kitas įgimtas kasos ir kasos latako formavimosi ydas Q45.3;</text:span></text:p>
      <text:p text:style-name="P702"><text:span text:style-name="T703">13.3.139</text:span><text:span text:style-name="T704">. kitų, patikslintų krūtinės ląstos organų sužalojimus S27.8;</text:span></text:p>
      <text:p text:style-name="P705"><text:span text:style-name="T706">13.3.140</text:span><text:span text:style-name="T707">. paviršinius pilvo, juosmens ir dubens sužalojimus S30;</text:span></text:p>
      <text:p text:style-name="P708"><text:span text:style-name="T709">13.3.141</text:span><text:span text:style-name="T710">. pilvo, juosmens ir dubens žaizdas S31;</text:span></text:p>
      <text:p text:style-name="P711"><text:span text:style-name="T712">13.3.142</text:span><text:span text:style-name="T713">. pilvo, juosmens ir dubens kraujagyslių sužalojimus S35;</text:span></text:p>
      <text:p text:style-name="P714"><text:span text:style-name="T715">13.3.143</text:span><text:span text:style-name="T716">. pilvo ertmės organų sužalojimus S36;</text:span></text:p>
      <text:p text:style-name="P717"><text:span text:style-name="T718">13.3.144</text:span><text:span text:style-name="T719">. dalies pilvo, juosmens ir dubens suspaudimą ir trauminę amputaciją S38;</text:span></text:p>
      <text:p text:style-name="P720"><text:span text:style-name="T721">13.3.145</text:span><text:span text:style-name="T722">. kitus nepatikslintus pilvo, juosmens ir dubens sužalojimus S39;</text:span></text:p>
      <text:p text:style-name="P723"><text:span text:style-name="T724">13.3.146</text:span><text:span text:style-name="T725">. trauminę liemens amputaciją, lygis nepatikslintas T09.6;</text:span></text:p>
      <text:p text:style-name="P726"><text:span text:style-name="T727">13.3.147</text:span><text:span text:style-name="T728">. kitus patikslintus liemens sužalojimus, lygis nepatikslintas T09.8;</text:span></text:p>
      <text:p text:style-name="P729"><text:span text:style-name="T730">13.3.148</text:span><text:span text:style-name="T731">. nepatikslintus liemens sužalojimus, lygis nepatikslintas T09.6;</text:span></text:p>
      <text:p text:style-name="P732"><text:span text:style-name="T733">13.3.149</text:span><text:span text:style-name="T734">. svetimkūnius virškinimo organuose T18;</text:span></text:p>
      <text:p text:style-name="P735"><text:span text:style-name="T736">13.3.150</text:span><text:span text:style-name="T737">. cheminį stemplės nudegimą T28.6;</text:span></text:p>
      <text:p text:style-name="P738"><text:span text:style-name="T739">13.3.151</text:span><text:span text:style-name="T740">. cheminį kitų virškinimo trakto dalių nudegimą T28.7;</text:span></text:p>
      <text:p text:style-name="P741"><text:span text:style-name="T742">13.3.152</text:span><text:span text:style-name="T743">. cheminį kitų ir nepatikslintų vidaus organų nudegimą T28.9;</text:span></text:p>
      <text:p text:style-name="P744"><text:span text:style-name="T745">13.3.153</text:span><text:span text:style-name="T746">. aukšto slėgio skysčio padarinius T70.4;</text:span></text:p>
      <text:p text:style-name="P747"><text:span text:style-name="T748">13.3.154</text:span><text:span text:style-name="T749">. kitus oro ir vandens slėgio padarinius T70.8;</text:span></text:p>
      <text:p text:style-name="P750"><text:span text:style-name="T751">13.3.155</text:span><text:span text:style-name="T752">. kitus išorinių priežasčių padarinius T75;</text:span></text:p>
      <text:p text:style-name="P753"><text:span text:style-name="T754">13.3.156</text:span><text:span text:style-name="T755">. anafilaksinį šoką T78.2;</text:span></text:p>
      <text:p text:style-name="P756"><text:span text:style-name="T757">13.3.157</text:span><text:span text:style-name="T758">. komplikacijas po infuzijos, transfuzijos ir gydomosios injekcijos T80;</text:span></text:p>
      <text:p text:style-name="P759"><text:span text:style-name="T760">13.3.158</text:span><text:span text:style-name="T761">. procedūrų komplikacijas, neklasifikuojamas kitur T81;</text:span></text:p>
      <text:p text:style-name="P762"><text:span text:style-name="T763">13.3.159</text:span><text:span text:style-name="T764">. virškinimo organų protezinių įtaisų, implantatų ir transplantatų mechaninę komplikaciją T85.5;</text:span></text:p>
      <text:p text:style-name="P765"><text:span text:style-name="T766">13.3.160</text:span><text:span text:style-name="T767">. infekcinę ir uždegiminę reakciją dėl kitų vidinių protezinių įtaisų, implantų ir transplantatų T85.7;</text:span></text:p>
      <text:p text:style-name="P768"><text:span text:style-name="T769">13.3.161</text:span><text:span text:style-name="T770">. anafilaksinį šoką dėl žalingo tinkamai skirtų vaistų poveikio T88.6;</text:span></text:p>
      <text:p text:style-name="P771"><text:span text:style-name="T772">13.4</text:span><text:span text:style-name="T773">. mokėti atlikti atviru ir/arba laparoskopiniu būdu šioje normoje nurodytas operacijas:</text:span></text:p>
      <text:p text:style-name="P774"><text:span text:style-name="T775">13.4.1</text:span><text:span text:style-name="T776">. pilvo sienos ir pilvo organų:</text:span></text:p>
      <text:p text:style-name="P777"><text:span text:style-name="T778">13.4.1.1</text:span><text:span text:style-name="T779">. laparotomiją;</text:span></text:p>
      <text:p text:style-name="P780"><text:span text:style-name="T781">13.4.1.2</text:span><text:span text:style-name="T782">. operacijas dėl kraujavimo iš varikozinių stemplės ir skrandžio venų;</text:span></text:p>
      <text:p text:style-name="P783"><text:span text:style-name="T784">13.4.1.3</text:span><text:span text:style-name="T785">. stemplės rezekcines operacijas, stemplės kardiomiotomiją;</text:span></text:p>
      <text:p text:style-name="P786"><text:span text:style-name="T787">13.4.1.4</text:span><text:span text:style-name="T788">. diafragminių išvaržų operacijas;</text:span></text:p>
      <text:p text:style-name="P789"><text:span text:style-name="T790">13.4.1.5</text:span><text:span text:style-name="T791">. opos užsiuvimą, apsiuvimą, eksciziją;</text:span></text:p>
      <text:p text:style-name="P792"><text:span text:style-name="T793">13.4.1.6</text:span><text:span text:style-name="T794">. skrandžio drenuojamąsias operacijas, gastrostomą;</text:span></text:p>
      <text:p text:style-name="P795"><text:span text:style-name="T796">13.4.1.7</text:span><text:span text:style-name="T797">. vagotomiją (kamieninę, selekcinę, selekcinę proksimalinę);</text:span></text:p>
      <text:p text:style-name="P798"><text:span text:style-name="T799">13.4.1.8</text:span><text:span text:style-name="T800">. skrandžio rezekcines operacijas (gastrektomiją, distalinę, proksimalinę ir segmentinę rezekciją);</text:span></text:p>
      <text:p text:style-name="P801"><text:span text:style-name="T802">13.4.1.9</text:span><text:span text:style-name="T803">. rekonstrukcines stemplės, skrandžio ir dvylikapirštės žarnos operacijas;</text:span></text:p>
      <text:p text:style-name="P804"><text:span text:style-name="T805">13.4.1.10</text:span><text:span text:style-name="T806">. išplėstines skrandžio arba jo bigės operacijas;</text:span></text:p>
      <text:p text:style-name="P807"><text:span text:style-name="T808">13.4.1.11</text:span><text:span text:style-name="T809">. cholecistektomiją;</text:span></text:p>
      <text:p text:style-name="P810"><text:span text:style-name="T811">13.4.1.12</text:span><text:span text:style-name="T812">. tulžies latakų drenavimą;</text:span></text:p>
      <text:p text:style-name="P813"><text:span text:style-name="T814">13.4.1.13</text:span><text:span text:style-name="T815">. tulžies pūslės ir žarnų jungtį;</text:span></text:p>
      <text:p text:style-name="P816"><text:span text:style-name="T817">13.4.1.14</text:span><text:span text:style-name="T818">. tulžies latakų rezekciją;</text:span></text:p>
      <text:p text:style-name="P819"><text:span text:style-name="T820">13.4.1.15</text:span><text:span text:style-name="T821">. tulžies latakų jungtis su žarna;</text:span></text:p>
      <text:p text:style-name="P822"><text:span text:style-name="T823">13.4.1.16</text:span><text:span text:style-name="T824">. rekonstrukcines tulžies latakų operacijas;</text:span></text:p>
      <text:p text:style-name="P825"><text:span text:style-name="T826">13.4.1.17</text:span><text:span text:style-name="T827">. hernioplastinę operaciją;</text:span></text:p>
      <text:p text:style-name="P828"><text:span text:style-name="T829">13.4.1.18</text:span><text:span text:style-name="T830">. adheziotomiją;</text:span></text:p>
      <text:p text:style-name="P831"><text:span text:style-name="T832">13.4.1.19</text:span><text:span text:style-name="T833">. laparocentezę, diagnostinę laparoskopiją;</text:span></text:p>
      <text:p text:style-name="P834"><text:span text:style-name="T835">13.4.1.20</text:span><text:span text:style-name="T836">. splenektomiją, blužnies rezekciją ir kitas blužnies operacijas;</text:span></text:p>
      <text:p text:style-name="P837"><text:span text:style-name="T838">13.4.1.21</text:span><text:span text:style-name="T839">. kepenų rezekcijas;</text:span></text:p>
      <text:p text:style-name="P840"><text:span text:style-name="T841">13.4.1.22</text:span><text:span text:style-name="T842">. pilvo ertmės ir retroperitoninio tarpo pūlinių operacijas;</text:span></text:p>
      <text:p text:style-name="P843"><text:span text:style-name="T844">13.4.1.23</text:span><text:span text:style-name="T845">. operacijas dėl komplikuoto ūminio pankreatito;</text:span></text:p>
      <text:p text:style-name="P846"><text:span text:style-name="T847">13.4.1.24</text:span><text:span text:style-name="T848">. kasos rezekcines operacijas;</text:span></text:p>
      <text:p text:style-name="P849"><text:span text:style-name="T850">13.4.1.25</text:span><text:span text:style-name="T851">. kasos drenuojamąsias operacijas;</text:span></text:p>
      <text:p text:style-name="P852"><text:span text:style-name="T853">13.4.1.26</text:span><text:span text:style-name="T854">. plonosios žarnos rezekciją;</text:span></text:p>
      <text:p text:style-name="P855"><text:span text:style-name="T856">13.4.1.27</text:span><text:span text:style-name="T857">. storosios žarnos rezekciją;</text:span></text:p>
      <text:p text:style-name="P858"><text:span text:style-name="T859">13.4.1.28</text:span><text:span text:style-name="T860">. kolektomiją;</text:span></text:p>
      <text:p text:style-name="P861"><text:span text:style-name="T862">13.4.1.29</text:span><text:span text:style-name="T863">. dirbtinės išangės sudarymo operaciją;</text:span></text:p>
      <text:p text:style-name="P864"><text:span text:style-name="T865">13.4.1.30</text:span><text:span text:style-name="T866">. apendektomiją;</text:span></text:p>
      <text:p text:style-name="P867"><text:span text:style-name="T868">13.4.1.31</text:span><text:span text:style-name="T869">. išorinių hemoroidų trombų trombektomijas;</text:span></text:p>
      <text:p text:style-name="P870"><text:span text:style-name="T871">13.4.1.32</text:span><text:span text:style-name="T872">. hemoroidektomijas;</text:span></text:p>
      <text:p text:style-name="P873"><text:span text:style-name="T874">13.4.1.33</text:span><text:span text:style-name="T875">. anorektinės fistulės operacijas;</text:span></text:p>
      <text:p text:style-name="P876"><text:span text:style-name="T877">13.4.1.34</text:span><text:span text:style-name="T878">. ūminio paraproktito operacijas;</text:span></text:p>
      <text:p text:style-name="P879"><text:span text:style-name="T880">13.4.1.35</text:span><text:span text:style-name="T881">. pilonidinės fistulės ir cistos operacijas;</text:span></text:p>
      <text:p text:style-name="P882"><text:span text:style-name="T883">13.4.1.36</text:span><text:span text:style-name="T884">. išangės įplėšos operacijas;</text:span></text:p>
      <text:p text:style-name="P885"><text:span text:style-name="T886">13.4.1.37</text:span><text:span text:style-name="T887">. tiesiosios žarnos iškritimo operacijas;</text:span></text:p>
      <text:p text:style-name="P888"><text:span text:style-name="T889">13.4.1.38</text:span><text:span text:style-name="T890">. proktokolektomiją;</text:span></text:p>
      <text:p text:style-name="P891"><text:span text:style-name="T892">13.4.1.39</text:span><text:span text:style-name="T893">. tiesiosios žarnos rezekciją;</text:span></text:p>
      <text:p text:style-name="P894"><text:span text:style-name="T895">13.4.1.40</text:span><text:span text:style-name="T896">. tiesiosios žarnos ekstirpaciją;</text:span></text:p>
      <text:p text:style-name="P897"><text:span text:style-name="T898">13.4.1.41</text:span><text:span text:style-name="T899">. rekonstrukcines tiesiosios žarnos ir analinio kanalo operacijas;</text:span></text:p>
      <text:p text:style-name="P900"><text:span text:style-name="T901">13.4.1.42</text:span><text:span text:style-name="T902">. nutukimo operacijas;</text:span></text:p>
      <text:p text:style-name="P903"><text:span text:style-name="T904">13.4.1.43</text:span><text:span text:style-name="T905">. hormonus produkuojančių pilvo ertmės ir retroperitoninio tarpo organų auglių šalinimo operacijas;</text:span></text:p>
      <text:p text:style-name="P906"><text:span text:style-name="T907">13.4.1.44</text:span><text:span text:style-name="T908">. išplėstinę limfanedektomiją sergantiesiems pilvo ertmės organų onkologinėmis ligomis;</text:span></text:p>
      <text:p text:style-name="P909"><text:span text:style-name="T910">13.4.2</text:span><text:span text:style-name="T911">. kraujagyslių:</text:span></text:p>
      <text:p text:style-name="P912"><text:span text:style-name="T913">13.4.2.1</text:span><text:span text:style-name="T914">. venosekciją;</text:span></text:p>
      <text:p text:style-name="P915"><text:span text:style-name="T916">13.4.2.2</text:span><text:span text:style-name="T917">. varicektomiją;</text:span></text:p>
      <text:p text:style-name="P918"><text:span text:style-name="T919">13.4.2.3</text:span><text:span text:style-name="T920">. kraujagyslių siūlę;</text:span></text:p>
      <text:p text:style-name="P921"><text:span text:style-name="T922">13.4.2.4</text:span><text:span text:style-name="T923">. embolektomiją;</text:span></text:p>
      <text:p text:style-name="P924"><text:span text:style-name="T925">13.4.3</text:span><text:span text:style-name="T926">. torakalines:</text:span></text:p>
      <text:p text:style-name="P927"><text:span text:style-name="T928">13.4.3.1</text:span><text:span text:style-name="T929">. torakocentezę;</text:span></text:p>
      <text:p text:style-name="P930"><text:span text:style-name="T931">13.4.3.2</text:span><text:span text:style-name="T932">. torakotomiją;</text:span></text:p>
      <text:p text:style-name="P933"><text:span text:style-name="T934">13.4.3.3</text:span><text:span text:style-name="T935">. plaučių siūlę;</text:span></text:p>
      <text:p text:style-name="P936"><text:span text:style-name="T937">13.4.3.4</text:span><text:span text:style-name="T938">. širdies siūlę;</text:span></text:p>
      <text:p text:style-name="P939"><text:span text:style-name="T940">13.4.3.5</text:span><text:span text:style-name="T941">. diafragmos siūlę;</text:span></text:p>
      <text:p text:style-name="P942"><text:span text:style-name="T943">13.4.4</text:span><text:span text:style-name="T944">. gali atlikti kitas gydytojui chirurgui priskiriamas operacijas;</text:span></text:p>
      <text:p text:style-name="P945"><text:span text:style-name="T946">13.4.5</text:span><text:span text:style-name="T947">. atitinkamai pasiruošęs gali atlikti pilvo organų transplantacijos operacijas;</text:span></text:p>
      <text:p text:style-name="P948"><text:span text:style-name="T949">13.5</text:span><text:span text:style-name="T950"><text:s/>gebėti atlikti pilvo organų sonoskopiją, virškinimo trakto endoskopinius tyrimus.</text:span></text:p>
      <text:p text:style-name="P951"/>
      <text:p text:style-name="P952"><text:span text:style-name="T953">VIII</text:span><text:span text:style-name="T954">.<text:s/></text:span><text:span text:style-name="T955">atsakomybė</text:span></text:p>
      <text:p text:style-name="P956"/>
      <text:p text:style-name="P957"><text:span text:style-name="T958">14</text:span><text:span text:style-name="T959">. Abdominalinės chirurgijos gydytojas už padarytas klaidas, aplaidumą, netinkamą jam priskirtų funkcijų atlikimą ar bioetikos reikalavimų pažeidimą, taip pat už pareigų viršijimą atsako Lietuvos Respublikos teisės aktų nustatyta tvarka.</text:span></text:p>
      <text:p text:style-name="P960"><text:span text:style-name="T9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8</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7:16:00Z</meta:creation-date>
    <dc:date>2018-01-29T07:16:00Z</dc:date>
    <meta:template xlink:href="Normal.dotm" xlink:type="simple"/>
    <meta:editing-cycles>2</meta:editing-cycles>
    <meta:editing-duration>PT0S</meta:editing-duration>
    <meta:document-statistic meta:page-count="9" meta:paragraph-count="357" meta:word-count="2589" meta:character-count="21779" meta:row-count="1085" meta:non-whitespace-character-count="19547"/>
  </office:meta>
</office:document-meta>
</file>